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left" style:writing-mode="lr-tb"/>
    </style:style>
    <style:style style:name="表格1.A" style:family="table-column">
      <style:table-column-properties style:column-width="3.385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1.685cm"/>
    </style:style>
    <style:style style:name="表格1.D" style:family="table-column">
      <style:table-column-properties style:column-width="1.7cm"/>
    </style:style>
    <style:style style:name="表格1.F" style:family="table-column">
      <style:table-column-properties style:column-width="0.885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6.331cm"/>
    </style:style>
    <style:style style:name="表格1.1" style:family="table-row">
      <style:table-row-properties style:min-row-height="3.0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0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3" style:family="table-row">
      <style:table-row-properties style:row-height="0.79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row-height="0.7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5" style:family="table-row">
      <style:table-row-properties style:row-height="1.4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25pt solid #000000" style:writing-mode="lr-tb"/>
    </style:style>
    <style:style style:name="表格1.6" style:family="table-row">
      <style:table-row-properties style:min-row-height="1.19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25pt solid #000000" fo:border-bottom="0.25pt solid #000000" style:writing-mode="lr-tb"/>
    </style:style>
    <style:style style:name="表格1.11" style:family="table-row">
      <style:table-row-properties style:min-row-height="1.838cm" fo:keep-together="always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25pt solid #000000" fo:border-bottom="0.25pt solid #000000" style:writing-mode="lr-tb"/>
    </style:style>
    <style:style style:name="表格1.12" style:family="table-row">
      <style:table-row-properties style:min-row-height="3.249cm" fo:keep-together="auto"/>
    </style:style>
    <style:style style:name="表格1.13" style:family="table-row">
      <style:table-row-properties style:row-height="3.24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25pt solid #000000" style:writing-mode="lr-tb"/>
    </style:style>
    <style:style style:name="表格1.14" style:family="table-row">
      <style:table-row-properties style:row-height="2.792cm" fo:keep-together="always"/>
    </style:style>
    <style:style style:name="表格1.15" style:family="table-row">
      <style:table-row-properties style:min-row-height="1.762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 fo:text-align="center" style:justify-single-word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cm" fo:text-align="justify" fo:text-align-last="justify" style:justify-single-wor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13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line-height="0.706cm"/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0.6cm">
        <style:tab-stops>
          <style:tab-stop style:position="2.491cm"/>
        </style:tab-stops>
      </style:paragraph-properties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margin-top="0.635cm" fo:margin-bottom="0cm" loext:contextual-spacing="false" fo:line-height="0.564cm" fo:text-align="center" style:justify-single-word="false"/>
    </style:style>
    <style:style style:name="P18" style:family="paragraph" style:parent-style-name="Standard">
      <style:paragraph-properties fo:margin-top="0.635cm" fo:margin-bottom="0cm" loext:contextual-spacing="false"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style:text-scale="90%"/>
    </style:style>
    <style:style style:name="P19" style:family="paragraph" style:parent-style-name="Standard">
      <style:paragraph-properties fo:margin-top="0.635cm" fo:margin-bottom="0cm" loext:contextual-spacing="false" fo:line-height="0.56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1" style:family="paragraph" style:parent-style-name="Standard">
      <style:paragraph-properties fo:margin-left="0.101cm" fo:margin-right="0.101cm" fo:line-height="0.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101cm" fo:margin-right="0.101cm" fo:line-height="0.6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01cm" fo:margin-right="0.101cm" fo:margin-top="0.106cm" fo:margin-bottom="0.106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106cm" fo:margin-bottom="0.106cm" loext:contextual-spacing="false" fo:line-heigh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106cm" fo:margin-bottom="0.106cm" loext:contextual-spacing="false"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106cm" fo:margin-bottom="0.106cm" loext:contextual-spacing="false" fo:line-height="0.6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101cm" fo:line-height="0.6cm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.101cm" fo:line-height="0.6cm" fo:text-align="justify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33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.101cm" fo:margin-top="0.106cm" fo:margin-bottom="0.106cm" loext:contextual-spacing="false" fo:line-height="0.6cm" fo:text-align="justify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.101cm" fo:margin-top="0.106cm" fo:margin-bottom="0.106cm" loext:contextual-spacing="false" fo:line-height="0.6cm" fo:text-align="center" style:justify-single-word="false" fo:text-indent="0cm" style:auto-text-indent="false" style:snap-to-layout-grid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.101cm" fo:margin-top="0.106cm" fo:margin-bottom="0.106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136cm" fo:margin-right="0cm" fo:line-height="0.6cm" fo:text-indent="0.12cm" style:auto-text-indent="false">
        <style:tab-stops>
          <style:tab-stop style:position="2.49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40" style:family="paragraph" style:parent-style-name="Standard">
      <style:paragraph-properties fo:margin-left="-0.212cm" fo:margin-right="0cm" fo:line-height="0.6cm" fo:text-indent="0.4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-0.212cm" fo:margin-right="0cm" fo:line-height="0.6cm" fo:text-indent="0.919cm" style:auto-text-indent="false"/>
    </style:style>
    <style:style style:name="P42" style:family="paragraph" style:parent-style-name="Standard">
      <style:paragraph-properties fo:margin-left="0cm" fo:margin-right="0cm" fo:line-height="0.6cm" fo:text-indent="0.741cm" style:auto-text-indent="false"/>
    </style:style>
    <style:style style:name="P43" style:family="paragraph" style:parent-style-name="Standard">
      <style:paragraph-properties fo:margin-left="0.123cm" fo:margin-right="0cm" fo:line-height="0.6cm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123cm" fo:margin-right="0cm" fo:line-height="0.6cm" fo:text-indent="0.494cm" style:auto-text-indent="false"/>
    </style:style>
    <style:style style:name="P45" style:family="paragraph" style:parent-style-name="Standard">
      <style:paragraph-properties fo:margin-left="-0.169cm" fo:margin-right="0cm" fo:line-height="0.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3.078cm" fo:margin-right="0cm" fo:line-height="0.706cm" fo:text-indent="-3.078cm" style:auto-text-indent="false"/>
    </style:style>
    <style:style style:name="P47" style:family="paragraph" style:parent-style-name="Standard">
      <style:paragraph-properties fo:margin-left="-0.004cm" fo:margin-right="0cm" fo:line-height="0.706cm" fo:text-indent="0.042cm" style:auto-text-indent="false"/>
    </style:style>
    <style:style style:name="P48" style:family="paragraph" style:parent-style-name="Standard">
      <style:paragraph-properties fo:margin-left="-0.004cm" fo:margin-right="0cm" fo:line-height="0.706cm" fo:text-indent="1.002cm" style:auto-text-indent="false"/>
    </style:style>
    <style:style style:name="P49" style:family="paragraph" style:parent-style-name="Standard">
      <style:paragraph-properties fo:margin-left="-0.004cm" fo:margin-right="0cm" fo:line-height="0.706cm" fo:text-indent="1.002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3.076cm" fo:margin-right="0cm" fo:line-height="0.706cm" fo:text-indent="-3.076cm" style:auto-text-indent="false"/>
    </style:style>
    <style:style style:name="P51" style:family="paragraph" style:parent-style-name="Standard">
      <style:paragraph-properties fo:margin-left="0cm" fo:margin-right="0cm" fo:line-height="0.706cm" fo:text-indent="1.199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line-height="0.706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 style:master-page-name="Standard">
      <style:paragraph-properties fo:line-height="0.564cm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cm" fo:line-height="0.706cm" fo:text-indent="0.48cm" style:auto-text-indent="false"/>
      <style:text-properties style:font-name="標楷體" fo:font-size="14pt" fo:letter-spacing="-0.007cm" style:font-name-asian="標楷體" style:font-size-asian="14pt" style:font-name-complex="標楷體" style:font-size-complex="14pt" style:font-weight-complex="bold"/>
    </style:style>
    <style:style style:name="P55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/>
    </style:style>
    <style:style style:name="T3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07cm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letter-spacing="-0.007cm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style:text-scale="90%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style:text-scale="90%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案件編號： <text:s text:c="17"/>（由評審單位編列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8">國立彰化生活美學館</text:p>
            <text:p text:style-name="P17"><text:span text:style-name="T9">第18屆全國績優文化志工表揚獎勵活動</text:span><text:span text:style-name="T12">《</text:span><text:span text:style-name="T8">績優志工個人》推薦表</text:span></text:p>
            <text:p text:style-name="P19">推薦獎別：□金質獎 <text:s/>□銀質獎 <text:s/>□銅質獎 <text:s/>□特別貢獻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推薦單位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2" office:value-type="string">
            <text:p text:style-name="P7">志工運用單位</text:p>
          </table:table-cell>
          <table:covered-table-cell/>
          <table:table-cell table:style-name="表格1.H2" office:value-type="string">
            <text:p text:style-name="P12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25">志工姓名</text:p>
          </table:table-cell>
          <table:covered-table-cell/>
          <table:table-cell table:style-name="表格1.C3" table:number-rows-spanned="2" table:number-columns-spanned="3" office:value-type="string">
            <text:p text:style-name="P36"/>
          </table:table-cell>
          <table:covered-table-cell/>
          <table:covered-table-cell/>
          <table:table-cell table:style-name="表格1.F3" table:number-columns-spanned="2" office:value-type="string">
            <text:p text:style-name="P7">電話</text:p>
          </table:table-cell>
          <table:covered-table-cell/>
          <table:table-cell table:style-name="表格1.H3" office:value-type="string">
            <text:p text:style-name="P9">( <text:s text:c="2"/>)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7">手機</text:p>
          </table:table-cell>
          <table:covered-table-cell/>
          <table:table-cell table:style-name="表格1.H3" office:value-type="string">
            <text:p text:style-name="P2"/>
          </table:table-cell>
        </table:table-row>
        <table:table-row table:style-name="表格1.5">
          <table:table-cell table:style-name="表格1.A4" table:number-columns-spanned="2" office:value-type="string">
            <text:p text:style-name="P23">地址</text:p>
          </table:table-cell>
          <table:covered-table-cell/>
          <table:table-cell table:style-name="表格1.C5" table:number-columns-spanned="6" office:value-type="string">
            <text:p text:style-name="P9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5">志工性別及</text:p>
            <text:p text:style-name="P25">出生年月日</text:p>
          </table:table-cell>
          <table:covered-table-cell/>
          <table:table-cell table:style-name="表格1.C6" office:value-type="string">
            <text:p text:style-name="P38">性別</text:p>
          </table:table-cell>
          <table:table-cell table:style-name="表格1.F3" office:value-type="string">
            <text:p text:style-name="P37"/>
          </table:table-cell>
          <table:table-cell table:style-name="表格1.F3" table:number-columns-spanned="3" office:value-type="string">
            <text:p text:style-name="P38"><text:s text:c="3"/>年 <text:s text:c="2"/>月 <text:s text:c="2"/>日</text:p>
          </table:table-cell>
          <table:covered-table-cell/>
          <table:covered-table-cell/>
          <table:table-cell table:style-name="表格1.H6" table:number-rows-spanned="4" office:value-type="string">
            <text:p text:style-name="P5">二吋相片黏貼處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5">志工擔任志願</text:p>
            <text:p text:style-name="P25">服務工作項目</text:p>
          </table:table-cell>
          <table:covered-table-cell/>
          <table:table-cell table:style-name="表格1.C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0"><text:span text:style-name="T12">志工學</text:span><text:span text:style-name="T16">經歷</text:span></text:p>
          </table:table-cell>
          <table:covered-table-cell/>
          <table:table-cell table:style-name="表格1.C6" table:number-columns-spanned="5" office:value-type="string">
            <text:p text:style-name="P27">學歷：</text:p>
            <text:p text:style-name="P27">經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5">志工目前任職</text:p>
            <text:p text:style-name="P25">之單位及職稱</text:p>
          </table:table-cell>
          <table:covered-table-cell/>
          <table:table-cell table:style-name="表格1.C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4">志工截至99年底</text:p>
            <text:p text:style-name="P24">於運用單位連續服務之年資及時數</text:p>
          </table:table-cell>
          <table:covered-table-cell/>
          <table:table-cell table:style-name="表格1.C10" table:number-columns-spanned="6" office:value-type="string">
            <text:p text:style-name="P39">自 <text:s text:c="4"/>年 <text:s text:c="4"/>月 <text:s text:c="3"/>日 <text:s/>至 <text:s text:c="2"/>99年底為止，</text:p>
            <text:p text:style-name="P39">共計服務 <text:s text:c="6"/>年，合計 <text:s text:c="12"/>小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23">志工獲獎紀錄</text:p>
            <text:p text:style-name="P23">（無者免填）</text:p>
          </table:table-cell>
          <table:covered-table-cell/>
          <table:table-cell table:style-name="表格1.C11" table:number-columns-spanned="6" office:value-type="string">
            <text:p text:style-name="P40">□曾獲全國績優文化志工個人獎：</text:p>
            <text:p text:style-name="P41"><text:span text:style-name="T12">□銀質獎</text:span><text:span text:style-name="T18"> <text:s text:c="10"/></text:span><text:span text:style-name="T12">年度。</text:span></text:p>
            <text:p text:style-name="P42"><text:span text:style-name="T12">□銅質獎</text:span><text:span text:style-name="T18"> <text:s text:c="9"/></text:span><text:span text:style-name="T12">年度。</text:span></text:p>
            <text:p text:style-name="P42"><text:span text:style-name="T12">□特別獎</text:span><text:span text:style-name="T18"> <text:s text:c="9"/></text:span><text:span text:style-name="T12">年度。</text:span></text:p>
            <text:p text:style-name="P43">□曾獲其他相關志工獎項（請列明獎名及獲獎年度別）：</text:p>
            <text:p text:style-name="P44"><text:span text:style-name="T18"><text:s text:c="42"/></text:span><text:span text:style-name="T12">。</text:span></text:p>
            <text:p text:style-name="P44"><text:span text:style-name="T18"><text:s text:c="42"/></text:span><text:span text:style-name="T12">。</text:span>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6" table:number-columns-spanned="2" office:value-type="string">
            <text:p text:style-name="P23">99年底前</text:p>
            <text:p text:style-name="P23">績優事蹟</text:p>
            <text:p text:style-name="P23">或特殊貢獻</text:p>
            <text:p text:style-name="P23">（就品德、服務態度、績優事蹟等分項簡述）</text:p>
          </table:table-cell>
          <table:covered-table-cell/>
          <table:table-cell table:style-name="表格1.C11" table:number-columns-spanned="6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31">【推薦單位】</text:p>
            <text:p text:style-name="P32">承辦人：</text:p>
            <text:p text:style-name="P32">電話：</text:p>
            <text:p text:style-name="P32">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2" office:value-type="string">
            <text:p text:style-name="P32">【志工運用單位】</text:p>
            <text:p text:style-name="P32">承辦人：</text:p>
            <text:p text:style-name="P32">電話：</text:p>
            <text:p text:style-name="P32">地址：</text:p>
          </table:table-cell>
          <table:covered-table-cell/>
        </table:table-row>
        <text:soft-page-break/>
        <table:table-row table:style-name="表格1.14">
          <table:table-cell table:style-name="表格1.A6" office:value-type="string">
            <text:p text:style-name="P23">志工運用單位</text:p>
            <text:p text:style-name="P23">首長評語</text:p>
          </table:table-cell>
          <table:table-cell table:style-name="表格1.C11" table:number-columns-spanned="7" office:value-type="string">
            <text:p text:style-name="P30"/>
            <text:p text:style-name="P29"/>
            <text:p text:style-name="P29"/>
            <text:p text:style-name="P7">首長簽章：</text:p>
            <text:p text:style-name="P1"/>
            <text:p text:style-name="P2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10"><text:s text:c="75"/></text:p>
            <text:p text:style-name="P15"><text:span text:style-name="T12">【</text:span><text:span text:style-name="T8">請加蓋「推薦單位」印信</text:span><text:span text:style-name="T12">】 <text:s text:c="70"/></text:span></text:p>
            <text:p text:style-name="P5"/>
            <text:p text:style-name="P5"/>
            <text:p text:style-name="P13"/>
            <text:p text:style-name="P11">中 <text:s text:c="2"/>華 <text:s text:c="3"/>民 <text:s text:c="3"/>國 <text:s text:c="6"/>年 <text:s text:c="7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6">※填表說明：</text:span></text:p>
      <text:p text:style-name="P47"><text:span text:style-name="T3">一、本表請統一使用14級標楷體填打，並檢附推薦志工個人之績優事蹟相關資料影</text:span></text:p>
      <text:p text:style-name="P48"><text:span text:style-name="T3">本，一案一冊採A4大小於左側裝訂，活動結束後</text:span><text:span text:style-name="T7">恕不檢還</text:span><text:span text:style-name="T3">；另「推薦表」正本</text:span></text:p>
      <text:p text:style-name="P49">請勿隨同前揭附件資料裝訂，以利各階段評審資料之製作。</text:p>
      <text:p text:style-name="P16"><text:span text:style-name="T3">二、</text:span><text:span text:style-name="T6">志</text:span><text:span text:style-name="T7">工個人之服務年資與時數證明文件，由推薦機關負責查核，免送本館備查。</text:span></text:p>
      <text:p text:style-name="P14"/>
      <text:p text:style-name="P46"><text:span text:style-name="T6">※收件說明：</text:span></text:p>
      <text:p text:style-name="P16"><text:span text:style-name="T5">一</text:span><text:span text:style-name="T3">、</text:span><text:span text:style-name="T5">收件日期：即日起至100年8月31日（星期三）截止。</text:span></text:p>
      <text:p text:style-name="P16"><text:span text:style-name="T5">二</text:span><text:span text:style-name="T3">、</text:span><text:span text:style-name="T5">郵寄通訊：</text:span></text:p>
      <text:p text:style-name="P50"><text:span text:style-name="T3"><text:s text:c="5"/>23145新北市新店區寶橋路235巷127號3樓之2</text:span></text:p>
      <text:p text:style-name="P51">太乙廣告行銷股份有限公司</text:p>
      <text:p text:style-name="P50"><text:span text:style-name="T3"><text:s text:c="5"/>「第18屆全國績優文化志工表揚獎勵活動」徵件小組 <text:s/>收</text:span></text:p>
      <text:p text:style-name="P51">聯絡人：田宜加 小姐</text:p>
      <text:p text:style-name="P50"><text:span text:style-name="T3"><text:s text:c="5"/>電 <text:s/>話：(02)8919-2200分機120 </text:span></text:p>
      <text:p text:style-name="P50"><text:span text:style-name="T3"><text:s text:c="5"/>傳 <text:s/>真：(02)8919-2234</text:span></text:p>
      <text:p text:style-name="P52">Email：ikea1985@topwin.com.tw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資穎</meta:initial-creator>
    <meta:creation-date>2011-07-05T20:11:00</meta:creation-date>
    <dc:creator>jennytsao</dc:creator>
    <dc:date>2011-07-06T13:35:00</dc:date>
    <meta:editing-cycles>29</meta:editing-cycles>
    <meta:editing-duration>PT49M</meta:editing-duration>
    <meta:document-statistic meta:table-count="1" meta:image-count="0" meta:object-count="0" meta:page-count="3" meta:paragraph-count="71" meta:word-count="629" meta:character-count="1097" meta:non-whitespace-character-count="700"/>
    <meta:generator>LibreOffice/5.2.3.3$Windows_x86 LibreOffice_project/d54a8868f08a7b39642414cf2c8ef2f228f780cf</meta:generator>
  </office:meta>
</office:document-meta>
</file>