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4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5.482cm"/>
    </style:style>
    <style:style style:name="表格1.1" style:family="table-row">
      <style:table-row-properties style:min-row-height="2.3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0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3" style:family="table-row">
      <style:table-row-properties style:row-height="0.7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0.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6" style:family="table-row">
      <style:table-row-properties style:row-height="1.47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25pt solid #000000" style:writing-mode="lr-tb"/>
    </style:style>
    <style:style style:name="表格1.7" style:family="table-row">
      <style:table-row-properties style:min-row-height="1.1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9" style:family="table-row">
      <style:table-row-properties style:min-row-height="1.838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10" style:family="table-row">
      <style:table-row-properties style:min-row-height="3.249cm" fo:keep-together="auto"/>
    </style:style>
    <style:style style:name="表格1.11" style:family="table-row">
      <style:table-row-properties style:row-height="3.24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25pt solid #000000" style:writing-mode="lr-tb"/>
    </style:style>
    <style:style style:name="表格1.12" style:family="table-row">
      <style:table-row-properties style:row-height="2.792cm" fo:keep-together="always"/>
    </style:style>
    <style:style style:name="表格1.13" style:family="table-row">
      <style:table-row-properties style:min-row-height="1.762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fo:text-align-last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1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top="0.635cm" fo:margin-bottom="0cm" loext:contextual-spacing="false" fo:line-height="0.564cm" fo:text-align="center" style:justify-single-word="false"/>
    </style:style>
    <style:style style:name="P17" style:family="paragraph" style:parent-style-name="Standard">
      <style:paragraph-properties fo:margin-top="0.635cm" fo:margin-bottom="0cm" loext:contextual-spacing="false"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90%"/>
    </style:style>
    <style:style style:name="P18" style:family="paragraph" style:parent-style-name="Standard">
      <style:paragraph-properties fo:margin-left="0.101cm" fo:margin-right="0.101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101cm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7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36cm" fo:margin-right="0cm" fo:line-height="0.6cm" fo:text-align="justify" style:justify-single-word="false" fo:text-indent="0.134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212cm" fo:margin-right="0cm" fo:line-height="0.6cm" fo:text-indent="0.425cm" style:auto-text-indent="false"/>
    </style:style>
    <style:style style:name="P33" style:family="paragraph" style:parent-style-name="Standard">
      <style:paragraph-properties fo:margin-left="0.123cm" fo:margin-right="0cm" fo:line-height="0.6cm" fo:text-indent="0.004cm" style:auto-text-indent="false"/>
    </style:style>
    <style:style style:name="P34" style:family="paragraph" style:parent-style-name="Standard">
      <style:paragraph-properties fo:margin-left="0.123cm" fo:margin-right="0cm" fo:line-height="0.6cm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3.224cm" fo:margin-right="0cm" fo:line-height="0.706cm" fo:text-align="justify" style:justify-single-word="false" fo:text-indent="-3.224cm" style:auto-text-indent="false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0.96cm" style:auto-text-indent="false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96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3.078cm" fo:margin-right="0cm" fo:line-height="0.706cm" fo:text-indent="-3.078cm" style:auto-text-indent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-0.004cm" fo:margin-right="0cm" fo:line-height="0.706cm" fo:text-indent="0.48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005cm" fo:margin-right="0cm" fo:line-height="0.706cm" fo:text-indent="0.48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3.076cm" fo:margin-right="0cm" fo:line-height="0.706cm" fo:text-indent="-3.076cm" style:auto-text-indent="false"/>
    </style:style>
    <style:style style:name="P43" style:family="paragraph" style:parent-style-name="Standard">
      <style:paragraph-properties fo:margin-left="0.002cm" fo:margin-right="0cm" fo:line-height="0.706cm" fo:text-indent="1.439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44" style:family="paragraph" style:parent-style-name="Standard" style:master-page-name="Standard">
      <style:paragraph-properties fo:line-height="0.741cm" style:page-number="auto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004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90%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90%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案件編號： <text:s text:c="17"/>（由評審單位編列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國立彰化生活美學館</text:p>
            <text:p text:style-name="P16"><text:span text:style-name="T7">第18屆全國績優文化志工表揚獎勵活動</text:span><text:span text:style-name="T10">《</text:span><text:span text:style-name="T9">績優志工團隊》推薦表</text:span><text:span text:style-name="T10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推薦單位</text:p>
          </table:table-cell>
          <table:table-cell table:style-name="表格1.B2" office:value-type="string">
            <text:p text:style-name="P2"/>
          </table:table-cell>
          <table:table-cell table:style-name="表格1.C2" table:number-columns-spanned="2" office:value-type="string">
            <text:p text:style-name="P6">團隊運用單位</text:p>
          </table:table-cell>
          <table:covered-table-cell/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3" table:number-rows-spanned="3" office:value-type="string">
            <text:p text:style-name="P22">團隊名稱</text:p>
          </table:table-cell>
          <table:table-cell table:style-name="表格1.B3" table:number-rows-spanned="3" office:value-type="string">
            <text:p text:style-name="P30"/>
          </table:table-cell>
          <table:table-cell table:style-name="表格1.C3" table:number-columns-spanned="2" office:value-type="string">
            <text:p text:style-name="P6">隊長</text:p>
          </table:table-cell>
          <table:covered-table-cell/>
          <table:table-cell table:style-name="表格1.E3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6">電話</text:p>
          </table:table-cell>
          <table:covered-table-cell/>
          <table:table-cell table:style-name="表格1.E3" office:value-type="string">
            <text:p text:style-name="P7">( <text:s text:c="2"/>)</text:p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6">手機</text:p>
          </table:table-cell>
          <table:covered-table-cell/>
          <table:table-cell table:style-name="表格1.E3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20">地址</text:p>
          </table:table-cell>
          <table:table-cell table:style-name="表格1.B6" table:number-columns-spanned="4" office:value-type="string">
            <text:p text:style-name="P7">□□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>團隊服務項目</text:p>
          </table:table-cell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團隊成立期間</text:p>
            <text:p text:style-name="P20">及成員人數</text:p>
          </table:table-cell>
          <table:table-cell table:style-name="表格1.B7" table:number-columns-spanned="4" office:value-type="string">
            <text:p text:style-name="P31">自 <text:s text:c="5"/>年 <text:s text:c="5"/>月 <text:s text:c="5"/>日成立，</text:p>
            <text:p text:style-name="P31">迄99年底為止共成立 <text:s text:c="5"/>年；成員共 <text:s text:c="8"/>人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20">團隊獲獎紀錄</text:p>
            <text:p text:style-name="P20">（無者免填）</text:p>
          </table:table-cell>
          <table:table-cell table:style-name="表格1.B9" table:number-columns-spanned="4" office:value-type="string">
            <text:p text:style-name="P32"><text:span text:style-name="T10">□ 曾獲全國績優文化志工團隊獎：</text:span><text:span text:style-name="T14"> <text:s text:c="6"/></text:span><text:span text:style-name="T10">、</text:span><text:span text:style-name="T14"> <text:s text:c="5"/></text:span><text:span text:style-name="T10">年度。 <text:s text:c="29"/></text:span></text:p>
            <text:p text:style-name="P34">□ 曾獲其他相關志工團隊獎項（請列明獎名及獲獎年度別）：</text:p>
            <text:p text:style-name="P33"><text:span text:style-name="T14"><text:s text:c="42"/></text:span><text:span text:style-name="T10">。</text:span></text:p>
            <text:p text:style-name="P33"><text:span text:style-name="T14"><text:s text:c="42"/></text:span><text:span text:style-name="T10">。</text:span></text:p>
            <text:p text:style-name="P3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20">團隊99年底前</text:p>
            <text:p text:style-name="P20">績優事蹟（就團隊精神、整體表現及服務績效等分項簡述）</text:p>
          </table:table-cell>
          <table:table-cell table:style-name="表格1.B9" table:number-columns-spanned="4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5">【推薦單位】</text:p>
            <text:p text:style-name="P26">承辦人：</text:p>
            <text:p text:style-name="P26">電話：</text:p>
            <text:p text:style-name="P26">地址：</text:p>
          </table:table-cell>
          <table:covered-table-cell/>
          <table:covered-table-cell/>
          <table:table-cell table:style-name="表格1.D11" table:number-columns-spanned="2" office:value-type="string">
            <text:p text:style-name="P26">【團隊運用單位】</text:p>
            <text:p text:style-name="P26">承辦人：</text:p>
            <text:p text:style-name="P26">電話：</text:p>
            <text:p text:style-name="P26">地址：</text:p>
          </table:table-cell>
          <table:covered-table-cell/>
        </table:table-row>
        <table:table-row table:style-name="表格1.12">
          <table:table-cell table:style-name="表格1.A7" office:value-type="string">
            <text:p text:style-name="P20">團隊運用單位</text:p>
            <text:p text:style-name="P20">首長評語</text:p>
          </table:table-cell>
          <table:table-cell table:style-name="表格1.B9" table:number-columns-spanned="4" office:value-type="string">
            <text:p text:style-name="P24"/>
            <text:p text:style-name="P23"/>
            <text:p text:style-name="P23"/>
            <text:p text:style-name="P6">首長簽章：</text:p>
            <text:p text:style-name="P1"/>
            <text:p text:style-name="P18"/>
            <text:p text:style-name="P1"/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5" office:value-type="string">
            <text:p text:style-name="P8"><text:s text:c="75"/></text:p>
            <text:p text:style-name="P13"><text:span text:style-name="T10">【</text:span><text:span text:style-name="T9">請加蓋「推薦單位」印信</text:span><text:span text:style-name="T10">】 <text:s text:c="70"/></text:span></text:p>
            <text:p text:style-name="P4"/>
            <text:p text:style-name="P4"/>
            <text:p text:style-name="P11"/>
            <text:p text:style-name="P9">中 <text:s text:c="2"/>華 <text:s text:c="3"/>民 <text:s text:c="3"/>國 <text:s text:c="6"/>年 <text:s text:c="7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3">※填表說明：</text:span></text:p>
      <text:p text:style-name="P15"><text:span text:style-name="T3">一、未曾獲頒全國績優文化志工團隊獎，或獲獎三年後，有新事蹟表現者，始得推</text:span></text:p>
      <text:p text:style-name="P37">薦報名。</text:p>
      <text:p text:style-name="P38"><text:span text:style-name="T3">二、本表請統一使用標楷體14級填打，並檢附推薦團隊之</text:span><text:span text:style-name="T10">團隊表現及服務績效</text:span><text:span text:style-name="T3">相關</text:span></text:p>
      <text:p text:style-name="P36"><text:span text:style-name="T3">資料影本，一案一冊採A4 大小於左側裝訂，活動結束後</text:span><text:span text:style-name="T5">恕不檢還</text:span><text:span text:style-name="T3">；另「推薦表」</text:span></text:p>
      <text:p text:style-name="P37">正本請勿隨同前揭附件資料裝訂，以利各階段評審資料之製作。</text:p>
      <text:p text:style-name="P14"><text:span text:style-name="T3">三、</text:span><text:span text:style-name="T5">團隊之組織規定與成立時間等資料，由推薦機關負責查核，免送本館備查。</text:span></text:p>
      <text:p text:style-name="P12"/>
      <text:p text:style-name="P39">※收件說明：</text:p>
      <text:p text:style-name="P40">一、收件日期：即日起至100年8月31日（星期三）截止。</text:p>
      <text:p text:style-name="P41">二、郵寄通訊：</text:p>
      <text:p text:style-name="P42"><text:span text:style-name="T3"><text:s text:c="6"/>23145新北市新店區寶橋路235巷127號3樓之2</text:span></text:p>
      <text:p text:style-name="P43">太乙廣告行銷股份有限公司</text:p>
      <text:p text:style-name="P42"><text:span text:style-name="T3"><text:s text:c="6"/>「第18屆全國績優文化志工表揚獎勵活動」徵件小組 <text:s/>收</text:span></text:p>
      <text:p text:style-name="P43">聯絡人：田宜加 小姐</text:p>
      <text:p text:style-name="P42"><text:span text:style-name="T3"><text:s text:c="6"/>電 <text:s/>話：(02)8919-2200分機120 </text:span></text:p>
      <text:p text:style-name="P42"><text:span text:style-name="T3"><text:s text:c="6"/>傳 <text:s/>真：(02)8919-2234</text:span></text:p>
      <text:p text:style-name="P45">Email：ikea1985@topwin.com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資穎</meta:initial-creator>
    <meta:creation-date>2011-07-05T20:27:00</meta:creation-date>
    <dc:creator>jennytsao</dc:creator>
    <dc:date>2011-07-06T13:36:00</dc:date>
    <meta:editing-cycles>19</meta:editing-cycles>
    <meta:editing-duration>PT34M</meta:editing-duration>
    <meta:document-statistic meta:table-count="1" meta:image-count="0" meta:object-count="0" meta:page-count="3" meta:paragraph-count="57" meta:word-count="573" meta:character-count="1043" meta:non-whitespace-character-count="643"/>
    <meta:generator>LibreOffice/5.2.3.3$Windows_x86 LibreOffice_project/d54a8868f08a7b39642414cf2c8ef2f228f780cf</meta:generator>
  </office:meta>
</office:document-meta>
</file>