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199cm" table:align="left" style:writing-mode="lr-tb"/>
    </style:style>
    <style:style style:name="表格1.A" style:family="table-column">
      <style:table-column-properties style:column-width="17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529cm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line-height="0.741cm" fo:text-indent="1.2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margin-left="0cm" fo:margin-right="0cm" fo:line-height="0.776cm" fo:text-indent="1.693cm" style:auto-text-indent="false"/>
    </style:style>
    <style:style style:name="P7" style:family="paragraph" style:parent-style-name="Standard">
      <style:paragraph-properties fo:margin-left="0.282cm" fo:margin-right="0cm" fo:line-height="0.776cm" fo:text-indent="0.847cm" style:auto-text-indent="false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 style:font-size-complex="16pt"/>
    </style:style>
    <style:style style:name="P10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公文_28_段落_29_">
      <style:paragraph-properties fo:margin-left="1.692cm" fo:margin-right="0cm" fo:line-height="0.741cm" fo:text-indent="-1.129cm" style:auto-text-indent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6pt"/>
    </style:style>
    <style:style style:name="P13" style:family="paragraph" style:parent-style-name="公文_28_段落_29_">
      <style:paragraph-properties fo:margin-left="2.462cm" fo:margin-right="0cm" fo:line-height="0.776cm" fo:text-align="center" style:justify-single-word="false" fo:text-indent="-1.9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fo:letter-spacing="-0.018cm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language="zh" fo:country="TW" style:language-asian="zh" style:country-asian="TW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fo:language="zh" fo:country="TW" fo:font-weight="bold" style:font-size-asian="18pt" style:language-asian="zh" style:country-asian="TW" style:font-weight-asian="bold" style:font-size-complex="18pt"/>
    </style:style>
    <style:style style:name="T19" style:family="text">
      <style:text-properties fo:font-size="18pt" fo:language="zh" fo:country="TW" fo:font-weight="bold" style:font-name-asian="Times New Roman" style:font-size-asian="18pt" style:language-asian="zh" style:country-asian="TW" style:font-weight-asian="bold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彰化生活美學館辦理第20屆全國績優文化志工表揚獎勵活動</text:p>
      <text:p text:style-name="P1"><text:span text:style-name="T10">受推薦志工個人資料使用授權同意書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本同意書係國立彰化生活美學館（以下簡稱主辦單位）及太乙廣告行銷股份有限公司（以下簡稱承辦單位）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span></text:p>
          </table:table-cell>
        </table:table-row>
      </table:table>
      <text:p text:style-name="P2"/>
      <text:p text:style-name="P3"><text:span text:style-name="T1">一、基本資料內容：</text:span><text:span text:style-name="T3">主辦及承辦單位因辦理第20屆全國績優文化志工評</text:span></text:p>
      <text:p text:style-name="P3"><text:span text:style-name="T2"><text:s text:c="4"/></text:span><text:span text:style-name="T3">選與頒獎活動所需，蒐集受推薦志工個人資料內容說明如下：</text:span></text:p>
      <text:p text:style-name="P7"><text:span text:style-name="T3">個人姓名、出生年月日、國民身分證統一編號、志願服務運用單位、</text:span></text:p>
      <text:p text:style-name="P7"><text:span text:style-name="T3">聯絡方式</text:span><text:span text:style-name="T9">(通訊或戶籍地址、電話、電子信箱)等，或其他得以直接或</text:span></text:p>
      <text:p text:style-name="P7"><text:span text:style-name="T9">間接識別個人的相關資訊。</text:span></text:p>
      <text:p text:style-name="P3"><text:span text:style-name="T8">二、蒐集個人資料目的：</text:span><text:span text:style-name="T9">僅供主辦及承辦單位</text:span><text:span text:style-name="T3">辦理第20屆全國績優文化</text:span></text:p>
      <text:p text:style-name="P3"><text:span text:style-name="T6"><text:s text:c="4"/></text:span><text:span text:style-name="T3">志工評選與頒獎活動等相關業務使用。</text:span></text:p>
      <text:p text:style-name="P3"><text:span text:style-name="T1">三、</text:span><text:span text:style-name="T3">如未取得候選人個人之同意並簽名蓋章，主辦及承辦單位將無法審核</text:span></text:p>
      <text:p text:style-name="P3"><text:span text:style-name="T6"><text:s text:c="4"/></text:span><text:span text:style-name="T3">所提之推薦相關資料。</text:span></text:p>
      <text:p text:style-name="P3"><text:soft-page-break/><text:span text:style-name="T1">四、</text:span><text:span text:style-name="T3">您已詳閱上述內容，並同意主辦及承辦單位於合理範圍內處理及使用</text:span></text:p>
      <text:p text:style-name="P3"><text:span text:style-name="T6"><text:s text:c="4"/></text:span><text:span text:style-name="T3">您的個人資料，且同意主辦及承辦單位留存本同意書，供日後查驗。</text:span></text:p>
      <text:p text:style-name="P9"/>
      <text:p text:style-name="P8"><text:span text:style-name="T15">立同意書人：</text:span><text:span text:style-name="T17"> <text:s text:c="15"/></text:span><text:span text:style-name="T7">（請志工親自簽名並蓋章）</text:span></text:p>
      <text:p text:style-name="P10">身分證統一編號：</text:p>
      <text:p text:style-name="P10">戶籍地址：</text:p>
      <text:p text:style-name="P4"/>
      <text:p text:style-name="P1"><text:span text:style-name="T17"><text:s/></text:span><text:span text:style-name="T15">中</text:span><text:span text:style-name="T17"> <text:s text:c="3"/></text:span><text:span text:style-name="T15">華</text:span><text:span text:style-name="T17"> <text:s text:c="3"/></text:span><text:span text:style-name="T15">民</text:span><text:span text:style-name="T17"> <text:s text:c="3"/></text:span><text:span text:style-name="T15">國</text:span><text:span text:style-name="T17"> <text:s text:c="3"/></text:span><text:span text:style-name="T11">102 <text:s text:c="3"/></text:span><text:span text:style-name="T15">年</text:span><text:span text:style-name="T17"> <text:s text:c="2"/></text:span><text:span text:style-name="T11"><text:s text:c="2"/></text:span><text:span text:style-name="T17"><text:s text:c="3"/></text:span><text:span text:style-name="T15">月</text:span><text:span text:style-name="T17"> <text:s text:c="6"/></text:span><text:span text:style-name="T15">日</text:span></text:p>
      <text:p text:style-name="P12"/>
      <text:p text:style-name="P13"><text:span text:style-name="T19">※</text:span><text:span text:style-name="T18">本同意書務必請志工本人親自簽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fo:text-align-last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Symbol" style:font-family-complex="Symbol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28cm" fo:margin-right="0cm" style:line-height-at-least="0.423cm" fo:text-align="justify" style:justify-single-word="false" fo:text-indent="-0.92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Symbol" style:font-family-complex="Symbol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line-height="0.67cm" fo:text-indent="0cm" style:auto-text-indent="false"/>
      <style:text-properties style:font-name="標楷體" fo:font-family="標楷體" style:font-family-generic="script" fo:font-size="14pt" fo:letter-spacing="-0.032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段落_29_" style:display-name="公文(段落)" style:family="paragraph" style:next-style-name="Standard">
      <style:paragraph-properties fo:margin-left="1.693cm" fo:margin-right="0cm" fo:text-align="justify" style:justify-single-word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12T14:01:00</meta:creation-date>
    <dc:creator>廖珮妤</dc:creator>
    <dc:date>2013-07-12T14:01:00</dc:date>
    <meta:print-date>2013-06-25T12:15:00</meta:print-date>
    <meta:editing-cycles>2</meta:editing-cycles>
    <meta:document-statistic meta:table-count="1" meta:image-count="0" meta:object-count="0" meta:page-count="2" meta:paragraph-count="20" meta:word-count="529" meta:character-count="602" meta:non-whitespace-character-count="534"/>
    <meta:generator>LibreOffice/5.2.3.3$Windows_x86 LibreOffice_project/d54a8868f08a7b39642414cf2c8ef2f228f780cf</meta:generator>
  </office:meta>
</office:document-meta>
</file>