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left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1.685cm"/>
    </style:style>
    <style:style style:name="表格1.D" style:family="table-column">
      <style:table-column-properties style:column-width="1.7cm"/>
    </style:style>
    <style:style style:name="表格1.F" style:family="table-column">
      <style:table-column-properties style:column-width="0.885cm"/>
    </style:style>
    <style:style style:name="表格1.G" style:family="table-column">
      <style:table-column-properties style:column-width="1.616cm"/>
    </style:style>
    <style:style style:name="表格1.H" style:family="table-column">
      <style:table-column-properties style:column-width="0.884cm"/>
    </style:style>
    <style:style style:name="表格1.I" style:family="table-column">
      <style:table-column-properties style:column-width="6.331cm"/>
    </style:style>
    <style:style style:name="表格1.1" style:family="table-row">
      <style:table-row-properties style:min-row-height="3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0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3" style:family="table-row">
      <style:table-row-properties style:row-height="0.79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row-height="0.7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75pt solid #000000" style:writing-mode="lr-tb"/>
    </style:style>
    <style:style style:name="表格1.5" style:family="table-row">
      <style:table-row-properties style:row-height="1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25pt solid #000000" style:writing-mode="lr-tb"/>
    </style:style>
    <style:style style:name="表格1.7" style:family="table-row">
      <style:table-row-properties style:min-row-height="1.1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12" style:family="table-row">
      <style:table-row-properties style:min-row-height="1.838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13" style:family="table-row">
      <style:table-row-properties style:min-row-height="3.249cm" fo:keep-together="auto"/>
    </style:style>
    <style:style style:name="表格1.14" style:family="table-row">
      <style:table-row-properties style:row-height="3.24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25pt solid #000000" style:writing-mode="lr-tb"/>
    </style:style>
    <style:style style:name="表格1.15" style:family="table-row">
      <style:table-row-properties style:row-height="2.792cm" fo:keep-together="always"/>
    </style:style>
    <style:style style:name="表格1.16" style:family="table-row">
      <style:table-row-properties style:min-row-height="1.762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justify" fo:text-align-last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2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76cm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706cm"/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18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</style:style>
    <style:style style:name="P19" style:family="paragraph" style:parent-style-name="Standard">
      <style:paragraph-properties fo:line-height="0.6cm" fo:text-align="end" style:justify-single-word="false"/>
      <style:text-properties fo:color="#262626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 style:list-style-name="WW8Num3">
      <style:paragraph-properties fo:line-height="0.776cm"/>
    </style:style>
    <style:style style:name="P22" style:family="paragraph" style:parent-style-name="Standard" style:list-style-name="WW8Num1">
      <style:paragraph-properties fo:line-height="0.776cm"/>
    </style:style>
    <style:style style:name="P23" style:family="paragraph" style:parent-style-name="Standard">
      <style:paragraph-properties fo:margin-top="0.635cm" fo:margin-bottom="0cm" loext:contextual-spacing="false" fo:line-height="0.564cm" fo:text-align="center" style:justify-single-word="false"/>
    </style:style>
    <style:style style:name="P24" style:family="paragraph" style:parent-style-name="Standard">
      <style:paragraph-properties fo:margin-left="0cm" fo:margin-right="0.494cm" fo:margin-top="0.635cm" fo:margin-bottom="0cm" loext:contextual-spacing="false" fo:line-height="0.564cm" fo:text-align="end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6" style:family="paragraph" style:parent-style-name="Standard">
      <style:paragraph-properties fo:margin-left="0.101cm" fo:margin-right="0.101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106cm" fo:margin-bottom="0.106cm" loext:contextual-spacing="false"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106cm" fo:margin-bottom="0.106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106cm" fo:margin-bottom="0.106cm" loext:contextual-spacing="false" fo:line-height="0.6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.101cm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38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.101cm" fo:margin-top="0.106cm" fo:margin-bottom="0.106cm" loext:contextual-spacing="false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136cm" fo:margin-right="0cm" fo:line-height="0.6cm" fo:text-indent="0.12cm" style:auto-text-indent="false">
        <style:tab-stops>
          <style:tab-stop style:position="2.491cm"/>
        </style:tab-stops>
      </style:paragraph-properties>
    </style:style>
    <style:style style:name="P45" style:family="paragraph" style:parent-style-name="Standard">
      <style:paragraph-properties fo:margin-left="0.136cm" fo:margin-right="0cm" fo:line-height="0.6cm" fo:text-indent="0.12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46" style:family="paragraph" style:parent-style-name="Standard">
      <style:paragraph-properties fo:margin-left="-0.212cm" fo:margin-right="0cm" fo:line-height="0.6cm" fo:text-indent="0.425cm" style:auto-text-indent="false"/>
    </style:style>
    <style:style style:name="P47" style:family="paragraph" style:parent-style-name="Standard">
      <style:paragraph-properties fo:margin-left="-0.212cm" fo:margin-right="0cm" fo:line-height="0.6cm" fo:text-indent="0.919cm" style:auto-text-indent="false"/>
    </style:style>
    <style:style style:name="P48" style:family="paragraph" style:parent-style-name="Standard">
      <style:paragraph-properties fo:margin-left="0cm" fo:margin-right="0cm" fo:line-height="0.6cm" fo:text-indent="0.741cm" style:auto-text-indent="false"/>
    </style:style>
    <style:style style:name="P49" style:family="paragraph" style:parent-style-name="Standard">
      <style:paragraph-properties fo:margin-left="0.123cm" fo:margin-right="0cm" fo:line-height="0.6cm" fo:text-indent="0.494cm" style:auto-text-indent="false"/>
    </style:style>
    <style:style style:name="P50" style:family="paragraph" style:parent-style-name="Standard">
      <style:paragraph-properties fo:margin-left="-0.169cm" fo:margin-right="0cm" fo:line-height="0.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3.078cm" fo:margin-right="0cm" fo:line-height="0.776cm" fo:text-indent="-3.078cm" style:auto-text-indent="false"/>
    </style:style>
    <style:style style:name="P52" style:family="paragraph" style:parent-style-name="Standard">
      <style:paragraph-properties fo:margin-left="0.998cm" fo:margin-right="0cm" fo:line-height="0.776cm" fo:text-indent="-0.96cm" style:auto-text-indent="false"/>
    </style:style>
    <style:style style:name="P53" style:family="paragraph" style:parent-style-name="Standard">
      <style:paragraph-properties fo:margin-left="0cm" fo:margin-right="0cm" fo:line-height="0.776cm" fo:text-indent="0.847cm" style:auto-text-indent="false"/>
    </style:style>
    <style:style style:name="P54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master-page-name="Standard">
      <style:paragraph-properties fo:line-height="0.564cm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 style:text-scale="90%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 style:text-scale="90%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letter-spacing="-0.035cm"/>
    </style:style>
    <style:style style:name="T24" style:family="text">
      <style:text-properties style:font-name="新細明體" fo:font-size="14pt" fo:letter-spacing="-0.007cm" style:font-size-asian="14pt" style:font-name-complex="新細明體" style:font-size-complex="14pt" style:font-weight-complex="bold"/>
    </style:style>
    <style:style style:name="T25" style:family="text">
      <style:text-properties style:font-name="新細明體" fo:font-size="14pt" fo:letter-spacing="-0.007cm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案件編號： <text:s text:c="17"/>（由評審單位編列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3"><text:span text:style-name="T17">國立彰化生活美學館辦理第20屆全國績優文化志工表揚獎勵活動</text:span></text:p>
            <text:p text:style-name="P23"><text:span text:style-name="T18">《</text:span><text:span text:style-name="T19">績優文化志工個人》推薦表</text:span></text:p>
            <text:p text:style-name="P24"><text:span text:style-name="T8">推薦獎別：□金質獎 <text:s/>□銀質獎 <text:s/>□銅質獎 <text:s/>□特殊貢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推薦單位</text:p>
          </table:table-cell>
          <table:covered-table-cell/>
          <table:table-cell table:style-name="表格1.C2" table:number-columns-spanned="3" office:value-type="string">
            <text:p text:style-name="P2"/>
            <text:p text:style-name="P19">(請寫全銜)</text:p>
          </table:table-cell>
          <table:covered-table-cell/>
          <table:covered-table-cell/>
          <table:table-cell table:style-name="表格1.F2" table:number-columns-spanned="3" office:value-type="string">
            <text:p text:style-name="P9">志工運用單位</text:p>
          </table:table-cell>
          <table:covered-table-cell/>
          <table:covered-table-cell/>
          <table:table-cell table:style-name="表格1.I2" office:value-type="string">
            <text:p text:style-name="P11"/>
            <text:p text:style-name="P19">(請寫全銜)</text:p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30">志工姓名</text:p>
          </table:table-cell>
          <table:covered-table-cell/>
          <table:table-cell table:style-name="表格1.C3" table:number-rows-spanned="2" table:number-columns-spanned="3" office:value-type="string">
            <text:p text:style-name="P41"/>
          </table:table-cell>
          <table:covered-table-cell/>
          <table:covered-table-cell/>
          <table:table-cell table:style-name="表格1.F3" table:number-columns-spanned="3" office:value-type="string">
            <text:p text:style-name="P9">電話</text:p>
          </table:table-cell>
          <table:covered-table-cell/>
          <table:covered-table-cell/>
          <table:table-cell table:style-name="表格1.I3" office:value-type="string">
            <text:p text:style-name="P7">( <text:s text:c="2"/>)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9">手機</text:p>
          </table:table-cell>
          <table:covered-table-cell/>
          <table:covered-table-cell/>
          <table:table-cell table:style-name="表格1.I4" office:value-type="string">
            <text:p text:style-name="P2"/>
          </table:table-cell>
        </table:table-row>
        <table:table-row table:style-name="表格1.5">
          <table:table-cell table:style-name="表格1.A4" table:number-columns-spanned="2" office:value-type="string">
            <text:p text:style-name="P25"><text:span text:style-name="T8">身分證統一編號</text:span></text:p>
          </table:table-cell>
          <table:covered-table-cell/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F5" table:number-columns-spanned="2" office:value-type="string">
            <text:p text:style-name="P9">電子信箱</text:p>
            <text:p text:style-name="P15">(如無則免填)</text:p>
          </table:table-cell>
          <table:covered-table-cell/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5"><text:span text:style-name="T8">通訊地址</text:span></text:p>
          </table:table-cell>
          <table:covered-table-cell/>
          <table:table-cell table:style-name="表格1.C6" table:number-columns-spanned="7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0">志工性別及</text:p>
            <text:p text:style-name="P30">出生年月日</text:p>
          </table:table-cell>
          <table:covered-table-cell/>
          <table:table-cell table:style-name="表格1.C7" office:value-type="string">
            <text:p text:style-name="P43">性別</text:p>
          </table:table-cell>
          <table:table-cell table:style-name="表格1.F3" office:value-type="string">
            <text:p text:style-name="P42"/>
          </table:table-cell>
          <table:table-cell table:style-name="表格1.F3" table:number-columns-spanned="4" office:value-type="string">
            <text:p text:style-name="P43"><text:s text:c="3"/>年 <text:s text:c="2"/>月 <text:s text:c="2"/>日</text:p>
          </table:table-cell>
          <table:covered-table-cell/>
          <table:covered-table-cell/>
          <table:covered-table-cell/>
          <table:table-cell table:style-name="表格1.I7" table:number-rows-spanned="4" office:value-type="string">
            <text:p text:style-name="P18"><text:span text:style-name="T8">[二吋相片黏貼處]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30">志工擔任志願</text:p>
            <text:p text:style-name="P30">服務工作項目</text:p>
          </table:table-cell>
          <table:covered-table-cell/>
          <table:table-cell table:style-name="表格1.C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5"><text:span text:style-name="T8">志工學</text:span><text:span text:style-name="T13">經歷</text:span></text:p>
          </table:table-cell>
          <table:covered-table-cell/>
          <table:table-cell table:style-name="表格1.C7" table:number-columns-spanned="6" office:value-type="string">
            <text:p text:style-name="P32">學歷：</text:p>
            <text:p text:style-name="P32">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0">志工目前任職</text:p>
            <text:p text:style-name="P30">之單位及職稱</text:p>
          </table:table-cell>
          <table:covered-table-cell/>
          <table:table-cell table:style-name="表格1.C7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5"><text:span text:style-name="T13">志工截至101年底</text:span></text:p>
            <text:p text:style-name="P29">於運用單位連續服務之年資及時數</text:p>
          </table:table-cell>
          <table:covered-table-cell/>
          <table:table-cell table:style-name="表格1.C11" table:number-columns-spanned="7" office:value-type="string">
            <text:p text:style-name="P44"><text:span text:style-name="T11">自 <text:s text:c="4"/>年 <text:s text:c="4"/>月 <text:s text:c="3"/>日 <text:s/>至 <text:s text:c="2"/>101年底為止，</text:span></text:p>
            <text:p text:style-name="P45">共計服務 <text:s text:c="6"/>年，合計 <text:s text:c="12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7" table:number-columns-spanned="2" office:value-type="string">
            <text:p text:style-name="P28">志工獲獎紀錄</text:p>
            <text:p text:style-name="P25"><text:span text:style-name="T8">（如無則免填）</text:span></text:p>
          </table:table-cell>
          <table:covered-table-cell/>
          <table:table-cell table:style-name="表格1.C12" table:number-columns-spanned="7" office:value-type="string">
            <text:p text:style-name="P46"><text:span text:style-name="T8">□曾獲全國績優文化志工個人獎項：</text:span></text:p>
            <text:p text:style-name="P46"><text:span text:style-name="T8"><text:s text:c="4"/>□金質獎</text:span><text:span text:style-name="T15">　　　　　</text:span><text:span text:style-name="T8">年度。</text:span></text:p>
            <text:p text:style-name="P47"><text:span text:style-name="T8"><text:s text:c="2"/>□銀質獎</text:span><text:span text:style-name="T15">　　　　　</text:span><text:span text:style-name="T8">年度。</text:span></text:p>
            <text:p text:style-name="P48"><text:span text:style-name="T8"><text:s text:c="2"/>□銅質獎</text:span><text:span text:style-name="T15">　　　　　</text:span><text:span text:style-name="T8">年度。</text:span></text:p>
            <text:p text:style-name="P48"><text:span text:style-name="T8"><text:s text:c="2"/>□特殊貢獻獎</text:span><text:span text:style-name="T15">　　　　　</text:span><text:span text:style-name="T8">年度。</text:span></text:p>
            <text:p text:style-name="P16"><text:span text:style-name="T8"><text:s/>□曾獲其他相關志工獎項（請列明獎名及獲獎年度別）：</text:span></text:p>
            <text:p text:style-name="P49"><text:span text:style-name="T15"><text:s text:c="42"/></text:span><text:span text:style-name="T8">。</text:span></text:p>
            <text:p text:style-name="P49"><text:span text:style-name="T15"><text:s text:c="42"/></text:span><text:span text:style-name="T8">。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25"><text:span text:style-name="T8">101年底前</text:span></text:p>
            <text:p text:style-name="P28">績優事蹟</text:p>
            <text:p text:style-name="P28">或特殊貢獻</text:p>
            <text:p text:style-name="P25"><text:span text:style-name="T8">（請就品德、服務態度、績優事蹟等分項簡述）</text:span></text:p>
          </table:table-cell>
          <table:covered-table-cell/>
          <table:table-cell table:style-name="表格1.C12" table:number-columns-spanned="7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36">【推薦單位】</text:p>
            <text:p text:style-name="P37">承辦人：</text:p>
            <text:p text:style-name="P37">電話：</text:p>
            <text:p text:style-name="P37">E-mail：</text:p>
            <text:p text:style-name="P37">地址：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37">【志工運用單位】</text:p>
            <text:p text:style-name="P37">承辦人：</text:p>
            <text:p text:style-name="P37">電話：</text:p>
            <text:p text:style-name="P37">E-mail：</text:p>
            <text:p text:style-name="P37">地址：</text:p>
            <text:p text:style-name="P37"/>
          </table:table-cell>
          <table:covered-table-cell/>
          <table:covered-table-cell/>
        </table:table-row>
        <text:soft-page-break/>
        <table:table-row table:style-name="表格1.15">
          <table:table-cell table:style-name="表格1.A7" office:value-type="string">
            <text:p text:style-name="P28">志工運用單位</text:p>
            <text:p text:style-name="P28">首長評語</text:p>
          </table:table-cell>
          <table:table-cell table:style-name="表格1.C12" table:number-columns-spanned="8" office:value-type="string">
            <text:p text:style-name="P35"/>
            <text:p text:style-name="P34"/>
            <text:p text:style-name="P34"/>
            <text:p text:style-name="P9">首長簽章：</text:p>
            <text:p text:style-name="P1"/>
            <text:p text:style-name="P26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7"><text:span text:style-name="T8"><text:s text:c="75"/></text:span></text:p>
            <text:p text:style-name="P17"><text:span text:style-name="T8">【</text:span><text:span text:style-name="T16">請加蓋「推薦單位」印信</text:span><text:span text:style-name="T8">】 <text:s text:c="70"/></text:span></text:p>
            <text:p text:style-name="P5"/>
            <text:p text:style-name="P5"/>
            <text:p text:style-name="P12"/>
            <text:p text:style-name="P10">中 <text:s text:c="2"/>華 <text:s text:c="3"/>民 <text:s text:c="3"/>國 <text:s text:c="6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6">※填表說明：</text:span></text:p>
      <text:p text:style-name="P52"><text:span text:style-name="T2">一、「績優文化志工個人推薦表」請統一使用14級標楷體填打，核章正本1份，核章後複印15份，共計16份以迴紋針或長尾夾固定即可，請勿隨同附件資料裝訂，以利各階段評審資料之製作。</text:span></text:p>
      <text:p text:style-name="P20"><text:span text:style-name="T2">二、</text:span><text:span text:style-name="T4">附件資料採</text:span><text:span text:style-name="T2">一推薦案一冊，以A4規格製作並裝訂於左側，活動結束後</text:span><text:span text:style-name="T4">恕不檢還，</text:span></text:p>
      <text:p text:style-name="P20"><text:span text:style-name="T4"><text:s text:c="3"/>請自行留存備份</text:span><text:span text:style-name="T2">，附件資料需包含：</text:span></text:p>
      <text:list xml:id="list3892476354398010102" text:style-name="WW8Num3">
        <text:list-item>
          <text:p text:style-name="P21"><text:span text:style-name="T6">受推薦志工個人之志願服務紀錄冊封面影本。</text:span></text:p>
        </text:list-item>
        <text:list-item>
          <text:p text:style-name="P21"><text:span text:style-name="T2">受推薦志工個人資料使用授權同意書正本。</text:span></text:p>
        </text:list-item>
        <text:list-item>
          <text:p text:style-name="P21"><text:span text:style-name="T2">績優事蹟相關資料影本（如獎狀、證書、報章剪輯等，如無則免附）。</text:span></text:p>
        </text:list-item>
      </text:list>
      <text:p text:style-name="P20"><text:span text:style-name="T2">三、志</text:span><text:span text:style-name="T4">工個人之服務年資與時數證明文件，由推薦機關負責查核，免送本館備查。</text:span></text:p>
      <text:p text:style-name="P13"/>
      <text:p text:style-name="P51"><text:span text:style-name="T6">※收件說明：</text:span></text:p>
      <text:p text:style-name="P20"><text:span text:style-name="T4">一</text:span><text:span text:style-name="T2">、</text:span><text:span text:style-name="T4">收件日期：自即日起至102年8月26日（星期一）截止，以郵戳為憑。</text:span></text:p>
      <text:p text:style-name="P20"><text:span text:style-name="T4">二</text:span><text:span text:style-name="T2">、</text:span><text:span text:style-name="T4">郵寄收件方式：</text:span></text:p>
      <text:list xml:id="list5453506832637041270" text:style-name="WW8Num1">
        <text:list-item>
          <text:p text:style-name="P22"><text:span text:style-name="T8">本案委託收件單位：太乙廣告行銷股份有限公司。</text:span></text:p>
        </text:list-item>
        <text:list-item>
          <text:p text:style-name="P22"><text:span text:style-name="T8">請以掛號郵寄，並於信封註明：「國立彰化生活美學館第20屆全國績優文化志工表揚獎勵活動」執行小組收。</text:span></text:p>
        </text:list-item>
        <text:list-item>
          <text:p text:style-name="P22"><text:span text:style-name="T8">郵寄地址：231新北市新店區北新路三段225號7樓。</text:span></text:p>
        </text:list-item>
      </text:list>
      <text:p text:style-name="P20"><text:span text:style-name="T8">三、本活動洽詢聯絡窗口：太乙廣告行銷股份有限公司－陳宜弗小姐</text:span></text:p>
      <text:p text:style-name="P53"><text:span text:style-name="T8">電 <text:s/>話：(02)2913-5533分機303</text:span></text:p>
      <text:p text:style-name="P54">傳 <text:s/>真：(02)2913-5532</text:p>
      <text:p text:style-name="P53"><text:span text:style-name="T8">Ｅ-mail：</text:span><text:a xlink:type="simple" xlink:href="mailto:ariel613@topwin.com.tw" text:style-name="Internet_20_link" text:visited-style-name="Visited_20_Internet_20_Link"><text:span text:style-name="Internet_20_link"><text:span text:style-name="T8">ariel613@topwin.com.tw</text:span></text:span></text:a></text:p>
      <text:p text:style-name="P20"><text:span text:style-name="T4">四、掛號郵寄出後請將</text:span><text:span text:style-name="T24">「</text:span><text:span text:style-name="T2">績優文化志工個人推薦表</text:span><text:span text:style-name="T25">」</text:span><text:span text:style-name="T2">(未核章前)之電子檔案(以word</text:span></text:p>
      <text:p text:style-name="P20"><text:span text:style-name="T2"><text:s text:c="4"/>格式) 傳送至承辦單位：</text:span><text:span text:style-name="T8">太乙廣告行銷股份有限公司－陳宜弗小姐電子信箱</text:span></text:p>
      <text:p text:style-name="P20"><text:span text:style-name="T8"><text:s text:c="4"/></text:span><text:a xlink:type="simple" xlink:href="mailto:ariel613@topwin.com.tw" text:style-name="Internet_20_link" text:visited-style-name="Visited_20_Internet_20_Link"><text:span text:style-name="Internet_20_link"><text:span text:style-name="T8">ariel613@topwin.com.tw</text:span></text:span></text:a><text:span text:style-name="T8">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etter-spacing="-0.007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資穎</meta:initial-creator>
    <meta:creation-date>2013-06-17T21:17:00</meta:creation-date>
    <dc:creator>廖珮妤</dc:creator>
    <dc:date>2013-07-15T11:43:00</dc:date>
    <meta:print-date>2013-07-12T13:27:00</meta:print-date>
    <meta:editing-cycles>59</meta:editing-cycles>
    <meta:editing-duration>PT3H16M</meta:editing-duration>
    <meta:document-statistic meta:table-count="1" meta:image-count="0" meta:object-count="0" meta:page-count="3" meta:paragraph-count="85" meta:word-count="953" meta:character-count="1444" meta:non-whitespace-character-count="1059"/>
    <meta:generator>LibreOffice/5.2.3.3$Windows_x86 LibreOffice_project/d54a8868f08a7b39642414cf2c8ef2f228f780cf</meta:generator>
  </office:meta>
</office:document-meta>
</file>