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4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.737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1.549cm"/>
    </style:style>
    <style:style style:name="表格1.I" style:family="table-column">
      <style:table-column-properties style:column-width="0.191cm"/>
    </style:style>
    <style:style style:name="表格1.L" style:family="table-column">
      <style:table-column-properties style:column-width="1.819cm"/>
    </style:style>
    <style:style style:name="表格1.1" style:family="table-row">
      <style:table-row-properties style:min-row-height="2.6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6" style:family="table-row">
      <style:table-row-properties style:row-height="1.47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1.83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1.5pt solid #000000" style:writing-mode="lr-tb"/>
    </style:style>
    <style:style style:name="表格1.10" style:family="table-row">
      <style:table-row-properties style:min-row-height="0.47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12" style:family="table-row">
      <style:table-row-properties style:min-row-height="0.464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8" style:family="table-row">
      <style:table-row-properties style:min-row-height="3.249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19" style:family="table-row">
      <style:table-row-properties style:row-height="3.24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row-height="2.792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762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5" style:family="paragraph" style:parent-style-name="Standard">
      <style:paragraph-properties fo:line-height="0.6cm" fo:text-align="end" style:justify-single-word="false"/>
      <style:text-properties fo:color="#262626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 style:list-style-name="WW8Num1">
      <style:paragraph-properties fo:line-height="0.776cm"/>
    </style:style>
    <style:style style:name="P19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2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1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1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39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</style:style>
    <style:style style:name="P47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</style:style>
    <style:style style:name="P48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262626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</style:style>
    <style:style style:name="P53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123cm" fo:margin-right="0cm" fo:line-height="0.6cm" fo:text-indent="0.004cm" style:auto-text-indent="false"/>
    </style:style>
    <style:style style:name="P55" style:family="paragraph" style:parent-style-name="Standard">
      <style:paragraph-properties fo:margin-left="0.123cm" fo:margin-right="0cm" fo:line-height="0.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3.228cm" fo:margin-right="0cm" fo:line-height="0.776cm" fo:text-align="justify" style:justify-single-word="false" fo:text-indent="-3.228cm" style:auto-text-indent="false"/>
    </style:style>
    <style:style style:name="P57" style:family="paragraph" style:parent-style-name="Standard">
      <style:paragraph-properties fo:margin-left="0cm" fo:margin-right="0cm" fo:line-height="0.776cm" fo:text-align="justify" style:justify-single-word="false" fo:text-indent="0.96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004cm" fo:margin-right="0cm" fo:line-height="0.77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3.078cm" fo:margin-right="0cm" fo:line-height="0.776cm" fo:text-indent="-3.078cm" style:auto-text-indent="false"/>
    </style:style>
    <style:style style:name="P60" style:family="paragraph" style:parent-style-name="Standard">
      <style:paragraph-properties fo:margin-left="0cm" fo:margin-right="0cm" fo:line-height="0.776cm" fo:text-indent="0.847cm" style:auto-text-indent="false"/>
    </style:style>
    <style:style style:name="P61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master-page-name="Standard">
      <style:paragraph-properties fo:line-height="0.741cm" style:page-number="auto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3.166cm" fo:margin-right="0cm" fo:line-height="0.706cm" fo:text-indent="-3.166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style:text-scale="90%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 style:text-scale="90%"/>
    </style:style>
    <style:style style:name="T27" style:family="text">
      <style:text-properties fo:color="#262626"/>
    </style:style>
    <style:style style:name="T28" style:family="text">
      <style:text-properties fo:color="#262626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新細明體" fo:font-size="14pt" fo:letter-spacing="-0.007cm" style:font-size-asian="14pt" style:font-name-complex="新細明體" style:font-size-complex="14pt" style:font-weight-complex="bold"/>
    </style:style>
    <style:style style:name="T30" style:family="text">
      <style:text-properties style:font-name="新細明體" fo:font-size="14pt" fo:letter-spacing="-0.007cm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<text:span text:style-name="T14">國立彰化生活美學館辦理第20屆全國績優文化志工表揚獎勵活動</text:span></text:p>
            <text:p text:style-name="P19"><text:span text:style-name="T15">《</text:span><text:span text:style-name="T16">績優文化志工團隊》推薦表</text:span><text:span text:style-name="T1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推薦單位</text:p>
          </table:table-cell>
          <table:table-cell table:style-name="表格1.B2" table:number-columns-spanned="3" office:value-type="string">
            <text:p text:style-name="P2"/>
            <text:p text:style-name="P15">(請寫全銜)</text:p>
          </table:table-cell>
          <table:covered-table-cell/>
          <table:covered-table-cell/>
          <table:table-cell table:style-name="表格1.E2" table:number-columns-spanned="4" office:value-type="string">
            <text:p text:style-name="P8">團隊運用單位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0"/>
            <text:p text:style-name="P15">(請寫全銜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6">團隊名稱</text:p>
          </table:table-cell>
          <table:table-cell table:style-name="表格1.B3" table:number-rows-spanned="3" table:number-columns-spanned="3" office:value-type="string">
            <text:p text:style-name="P48"/>
            <text:p text:style-name="P49"/>
            <text:p text:style-name="P51">(請寫全銜)</text:p>
          </table:table-cell>
          <table:covered-table-cell/>
          <table:covered-table-cell/>
          <table:table-cell table:style-name="表格1.E3" table:number-columns-spanned="4" office:value-type="string">
            <text:p text:style-name="P8">隊長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6">( <text:s text:c="2"/>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8">手機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<text:span text:style-name="T8">通訊地址</text:span></text:p>
          </table:table-cell>
          <table:table-cell table:style-name="表格1.B6" table:number-columns-spanned="11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團隊服務項目</text:p>
          </table:table-cell>
          <table:table-cell table:style-name="表格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團隊成立期間</text:p>
            <text:p text:style-name="P23">及成員人數</text:p>
          </table:table-cell>
          <table:table-cell table:style-name="表格1.B7" table:number-columns-spanned="11" office:value-type="string">
            <text:p text:style-name="P53">自 <text:s text:c="5"/>年 <text:s text:c="5"/>月 <text:s text:c="5"/>日成立，</text:p>
            <text:p text:style-name="P52"><text:span text:style-name="T8">迄101年底為止共成立 <text:s text:c="5"/>年；成員共 <text:s text:c="8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團隊獲獎紀錄</text:p>
            <text:p text:style-name="P20"><text:span text:style-name="T8">（如無則免填）</text:span></text:p>
          </table:table-cell>
          <table:table-cell table:style-name="表格1.B9" table:number-columns-spanned="11" office:value-type="string">
            <text:p text:style-name="P13"><text:span text:style-name="T8"><text:s/>□ 曾獲全國績優文化志工團隊獎：</text:span><text:span text:style-name="T12"> <text:s text:c="6"/></text:span><text:span text:style-name="T8">、</text:span><text:span text:style-name="T12"> <text:s text:c="5"/></text:span><text:span text:style-name="T8">年度。 <text:s text:c="30"/></text:span></text:p>
            <text:p text:style-name="P13"><text:span text:style-name="T8"><text:s/>□ 曾獲其他相關志工團隊獎項（請列明獎名及獲獎年度別）：</text:span></text:p>
            <text:p text:style-name="P54"><text:span text:style-name="T12"><text:s text:c="42"/></text:span><text:span text:style-name="T8">。</text:span></text:p>
            <text:p text:style-name="P54"><text:span text:style-name="T12"><text:s text:c="42"/></text:span><text:span text:style-name="T8">。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23">團隊概況</text:p>
          </table:table-cell>
          <table:table-cell table:style-name="表格1.B2" table:number-rows-spanned="2" office:value-type="string">
            <text:p text:style-name="P39">至101年底志工服務年資</text:p>
          </table:table-cell>
          <table:table-cell table:style-name="表格1.C10" office:value-type="string">
            <text:p text:style-name="P39">合計</text:p>
          </table:table-cell>
          <table:table-cell table:style-name="表格1.C10" table:number-columns-spanned="3" office:value-type="string">
            <text:p text:style-name="P39">未滿1年</text:p>
          </table:table-cell>
          <table:covered-table-cell/>
          <table:covered-table-cell/>
          <table:table-cell table:style-name="表格1.C10" office:value-type="string">
            <text:p text:style-name="P39">1年至未滿3年</text:p>
          </table:table-cell>
          <table:table-cell table:style-name="表格1.C10" table:number-columns-spanned="2" office:value-type="string">
            <text:p text:style-name="P39">3年至未滿6年</text:p>
          </table:table-cell>
          <table:covered-table-cell/>
          <table:table-cell table:style-name="表格1.C10" office:value-type="string">
            <text:p text:style-name="P39">6年至未滿10年</text:p>
          </table:table-cell>
          <table:table-cell table:style-name="表格1.C10" office:value-type="string">
            <text:p text:style-name="P39">10年以上</text:p>
          </table:table-cell>
          <table:table-cell table:style-name="表格1.L10" table:number-rows-spanned="2" office:value-type="string">
            <text:p text:style-name="P41">【說明】</text:p>
            <text:p text:style-name="P41">以志工在本團隊之年資計算</text:p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table:number-columns-spanned="3" office:value-type="string">
            <text:p text:style-name="P33"><text:s text:c="4"/>人</text:p>
          </table:table-cell>
          <table:covered-table-cell/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table:number-columns-spanned="2" office:value-type="string">
            <text:p text:style-name="P33"><text:s text:c="4"/>人</text:p>
          </table:table-cell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office:value-type="string">
            <text:p text:style-name="P33"><text:s text:c="4"/>人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7"><text:span text:style-name="T20"><text:s text:c="3"/></text:span><text:span text:style-name="T24">年度別</text:span></text:p>
            <text:p text:style-name="P44">項目</text:p>
          </table:table-cell>
          <table:table-cell table:style-name="表格1.C10" table:number-columns-spanned="4" office:value-type="string">
            <text:p text:style-name="P36">99年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36">100年</text:p>
          </table:table-cell>
          <table:covered-table-cell/>
          <table:covered-table-cell/>
          <table:table-cell table:style-name="表格1.C10" table:number-columns-spanned="2" office:value-type="string">
            <text:p text:style-name="P36">101年</text:p>
          </table:table-cell>
          <table:covered-table-cell/>
          <table:table-cell table:style-name="表格1.L10" table:number-rows-spanned="6" office:value-type="string">
            <text:p text:style-name="P42">【說明】</text:p>
            <text:p text:style-name="P46"><text:span text:style-name="T22">當年度志工流失率</text:span><text:span text:style-name="T20">=(前一年度12月31日志工數-當年度12月31日志工數)</text:span><text:span text:style-name="T23">÷</text:span><text:span text:style-name="T20">前</text:span><text:soft-page-break/><text:span text:style-name="T20">一年度12月31日志工數。</text:span></text:p>
            <text:p text:style-name="P46"><text:span text:style-name="T22">當年度志工成長率</text:span><text:span text:style-name="T20">=(當年度12月31日志工數-前一年度12月31日志工數)</text:span><text:span text:style-name="T23">÷</text:span><text:span text:style-name="T20">前一年度12月31日志工數。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3">總服務時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3">志工總人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3">平均每人服務時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6" table:number-rows-spanned="2" office:value-type="string">
            <text:p text:style-name="P43">志工流失率、成長率或維持不變</text:p>
          </table:table-cell>
          <table:table-cell table:style-name="表格1.C13" office:value-type="string">
            <text:p text:style-name="P40">□流失□成長</text:p>
          </table:table-cell>
          <table:table-cell table:style-name="表格1.C13" table:number-columns-spanned="3" office:value-type="string">
            <text:p text:style-name="P45"><text:span text:style-name="T18"><text:s text:c="4"/>％</text:span></text:p>
          </table:table-cell>
          <table:covered-table-cell/>
          <table:covered-table-cell/>
          <table:table-cell table:style-name="表格1.G16" office:value-type="string">
            <text:p text:style-name="P40">□流失</text:p>
            <text:p text:style-name="P40">□成長</text:p>
          </table:table-cell>
          <table:table-cell table:style-name="表格1.G16" table:number-columns-spanned="2" office:value-type="string">
            <text:p text:style-name="P45"><text:span text:style-name="T18"><text:s text:c="4"/>％</text:span></text:p>
          </table:table-cell>
          <table:covered-table-cell/>
          <table:table-cell table:style-name="表格1.G16" office:value-type="string">
            <text:p text:style-name="P40">□流失</text:p>
            <text:p text:style-name="P40">□成長</text:p>
          </table:table-cell>
          <table:table-cell table:style-name="表格1.G16" office:value-type="string">
            <text:p text:style-name="P45"><text:span text:style-name="T18"><text:s text:c="4"/>％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7" table:number-columns-spanned="4" office:value-type="string">
            <text:p text:style-name="P45"><text:span text:style-name="T18">□志工人數與前</text:span></text:p>
            <text:p text:style-name="P40"><text:s text:c="2"/>一年度相同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45"><text:span text:style-name="T18">□志工人數與前</text:span></text:p>
            <text:p text:style-name="P45"><text:span text:style-name="T18"><text:s text:c="2"/>一年度相同 <text:s/>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45"><text:span text:style-name="T18">□志工人數與前</text:span></text:p>
            <text:p text:style-name="P40"><text:s text:c="2"/>一年度相同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0"><text:span text:style-name="T8">團隊101年底前</text:span></text:p>
            <text:p text:style-name="P20"><text:span text:style-name="T8">績優事蹟（請就團隊精神、整體表現及服務績效等分項簡述）</text:span></text:p>
          </table:table-cell>
          <table:table-cell table:style-name="表格1.B18" table:number-columns-spanned="11" office:value-type="string"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9">【推薦單位】</text:p>
            <text:p text:style-name="P30">承辦人：</text:p>
            <text:p text:style-name="P30">電話：</text:p>
            <text:p text:style-name="P30">E-mail：</text:p>
            <text:p text:style-name="P30">地址：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19" table:number-columns-spanned="7" office:value-type="string">
            <text:p text:style-name="P30">【團隊運用單位】</text:p>
            <text:p text:style-name="P30">承辦人：</text:p>
            <text:p text:style-name="P30">電話：</text:p>
            <text:p text:style-name="P30">E-mail：</text:p>
            <text:p text:style-name="P30">地址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office:value-type="string">
            <text:p text:style-name="P23">團隊運用單位</text:p>
            <text:p text:style-name="P23">首長評語</text:p>
          </table:table-cell>
          <table:table-cell table:style-name="表格1.B20" table:number-columns-spanned="11" office:value-type="string">
            <text:p text:style-name="P27"/>
            <text:p text:style-name="P28"/>
            <text:p text:style-name="P28"/>
            <text:p text:style-name="P8">首長簽章：</text:p>
            <text:p text:style-name="P1"/>
            <text:p text:style-name="P2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14"><text:span text:style-name="T8"><text:s text:c="75"/></text:span></text:p>
            <text:p text:style-name="P14"><text:span text:style-name="T8">【</text:span><text:span text:style-name="T13">請加蓋「推薦單位」印信</text:span><text:span text:style-name="T8">】 <text:s text:c="70"/></text:span></text:p>
            <text:p text:style-name="P4"/>
            <text:p text:style-name="P4"/>
            <text:p text:style-name="P11"/>
            <text:p text:style-name="P9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6">※填表說明：</text:span></text:p>
      <text:p text:style-name="P17"><text:span text:style-name="T3">一、未曾獲頒全國績優文化志工團隊獎，或獲獎3年後，有新事蹟表現者，始得推</text:span></text:p>
      <text:p text:style-name="P57">薦報名。</text:p>
      <text:p text:style-name="P58"><text:span text:style-name="T3">二、</text:span><text:span text:style-name="T29">「</text:span><text:span text:style-name="T3">績優文化志工團隊推薦表</text:span><text:span text:style-name="T30">」</text:span><text:span text:style-name="T3">請統一使用標楷體14級填打，核章正本1份，核</text:span></text:p>
      <text:p text:style-name="P58"><text:span text:style-name="T3">　　章後複印15份，共計16份以迴紋針或長尾夾固定即可，請勿隨同附件資料裝</text:span></text:p>
      <text:p text:style-name="P58"><text:span text:style-name="T3">　　訂，以利各階段評審資料之製作。</text:span></text:p>
      <text:p text:style-name="P58"><text:span text:style-name="T3">三、</text:span><text:span text:style-name="T5">附件資料（</text:span><text:span text:style-name="T3">推薦團隊之</text:span><text:span text:style-name="T8">團隊表現及服務績效</text:span><text:span text:style-name="T3">相關資料影本</text:span><text:span text:style-name="T5">）採</text:span><text:span text:style-name="T3">一推薦案一冊，</text:span></text:p>
      <text:p text:style-name="P58"><text:span text:style-name="T3">　　以A4規格製作並裝訂於左側，活動結束後</text:span><text:span text:style-name="T5">恕不檢還，請自行留存備份</text:span><text:span text:style-name="T3">。</text:span></text:p>
      <text:p text:style-name="P16"><text:span text:style-name="T3">四、</text:span><text:span text:style-name="T5">團隊之組織規定與成立時間等資料，由推薦機關負責查核，免送本館備查。</text:span></text:p>
      <text:p text:style-name="P12"/>
      <text:p text:style-name="P59"><text:span text:style-name="T6">※收件說明：</text:span></text:p>
      <text:p text:style-name="P16"><text:span text:style-name="T5">一</text:span><text:span text:style-name="T3">、</text:span><text:span text:style-name="T5">收件日期：自即日起至102年8月26日（星期一）截止，以郵戳為憑。</text:span></text:p>
      <text:p text:style-name="P16"><text:span text:style-name="T5">二</text:span><text:span text:style-name="T3">、</text:span><text:span text:style-name="T5">郵寄收件方式：</text:span></text:p>
      <text:list xml:id="list5511074696458273082" text:style-name="WW8Num1">
        <text:list-item>
          <text:p text:style-name="P18"><text:span text:style-name="T8">本案委託收件單位：太乙廣告行銷股份有限公司。</text:span></text:p>
        </text:list-item>
        <text:list-item>
          <text:p text:style-name="P18"><text:span text:style-name="T8">請以掛號郵寄，並於信封註明：「國立彰化生活美學館第20屆全國績優文化志工表揚獎勵活動」執行小組收。</text:span></text:p>
        </text:list-item>
        <text:list-item>
          <text:p text:style-name="P18"><text:span text:style-name="T8">郵寄地址：231新北市新店區北新路三段225號7樓。</text:span></text:p>
        </text:list-item>
      </text:list>
      <text:p text:style-name="P16"><text:span text:style-name="T8">三、本活動洽詢聯絡窗口：太乙廣告行銷股份有限公司－陳宜弗小姐</text:span></text:p>
      <text:p text:style-name="P60"><text:span text:style-name="T8">電 <text:s/>話：(02)2913-5533分機303</text:span></text:p>
      <text:p text:style-name="P61"><text:soft-page-break/>傳 <text:s/>真：(02)2913-5532</text:p>
      <text:p text:style-name="P60"><text:span text:style-name="T8">Ｅ-mail：</text:span><text:a xlink:type="simple" xlink:href="mailto:ariel613@topwin.com.tw" text:style-name="Internet_20_link" text:visited-style-name="Visited_20_Internet_20_Link"><text:span text:style-name="Internet_20_link"><text:span text:style-name="T8">ariel613@topwin.com.tw</text:span></text:span></text:a></text:p>
      <text:p text:style-name="P16"><text:span text:style-name="T5">四、掛號郵寄出後請將</text:span><text:span text:style-name="T29">「</text:span><text:span text:style-name="T3">績優文化志工團隊推薦表</text:span><text:span text:style-name="T30">」</text:span><text:span text:style-name="T3">(未核章前)之電子檔案(以word</text:span></text:p>
      <text:p text:style-name="P16"><text:span text:style-name="T3"><text:s text:c="4"/>格式) 傳送至承辦單位：</text:span><text:span text:style-name="T8">太乙廣告行銷股份有限公司－陳宜弗小姐電子信箱</text:span></text:p>
      <text:p text:style-name="P16"><text:span text:style-name="T8"><text:s text:c="4"/></text:span><text:a xlink:type="simple" xlink:href="mailto:ariel613@topwin.com.tw" text:style-name="Internet_20_link" text:visited-style-name="Visited_20_Internet_20_Link"><text:span text:style-name="Internet_20_link"><text:span text:style-name="T8">ariel613@topwin.com.tw</text:span></text:span></text:a><text:span text:style-name="T8">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3-07-12T14:03:00</meta:creation-date>
    <dc:creator>廖珮妤</dc:creator>
    <dc:date>2013-07-15T11:43:00</dc:date>
    <meta:print-date>2013-07-12T15:07:00</meta:print-date>
    <meta:editing-cycles>21</meta:editing-cycles>
    <meta:editing-duration>PT1H12M</meta:editing-duration>
    <meta:document-statistic meta:table-count="1" meta:image-count="0" meta:object-count="0" meta:page-count="4" meta:paragraph-count="109" meta:word-count="1064" meta:character-count="1629" meta:non-whitespace-character-count="1193"/>
    <meta:generator>LibreOffice/5.2.3.3$Windows_x86 LibreOffice_project/d54a8868f08a7b39642414cf2c8ef2f228f780cf</meta:generator>
  </office:meta>
</office:document-meta>
</file>