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94cm" table:align="center" style:writing-mode="lr-tb"/>
    </style:style>
    <style:style style:name="表格1.A" style:family="table-column">
      <style:table-column-properties style:column-width="3.069cm"/>
    </style:style>
    <style:style style:name="表格1.B" style:family="table-column">
      <style:table-column-properties style:column-width="5.122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02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77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15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3.637cm" fo:keep-together="auto"/>
    </style:style>
    <style:style style:name="表格1.10" style:family="table-row">
      <style:table-row-properties style:min-row-height="4.482cm" fo:keep-together="auto"/>
    </style:style>
    <style:style style:name="表格1.11" style:family="table-row">
      <style:table-row-properties style:min-row-height="1.205cm" fo:keep-together="auto"/>
    </style:style>
    <style:style style:name="表格2" style:family="table">
      <style:table-properties style:width="10.714cm" table:align="center" style:writing-mode="lr-tb"/>
    </style:style>
    <style:style style:name="表格2.A" style:family="table-column">
      <style:table-column-properties style:column-width="1.686cm"/>
    </style:style>
    <style:style style:name="表格2.B" style:family="table-column">
      <style:table-column-properties style:column-width="3.662cm"/>
    </style:style>
    <style:style style:name="表格2.C" style:family="table-column">
      <style:table-column-properties style:column-width="2.674cm"/>
    </style:style>
    <style:style style:name="表格2.D" style:family="table-column">
      <style:table-column-properties style:column-width="2.692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" style:family="table">
      <style:table-properties style:width="10.714cm" table:align="center" style:writing-mode="lr-tb"/>
    </style:style>
    <style:style style:name="表格3.A" style:family="table-column">
      <style:table-column-properties style:column-width="1.686cm"/>
    </style:style>
    <style:style style:name="表格3.B" style:family="table-column">
      <style:table-column-properties style:column-width="3.662cm"/>
    </style:style>
    <style:style style:name="表格3.C" style:family="table-column">
      <style:table-column-properties style:column-width="2.674cm"/>
    </style:style>
    <style:style style:name="表格3.D" style:family="table-column">
      <style:table-column-properties style:column-width="2.692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711cm" fo:margin-left="-0.199cm" table:align="left" style:writing-mode="lr-tb"/>
    </style:style>
    <style:style style:name="表格4.A" style:family="table-column">
      <style:table-column-properties style:column-width="2.942cm"/>
    </style:style>
    <style:style style:name="表格4.B" style:family="table-column">
      <style:table-column-properties style:column-width="9.751cm"/>
    </style:style>
    <style:style style:name="表格4.C" style:family="table-column">
      <style:table-column-properties style:column-width="4.018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A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C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" style:family="table">
      <style:table-properties style:width="16.21cm" fo:margin-left="-0.199cm" table:align="left" style:writing-mode="lr-tb"/>
    </style:style>
    <style:style style:name="表格5.A" style:family="table-column">
      <style:table-column-properties style:column-width="2.942cm"/>
    </style:style>
    <style:style style:name="表格5.B" style:family="table-column">
      <style:table-column-properties style:column-width="9.751cm"/>
    </style:style>
    <style:style style:name="表格5.C" style:family="table-column">
      <style:table-column-properties style:column-width="3.517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C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" style:family="table">
      <style:table-properties style:width="16.711cm" fo:margin-left="-0.199cm" table:align="left" style:writing-mode="lr-tb"/>
    </style:style>
    <style:style style:name="表格6.A" style:family="table-column">
      <style:table-column-properties style:column-width="2.942cm"/>
    </style:style>
    <style:style style:name="表格6.B" style:family="table-column">
      <style:table-column-properties style:column-width="9.751cm"/>
    </style:style>
    <style:style style:name="表格6.C" style:family="table-column">
      <style:table-column-properties style:column-width="4.018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6.C5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7" style:family="table">
      <style:table-properties style:width="16.21cm" fo:margin-left="-0.199cm" table:align="left" style:writing-mode="lr-tb"/>
    </style:style>
    <style:style style:name="表格7.A" style:family="table-column">
      <style:table-column-properties style:column-width="2.942cm"/>
    </style:style>
    <style:style style:name="表格7.B" style:family="table-column">
      <style:table-column-properties style:column-width="9.751cm"/>
    </style:style>
    <style:style style:name="表格7.C" style:family="table-column">
      <style:table-column-properties style:column-width="3.517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A4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7.C4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line-height="0.706cm" fo:text-indent="0cm" style:auto-text-indent="false"/>
    </style:style>
    <style:style style:name="P3" style:family="paragraph" style:parent-style-name="Standard">
      <style:paragraph-properties fo:margin-left="0cm" fo:margin-right="0cm" fo:line-height="0.706cm" fo:text-indent="0cm" style:auto-text-indent="false"/>
      <style:text-properties style:font-name="標楷體"/>
    </style:style>
    <style:style style:name="P4" style:family="paragraph" style:parent-style-name="Standard">
      <style:paragraph-properties fo:margin-left="0cm" fo:margin-right="0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line-height="0.776cm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 style:snap-to-layout-grid="false"/>
    </style:style>
    <style:style style:name="P9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cm" fo:margin-top="0.635cm" fo:margin-bottom="0cm" loext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margin-left="0cm" fo:margin-right="0cm" fo:margin-top="0.635cm" fo:margin-bottom="0cm" loext:contextual-spacing="false" fo:line-height="0.882cm" fo:text-align="center" style:justify-single-word="false" fo:orphans="2" fo:widows="2" fo:text-indent="0cm" style:auto-text-indent="false" style:snap-to-layout-grid="false"/>
      <style:text-properties style:font-name="標楷體" fo:font-size="16pt" fo:language="zh" fo:country="TW" fo:font-weight="bold" style:font-size-asian="16pt" style:language-asian="zh" style:country-asian="TW" style:font-weight-asian="bold" style:font-size-complex="16pt"/>
    </style:style>
    <style:style style:name="P13" style:family="paragraph" style:parent-style-name="Standard">
      <style:paragraph-properties fo:margin-left="0cm" fo:margin-right="0cm" fo:margin-top="0.635cm" fo:margin-bottom="0cm" loext:contextual-spacing="false" fo:line-height="0.882cm" fo:text-align="center" style:justify-single-word="false" fo:orphans="2" fo:widows="2" fo:text-indent="0cm" style:auto-text-indent="false" fo:break-before="page" style:snap-to-layout-grid="false"/>
    </style:style>
    <style:style style:name="P14" style:family="paragraph" style:parent-style-name="Standard">
      <style:paragraph-properties fo:margin-left="0.847cm" fo:margin-right="0cm" fo:text-indent="0cm" style:auto-text-indent="false"/>
    </style:style>
    <style:style style:name="P15" style:family="paragraph" style:parent-style-name="Standard" style:master-page-name="Standard">
      <style:paragraph-properties fo:margin-left="0.847cm" fo:margin-right="0cm" fo:text-indent="0cm" style:auto-text-indent="false" style:page-number="auto"/>
      <style:text-properties fo:font-size="16pt" fo:language="zh" fo:country="TW" fo:font-weight="bold" style:font-size-asian="16pt" style:language-asian="zh" style:country-asian="TW" style:font-weight-asian="bold" style:font-size-complex="16pt"/>
    </style:style>
    <style:style style:name="P16" style:family="paragraph" style:parent-style-name="Standard" style:master-page-name="轉換_20_1">
      <style:paragraph-properties fo:margin-left="0.847cm" fo:margin-right="0cm" fo:text-indent="0cm" style:auto-text-indent="false" style:page-number="auto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style:font-name="標楷體" fo:font-size="16pt" fo:font-weight="bold" style:font-size-asian="16pt" style:font-weight-asian="bold" style:font-size-complex="16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123cm 0.026cm 0.026cm" fo:padding-left="0.219cm" fo:padding-right="0.219cm" fo:padding-top="0.092cm" fo:padding-bottom="0.092cm" fo:border="4.99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draw:style-name="fr1" draw:name="框架1" text:anchor-type="char" svg:x="12.446cm" svg:y="0.22cm" svg:width="2.858cm" svg:height="1.296cm" draw:z-index="0"><draw:text-box><text:h text:style-name="P3" text:outline-level="2">附件一</text:h></draw:text-box></draw:frame></text:h>
      <text:h text:style-name="P14" text:outline-level="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9">103年文化志工團隊重要幹部研訓計畫<text:span text:style-name="T5"> </text:span>報名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h text:style-name="P7" text:outline-level="2">參加單位</text:h>
          </table:table-cell>
          <table:table-cell table:style-name="表格1.A2" office:value-type="string">
            <text:h text:style-name="P8" text:outline-level="2"/>
          </table:table-cell>
          <table:table-cell table:style-name="表格1.A2" office:value-type="string">
            <text:h text:style-name="P7" text:outline-level="2">單位職稱</text:h>
          </table:table-cell>
          <table:table-cell table:style-name="表格1.D2" office:value-type="string">
            <text:h text:style-name="P8" text:outline-level="2"/>
          </table:table-cell>
        </table:table-row>
        <table:table-row table:style-name="表格1.3">
          <table:table-cell table:style-name="表格1.A2" office:value-type="string">
            <text:h text:style-name="P7" text:outline-level="2">姓名</text:h>
          </table:table-cell>
          <table:table-cell table:style-name="表格1.A2" office:value-type="string">
            <text:h text:style-name="P8" text:outline-level="2"/>
          </table:table-cell>
          <table:table-cell table:style-name="表格1.A2" office:value-type="string">
            <text:h text:style-name="P7" text:outline-level="2">身分證字號</text:h>
          </table:table-cell>
          <table:table-cell table:style-name="表格1.D2" office:value-type="string">
            <text:h text:style-name="P8" text:outline-level="2"/>
          </table:table-cell>
        </table:table-row>
        <table:table-row table:style-name="表格1.3">
          <table:table-cell table:style-name="表格1.A2" office:value-type="string">
            <text:h text:style-name="P7" text:outline-level="2">性別</text:h>
          </table:table-cell>
          <table:table-cell table:style-name="表格1.A2" office:value-type="string">
            <text:h text:style-name="P8" text:outline-level="2"/>
          </table:table-cell>
          <table:table-cell table:style-name="表格1.A2" office:value-type="string">
            <text:h text:style-name="P7" text:outline-level="2">出生年月日</text:h>
          </table:table-cell>
          <table:table-cell table:style-name="表格1.D2" office:value-type="string">
            <text:h text:style-name="P8" text:outline-level="2"/>
          </table:table-cell>
        </table:table-row>
        <table:table-row table:style-name="表格1.3">
          <table:table-cell table:style-name="表格1.A2" office:value-type="string">
            <text:h text:style-name="P7" text:outline-level="2">住址</text:h>
          </table:table-cell>
          <table:table-cell table:style-name="表格1.D2" table:number-columns-spanned="3" office:value-type="string">
            <text:h text:style-name="P8" text:outline-level="2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h text:style-name="P7" text:outline-level="2">E-mail</text:h>
          </table:table-cell>
          <table:table-cell table:style-name="表格1.B6" table:number-columns-spanned="3" office:value-type="string">
            <text:h text:style-name="P8" text:outline-level="2"/>
          </table:table-cell>
          <table:covered-table-cell/>
          <table:covered-table-cell/>
        </table:table-row>
        <table:table-row table:style-name="表格1.3">
          <table:table-cell table:style-name="表格1.A6" office:value-type="string">
            <text:h text:style-name="P7" text:outline-level="2">聯絡電話</text:h>
          </table:table-cell>
          <table:table-cell table:style-name="表格1.A6" office:value-type="string">
            <text:h text:style-name="P7" text:outline-level="2">( <text:s text:c="2"/>)</text:h>
          </table:table-cell>
          <table:table-cell table:style-name="表格1.A6" office:value-type="string">
            <text:h text:style-name="P7" text:outline-level="2">手機</text:h>
          </table:table-cell>
          <table:table-cell table:style-name="表格1.B6" office:value-type="string">
            <text:h text:style-name="P8" text:outline-level="2"/>
          </table:table-cell>
        </table:table-row>
        <table:table-row table:style-name="表格1.3">
          <table:table-cell table:style-name="表格1.A8" table:number-columns-spanned="4" office:value-type="string">
            <text:h text:style-name="P7" text:outline-level="2"><text:span text:style-name="T5">※</text:span>請勾選欲報名之梯次及接駁方式</text:h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D2" table:number-columns-spanned="4" office:value-type="string">
            <text:h text:style-name="P7" text:outline-level="2"><text:span text:style-name="T5">□</text:span>北東區<text:span text:style-name="T5"> </text:span>(9/4-9/5)</text:h>
            <text:h text:style-name="P7" text:outline-level="2">交通接駁：<text:span text:style-name="T5">□</text:span>臺鐵花蓮火車站<text:span text:style-name="T5"> <text:s text:c="7"/>□</text:span>自行前往<text:span text:style-name="T5"> <text:s text:c="2"/></text:span></text:h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h text:style-name="P8" text:outline-level="2"/>
                </table:table-cell>
                <table:table-cell table:style-name="表格2.A1" office:value-type="string">
                  <text:h text:style-name="P7" text:outline-level="2">接駁地點</text:h>
                </table:table-cell>
                <table:table-cell table:style-name="表格2.A1" office:value-type="string">
                  <text:h text:style-name="P7" text:outline-level="2">集合時間</text:h>
                </table:table-cell>
                <table:table-cell table:style-name="表格2.D1" office:value-type="string">
                  <text:h text:style-name="P7" text:outline-level="2">發車時間</text:h>
                </table:table-cell>
              </table:table-row>
              <table:table-row table:style-name="表格2.1">
                <table:table-cell table:style-name="表格2.A2" office:value-type="string">
                  <text:h text:style-name="P7" text:outline-level="2">來程</text:h>
                </table:table-cell>
                <table:table-cell table:style-name="表格2.A1" office:value-type="string">
                  <text:h text:style-name="P7" text:outline-level="2">臺鐵花蓮車站</text:h>
                </table:table-cell>
                <table:table-cell table:style-name="表格2.A1" office:value-type="string">
                  <text:h text:style-name="P7" text:outline-level="2">10:30</text:h>
                </table:table-cell>
                <table:table-cell table:style-name="表格2.D1" office:value-type="string">
                  <text:h text:style-name="P7" text:outline-level="2">10:50</text:h>
                </table:table-cell>
              </table:table-row>
              <table:table-row table:style-name="表格2.1">
                <table:table-cell table:style-name="表格2.A2" office:value-type="string">
                  <text:h text:style-name="P8" text:outline-level="2"/>
                </table:table-cell>
                <table:table-cell table:style-name="表格2.A1" office:value-type="string">
                  <text:h text:style-name="P7" text:outline-level="2">花蓮機場</text:h>
                </table:table-cell>
                <table:table-cell table:style-name="表格2.A1" office:value-type="string">
                  <text:h text:style-name="P7" text:outline-level="2">10:30</text:h>
                </table:table-cell>
                <table:table-cell table:style-name="表格2.D1" office:value-type="string">
                  <text:h text:style-name="P7" text:outline-level="2">10:50</text:h>
                </table:table-cell>
              </table:table-row>
              <table:table-row table:style-name="表格2.1">
                <table:table-cell table:style-name="表格2.A1" office:value-type="string">
                  <text:h text:style-name="P7" text:outline-level="2">回程</text:h>
                </table:table-cell>
                <table:table-cell table:style-name="表格2.A1" office:value-type="string">
                  <text:h text:style-name="P8" text:outline-level="2"/>
                </table:table-cell>
                <table:table-cell table:style-name="表格2.A1" office:value-type="string">
                  <text:h text:style-name="P8" text:outline-level="2"/>
                </table:table-cell>
                <table:table-cell table:style-name="表格2.D1" office:value-type="string">
                  <text:h text:style-name="P7" text:outline-level="2">14:20</text:h>
                </table:table-cell>
              </table:table-row>
            </table:table>
            <text:h text:style-name="P7" text:outline-level="2"><text:span text:style-name="T5">※</text:span>自行前往之學員，請於11:00在花蓮文化創意產業園區入口集合。</text:h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B6" table:number-columns-spanned="4" office:value-type="string">
            <text:h text:style-name="P7" text:outline-level="2"><text:span text:style-name="T5">□</text:span>中南區<text:span text:style-name="T5"> </text:span>(9/11-9/12) </text:h>
            <text:h text:style-name="P7" text:outline-level="2">交通接駁：<text:span text:style-name="T5"> </text:span><text:span text:style-name="T5">□</text:span>高鐵臺中站<text:span text:style-name="T5"> <text:s text:c="3"/>□</text:span>臺鐵新烏日站<text:span text:style-name="T5"> <text:s text:c="4"/>□</text:span>自行前往</text:h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row table:style-name="表格3.1">
                <table:table-cell table:style-name="表格3.A1" office:value-type="string">
                  <text:h text:style-name="P8" text:outline-level="2"/>
                </table:table-cell>
                <table:table-cell table:style-name="表格3.A1" office:value-type="string">
                  <text:h text:style-name="P7" text:outline-level="2">接駁地點</text:h>
                </table:table-cell>
                <table:table-cell table:style-name="表格3.A1" office:value-type="string">
                  <text:h text:style-name="P7" text:outline-level="2">集合時間</text:h>
                </table:table-cell>
                <table:table-cell table:style-name="表格3.D1" office:value-type="string">
                  <text:h text:style-name="P7" text:outline-level="2">發車時間</text:h>
                </table:table-cell>
              </table:table-row>
              <table:table-row table:style-name="表格3.1">
                <table:table-cell table:style-name="表格3.A1" office:value-type="string">
                  <text:h text:style-name="P7" text:outline-level="2">來程</text:h>
                </table:table-cell>
                <table:table-cell table:style-name="表格3.A1" office:value-type="string">
                  <text:h text:style-name="P7" text:outline-level="2">高鐵臺中站</text:h>
                </table:table-cell>
                <table:table-cell table:style-name="表格3.A1" office:value-type="string">
                  <text:h text:style-name="P7" text:outline-level="2">10:30</text:h>
                </table:table-cell>
                <table:table-cell table:style-name="表格3.D1" office:value-type="string">
                  <text:h text:style-name="P7" text:outline-level="2">10:50</text:h>
                </table:table-cell>
              </table:table-row>
              <table:table-row table:style-name="表格3.1">
                <table:table-cell table:style-name="表格3.A1" office:value-type="string">
                  <text:h text:style-name="P8" text:outline-level="2"/>
                </table:table-cell>
                <table:table-cell table:style-name="表格3.A1" office:value-type="string">
                  <text:h text:style-name="P7" text:outline-level="2">臺鐵新烏日站</text:h>
                </table:table-cell>
                <table:table-cell table:style-name="表格3.A1" office:value-type="string">
                  <text:h text:style-name="P7" text:outline-level="2">10:30</text:h>
                </table:table-cell>
                <table:table-cell table:style-name="表格3.D1" office:value-type="string">
                  <text:h text:style-name="P7" text:outline-level="2">10:50</text:h>
                </table:table-cell>
              </table:table-row>
              <table:table-row table:style-name="表格3.1">
                <table:table-cell table:style-name="表格3.A1" office:value-type="string">
                  <text:h text:style-name="P7" text:outline-level="2">回程</text:h>
                </table:table-cell>
                <table:table-cell table:style-name="表格3.A1" office:value-type="string">
                  <text:h text:style-name="P8" text:outline-level="2"/>
                </table:table-cell>
                <table:table-cell table:style-name="表格3.A1" office:value-type="string">
                  <text:h text:style-name="P8" text:outline-level="2"/>
                </table:table-cell>
                <table:table-cell table:style-name="表格3.D1" office:value-type="string">
                  <text:h text:style-name="P7" text:outline-level="2">14:30</text:h>
                </table:table-cell>
              </table:table-row>
            </table:table>
            <text:h text:style-name="P7" text:outline-level="2"><text:span text:style-name="T5">※</text:span>自行前往之學員，請於11:00在國立臺灣交響樂團音樂文化園區入口集合。</text:h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B6" table:number-columns-spanned="4" office:value-type="string">
            <text:h text:style-name="P7" text:outline-level="2"><text:span text:style-name="T5"><text:s/></text:span>餐飲選擇：<text:span text:style-name="T5"> □</text:span>葷食<text:span text:style-name="T5"> <text:s text:c="19"/>□</text:span>素食</text:h>
          </table:table-cell>
          <table:covered-table-cell/>
          <table:covered-table-cell/>
          <table:covered-table-cell/>
        </table:table-row>
      </table:table>
      <text:h text:style-name="P14" text:outline-level="2"/>
      <text:h text:style-name="P14" text:outline-level="2"/>
      <text:h text:style-name="P14" text:outline-level="2"/>
      <text:p text:style-name="P12"><draw:frame draw:style-name="fr1" draw:name="框架2" text:anchor-type="char" svg:x="12.633cm" svg:y="0.413cm" svg:width="2.604cm" svg:height="1.148cm" draw:z-index="1"><draw:text-box><text:h text:style-name="P2" text:outline-level="2"><text:span text:style-name="T1">附件二</text:span></text:h></draw:text-box></draw:frame><text:soft-page-break/></text:p>
      <text:p text:style-name="P11">103年文化志工團隊重要幹部研訓計畫 </text:p>
      <text:p text:style-name="P11">北東區課程表</text:p>
      <text:h text:style-name="P14" text:outline-level="2">第一天：9月4日（星期四）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h text:style-name="P1" text:outline-level="2">　　　課程</text:h>
            <text:h text:style-name="P1" text:outline-level="2">時間</text:h>
          </table:table-cell>
          <table:table-cell table:style-name="表格4.A1" office:value-type="string">
            <text:h text:style-name="P1" text:outline-level="2">活動內容</text:h>
          </table:table-cell>
          <table:table-cell table:style-name="表格4.C1" office:value-type="string">
            <text:h text:style-name="P1" text:outline-level="2">說明</text:h>
          </table:table-cell>
        </table:table-row>
        <table:table-row table:style-name="表格4.1">
          <table:table-cell table:style-name="表格4.A1" office:value-type="string">
            <text:h text:style-name="P1" text:outline-level="2">10:30-10:50</text:h>
          </table:table-cell>
          <table:table-cell table:style-name="表格4.A1" office:value-type="string">
            <text:h text:style-name="P1" text:outline-level="2">交通接駁：臺鐵花蓮車站、花蓮機場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1" office:value-type="string">
            <text:h text:style-name="P1" text:outline-level="2">10:50-11:00</text:h>
          </table:table-cell>
          <table:table-cell table:style-name="表格4.A1" office:value-type="string">
            <text:h text:style-name="P1" text:outline-level="2">報到：花蓮文化創意產業園區</text:h>
          </table:table-cell>
          <table:table-cell table:style-name="表格4.C1" office:value-type="string">
            <text:h text:style-name="P1" text:outline-level="2">自行前往者直接至園區集合報到</text:h>
          </table:table-cell>
        </table:table-row>
        <table:table-row table:style-name="表格4.1">
          <table:table-cell table:style-name="表格4.A1" office:value-type="string">
            <text:h text:style-name="P1" text:outline-level="2">11:00-11:10</text:h>
          </table:table-cell>
          <table:table-cell table:style-name="表格4.A1" office:value-type="string">
            <text:h text:style-name="P1" text:outline-level="2">開業式</text:h>
          </table:table-cell>
          <table:table-cell table:style-name="表格4.C1" office:value-type="string">
            <text:h text:style-name="P1" text:outline-level="2">10分鐘</text:h>
          </table:table-cell>
        </table:table-row>
        <table:table-row table:style-name="表格4.1">
          <table:table-cell table:style-name="表格4.A5" office:value-type="string">
            <text:h text:style-name="P1" text:outline-level="2">11:10-12:00</text:h>
          </table:table-cell>
          <table:table-cell table:style-name="表格4.A5" office:value-type="string">
            <text:h text:style-name="P1" text:outline-level="2">【文化政策講座】</text:h>
          </table:table-cell>
          <table:table-cell table:style-name="表格4.C5" office:value-type="string">
            <text:h text:style-name="P1" text:outline-level="2">文化部代表</text:h>
          </table:table-cell>
        </table:table-row>
        <table:table-row table:style-name="表格4.1">
          <table:table-cell table:style-name="表格4.A1" office:value-type="string">
            <text:h text:style-name="P1" text:outline-level="2">12:00-12:10</text:h>
          </table:table-cell>
          <table:table-cell table:style-name="表格4.A1" office:value-type="string">
            <text:h text:style-name="P1" text:outline-level="2">交通接駁：前往用餐地點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1" office:value-type="string">
            <text:h text:style-name="P1" text:outline-level="2">12:10-13:30</text:h>
          </table:table-cell>
          <table:table-cell table:style-name="表格4.A1" office:value-type="string">
            <text:h text:style-name="P1" text:outline-level="2">午餐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1" office:value-type="string">
            <text:h text:style-name="P1" text:outline-level="2">13:30-13:40</text:h>
          </table:table-cell>
          <table:table-cell table:style-name="表格4.A1" office:value-type="string">
            <text:h text:style-name="P1" text:outline-level="2">交通接駁：前往花蓮文化創意產業園區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1" office:value-type="string">
            <text:h text:style-name="P1" text:outline-level="2">13:40-14:00</text:h>
          </table:table-cell>
          <table:table-cell table:style-name="表格4.A1" office:value-type="string">
            <text:h text:style-name="P1" text:outline-level="2">交流與休息時間</text:h>
          </table:table-cell>
          <table:table-cell table:style-name="表格4.C1" office:value-type="string">
            <text:h text:style-name="P1" text:outline-level="2">20分鐘</text:h>
          </table:table-cell>
        </table:table-row>
        <table:table-row table:style-name="表格4.1">
          <table:table-cell table:style-name="表格4.A5" office:value-type="string">
            <text:h text:style-name="P1" text:outline-level="2">14:00-15:30</text:h>
          </table:table-cell>
          <table:table-cell table:style-name="表格4.A5" office:value-type="string">
            <text:h text:style-name="P1" text:outline-level="2">【研訓課程】志願服務與志工管理<text:span text:style-name="T5">─</text:span></text:h>
            <text:h text:style-name="P1" text:outline-level="2">志工運用、管理與激勵</text:h>
          </table:table-cell>
          <table:table-cell table:style-name="表格4.C5" office:value-type="string">
            <text:h text:style-name="P4" text:outline-level="2"/>
          </table:table-cell>
        </table:table-row>
        <table:table-row table:style-name="表格4.1">
          <table:table-cell table:style-name="表格4.A5" office:value-type="string">
            <text:h text:style-name="P1" text:outline-level="2">15:30-16:30</text:h>
          </table:table-cell>
          <table:table-cell table:style-name="表格4.A5" office:value-type="string">
            <text:h text:style-name="P1" text:outline-level="2">參觀【花蓮文化創意產業園區】</text:h>
          </table:table-cell>
          <table:table-cell table:style-name="表格4.C5" office:value-type="string">
            <text:h text:style-name="P1" text:outline-level="2">安排導覽解說</text:h>
          </table:table-cell>
        </table:table-row>
        <table:table-row table:style-name="表格4.1">
          <table:table-cell table:style-name="表格4.A1" office:value-type="string">
            <text:h text:style-name="P1" text:outline-level="2">16:30-16:45</text:h>
          </table:table-cell>
          <table:table-cell table:style-name="表格4.A1" office:value-type="string">
            <text:h text:style-name="P1" text:outline-level="2">交通接駁：前往阿迪克漂流木藝術創作工作室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5" office:value-type="string">
            <text:h text:style-name="P1" text:outline-level="2">16:45-17:30</text:h>
          </table:table-cell>
          <table:table-cell table:style-name="表格4.A5" office:value-type="string">
            <text:h text:style-name="P1" text:outline-level="2">參觀【阿迪克漂流木藝術創作工作室】</text:h>
          </table:table-cell>
          <table:table-cell table:style-name="表格4.C5" office:value-type="string">
            <text:h text:style-name="P1" text:outline-level="2">安排導覽解說</text:h>
          </table:table-cell>
        </table:table-row>
        <table:table-row table:style-name="表格4.1">
          <table:table-cell table:style-name="表格4.A1" office:value-type="string">
            <text:h text:style-name="P1" text:outline-level="2">17:30-17:40</text:h>
          </table:table-cell>
          <table:table-cell table:style-name="表格4.A1" office:value-type="string">
            <text:h text:style-name="P1" text:outline-level="2">交通接駁：前往用餐地點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1" office:value-type="string">
            <text:h text:style-name="P1" text:outline-level="2">17:40-18:50</text:h>
          </table:table-cell>
          <table:table-cell table:style-name="表格4.A1" office:value-type="string">
            <text:h text:style-name="P1" text:outline-level="2">晚餐<text:span text:style-name="T5"> </text:span></text:h>
          </table:table-cell>
          <table:table-cell table:style-name="表格4.C1" office:value-type="string">
            <text:h text:style-name="P4" text:outline-level="2"/>
          </table:table-cell>
        </table:table-row>
        <table:table-row table:style-name="表格4.1">
          <table:table-cell table:style-name="表格4.A1" office:value-type="string">
            <text:h text:style-name="P1" text:outline-level="2">18:50-19:00</text:h>
          </table:table-cell>
          <table:table-cell table:style-name="表格4.A1" office:value-type="string">
            <text:h text:style-name="P1" text:outline-level="2">交通接駁：前往住宿地點</text:h>
          </table:table-cell>
          <table:table-cell table:style-name="表格4.C1" office:value-type="string">
            <text:h text:style-name="P4" text:outline-level="2"/>
          </table:table-cell>
        </table:table-row>
      </table:table>
      <text:h text:style-name="P14" text:outline-level="2"><text:bookmark text:name="_GoBack"/>第二天：9月5日（星期五）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h text:style-name="P1" text:outline-level="2">　　　課程</text:h>
            <text:h text:style-name="P1" text:outline-level="2">時間</text:h>
          </table:table-cell>
          <table:table-cell table:style-name="表格5.A1" office:value-type="string">
            <text:h text:style-name="P1" text:outline-level="2">活動內容</text:h>
          </table:table-cell>
          <table:table-cell table:style-name="表格5.C1" office:value-type="string">
            <text:h text:style-name="P1" text:outline-level="2">說明</text:h>
          </table:table-cell>
        </table:table-row>
        <text:soft-page-break/>
        <table:table-row table:style-name="表格5.1">
          <table:table-cell table:style-name="表格5.A1" office:value-type="string">
            <text:h text:style-name="P1" text:outline-level="2">09:30-10:00</text:h>
          </table:table-cell>
          <table:table-cell table:style-name="表格5.A1" office:value-type="string">
            <text:h text:style-name="P1" text:outline-level="2">早餐<text:span text:style-name="T5"> </text:span></text:h>
          </table:table-cell>
          <table:table-cell table:style-name="表格5.C1" office:value-type="string">
            <text:h text:style-name="P4" text:outline-level="2"/>
          </table:table-cell>
        </table:table-row>
        <table:table-row table:style-name="表格5.1">
          <table:table-cell table:style-name="表格5.A1" office:value-type="string">
            <text:h text:style-name="P1" text:outline-level="2">10:00-10:15</text:h>
          </table:table-cell>
          <table:table-cell table:style-name="表格5.A1" office:value-type="string">
            <text:h text:style-name="P1" text:outline-level="2">交通接駁：住宿地點-石雕博物館</text:h>
          </table:table-cell>
          <table:table-cell table:style-name="表格5.C1" office:value-type="string">
            <text:h text:style-name="P4" text:outline-level="2"/>
          </table:table-cell>
        </table:table-row>
        <table:table-row table:style-name="表格5.1">
          <table:table-cell table:style-name="表格5.A4" office:value-type="string">
            <text:h text:style-name="P1" text:outline-level="2">10:15-11:40</text:h>
          </table:table-cell>
          <table:table-cell table:style-name="表格5.A4" office:value-type="string">
            <text:h text:style-name="P1" text:outline-level="2">參觀【石雕博物館】</text:h>
          </table:table-cell>
          <table:table-cell table:style-name="表格5.C4" office:value-type="string">
            <text:h text:style-name="P1" text:outline-level="2">安排導覽解說</text:h>
          </table:table-cell>
        </table:table-row>
        <table:table-row table:style-name="表格5.1">
          <table:table-cell table:style-name="表格5.A1" office:value-type="string">
            <text:h text:style-name="P1" text:outline-level="2">11:40-11:50</text:h>
          </table:table-cell>
          <table:table-cell table:style-name="表格5.A1" office:value-type="string">
            <text:h text:style-name="P1" text:outline-level="2">交通接駁：前往用餐地點</text:h>
          </table:table-cell>
          <table:table-cell table:style-name="表格5.C1" office:value-type="string">
            <text:h text:style-name="P4" text:outline-level="2"/>
          </table:table-cell>
        </table:table-row>
        <table:table-row table:style-name="表格5.1">
          <table:table-cell table:style-name="表格5.A1" office:value-type="string">
            <text:h text:style-name="P1" text:outline-level="2">11:50-13:00</text:h>
          </table:table-cell>
          <table:table-cell table:style-name="表格5.A1" office:value-type="string">
            <text:h text:style-name="P1" text:outline-level="2">午餐</text:h>
          </table:table-cell>
          <table:table-cell table:style-name="表格5.C1" office:value-type="string">
            <text:h text:style-name="P4" text:outline-level="2"/>
          </table:table-cell>
        </table:table-row>
        <table:table-row table:style-name="表格5.1">
          <table:table-cell table:style-name="表格5.A1" office:value-type="string">
            <text:h text:style-name="P1" text:outline-level="2">13:00-13:10</text:h>
          </table:table-cell>
          <table:table-cell table:style-name="表格5.A1" office:value-type="string">
            <text:h text:style-name="P1" text:outline-level="2">步行前往鐵道文化園區</text:h>
          </table:table-cell>
          <table:table-cell table:style-name="表格5.C1" office:value-type="string">
            <text:h text:style-name="P4" text:outline-level="2"/>
          </table:table-cell>
        </table:table-row>
        <table:table-row table:style-name="表格5.1">
          <table:table-cell table:style-name="表格5.A4" office:value-type="string">
            <text:h text:style-name="P1" text:outline-level="2">13:00-14:00</text:h>
          </table:table-cell>
          <table:table-cell table:style-name="表格5.A4" office:value-type="string">
            <text:h text:style-name="P1" text:outline-level="2">參觀【鐵道文化園區】</text:h>
          </table:table-cell>
          <table:table-cell table:style-name="表格5.C4" office:value-type="string">
            <text:h text:style-name="P1" text:outline-level="2">安排導覽解說</text:h>
          </table:table-cell>
        </table:table-row>
        <table:table-row table:style-name="表格5.1">
          <table:table-cell table:style-name="表格5.A1" office:value-type="string">
            <text:h text:style-name="P1" text:outline-level="2">14:00-14:20</text:h>
          </table:table-cell>
          <table:table-cell table:style-name="表格5.A1" office:value-type="string">
            <text:h text:style-name="P1" text:outline-level="2">交通接駁：前往台鐵花蓮站</text:h>
          </table:table-cell>
          <table:table-cell table:style-name="表格5.C1" office:value-type="string">
            <text:h text:style-name="P4" text:outline-level="2"/>
          </table:table-cell>
        </table:table-row>
        <table:table-row table:style-name="表格5.1">
          <table:table-cell table:style-name="表格5.A1" office:value-type="string">
            <text:h text:style-name="P1" text:outline-level="2">14:20</text:h>
          </table:table-cell>
          <table:table-cell table:style-name="表格5.A1" office:value-type="string">
            <text:h text:style-name="P1" text:outline-level="2">賦歸</text:h>
          </table:table-cell>
          <table:table-cell table:style-name="表格5.C1" office:value-type="string">
            <text:h text:style-name="P4" text:outline-level="2"/>
          </table:table-cell>
        </table:table-row>
      </table:table>
      <text:p text:style-name="P13"><text:span text:style-name="T3">103年文化志工團隊重要幹部研訓計畫</text:span></text:p>
      <text:p text:style-name="P11">中南區課程表</text:p>
      <text:h text:style-name="P14" text:outline-level="2">第一天：9月11日（星期四）</text:h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h text:style-name="P1" text:outline-level="2">　　　課程</text:h>
            <text:h text:style-name="P1" text:outline-level="2">時間</text:h>
          </table:table-cell>
          <table:table-cell table:style-name="表格6.A1" office:value-type="string">
            <text:h text:style-name="P1" text:outline-level="2">活動內容</text:h>
          </table:table-cell>
          <table:table-cell table:style-name="表格6.C1" office:value-type="string">
            <text:h text:style-name="P1" text:outline-level="2">說明</text:h>
          </table:table-cell>
        </table:table-row>
        <table:table-row table:style-name="表格6.1">
          <table:table-cell table:style-name="表格6.A1" office:value-type="string">
            <text:h text:style-name="P1" text:outline-level="2">10:30-10:50</text:h>
          </table:table-cell>
          <table:table-cell table:style-name="表格6.A1" office:value-type="string">
            <text:h text:style-name="P1" text:outline-level="2">交通接駁：高鐵臺中站/臺鐵新烏日站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1" office:value-type="string">
            <text:h text:style-name="P1" text:outline-level="2">10:50-11:00</text:h>
          </table:table-cell>
          <table:table-cell table:style-name="表格6.A1" office:value-type="string">
            <text:h text:style-name="P1" text:outline-level="2">報到：國立臺灣交響樂團音樂文化園區</text:h>
          </table:table-cell>
          <table:table-cell table:style-name="表格6.C1" office:value-type="string">
            <text:h text:style-name="P1" text:outline-level="2">自行前往者直接至園區集合報到</text:h>
          </table:table-cell>
        </table:table-row>
        <table:table-row table:style-name="表格6.1">
          <table:table-cell table:style-name="表格6.A1" office:value-type="string">
            <text:h text:style-name="P1" text:outline-level="2">11:00-11:10</text:h>
          </table:table-cell>
          <table:table-cell table:style-name="表格6.A1" office:value-type="string">
            <text:h text:style-name="P1" text:outline-level="2">開業式</text:h>
          </table:table-cell>
          <table:table-cell table:style-name="表格6.C1" office:value-type="string">
            <text:h text:style-name="P1" text:outline-level="2">10分鐘</text:h>
          </table:table-cell>
        </table:table-row>
        <table:table-row table:style-name="表格6.1">
          <table:table-cell table:style-name="表格6.A5" office:value-type="string">
            <text:h text:style-name="P1" text:outline-level="2">11:10-12:00</text:h>
          </table:table-cell>
          <table:table-cell table:style-name="表格6.A5" office:value-type="string">
            <text:h text:style-name="P1" text:outline-level="2">【文化政策講座】</text:h>
          </table:table-cell>
          <table:table-cell table:style-name="表格6.C5" office:value-type="string">
            <text:h text:style-name="P1" text:outline-level="2">文化部代表</text:h>
          </table:table-cell>
        </table:table-row>
        <table:table-row table:style-name="表格6.1">
          <table:table-cell table:style-name="表格6.A1" office:value-type="string">
            <text:h text:style-name="P1" text:outline-level="2">12:00-12:10</text:h>
          </table:table-cell>
          <table:table-cell table:style-name="表格6.A1" office:value-type="string">
            <text:h text:style-name="P1" text:outline-level="2">交通接駁：前往用餐地點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1" office:value-type="string">
            <text:h text:style-name="P1" text:outline-level="2">12:10-13:30</text:h>
          </table:table-cell>
          <table:table-cell table:style-name="表格6.A1" office:value-type="string">
            <text:h text:style-name="P1" text:outline-level="2">午餐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1" office:value-type="string">
            <text:h text:style-name="P1" text:outline-level="2">13:30-13:40</text:h>
          </table:table-cell>
          <table:table-cell table:style-name="表格6.A1" office:value-type="string">
            <text:h text:style-name="P1" text:outline-level="2">交通接駁：前往國臺交音樂文化園區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1" office:value-type="string">
            <text:h text:style-name="P1" text:outline-level="2">13:40-14:00</text:h>
          </table:table-cell>
          <table:table-cell table:style-name="表格6.A1" office:value-type="string">
            <text:h text:style-name="P1" text:outline-level="2">交流與休息時間</text:h>
          </table:table-cell>
          <table:table-cell table:style-name="表格6.C1" office:value-type="string">
            <text:h text:style-name="P1" text:outline-level="2">20分鐘</text:h>
          </table:table-cell>
        </table:table-row>
        <table:table-row table:style-name="表格6.1">
          <table:table-cell table:style-name="表格6.A5" office:value-type="string">
            <text:h text:style-name="P1" text:outline-level="2">14:00-15:30</text:h>
          </table:table-cell>
          <table:table-cell table:style-name="表格6.A5" office:value-type="string">
            <text:h text:style-name="P1" text:outline-level="2">【研訓課程】志願服務與志工管理<text:span text:style-name="T5">─</text:span></text:h>
            <text:h text:style-name="P1" text:outline-level="2">營造優質志工團隊的應行作為</text:h>
          </table:table-cell>
          <table:table-cell table:style-name="表格6.C5" office:value-type="string">
            <text:h text:style-name="P4" text:outline-level="2"/>
          </table:table-cell>
        </table:table-row>
        <table:table-row table:style-name="表格6.1">
          <table:table-cell table:style-name="表格6.A5" office:value-type="string">
            <text:h text:style-name="P1" text:outline-level="2">15:30-16:30</text:h>
          </table:table-cell>
          <table:table-cell table:style-name="表格6.A5" office:value-type="string">
            <text:h text:style-name="P1" text:outline-level="2">參觀【國立臺灣交響樂團音樂文化園區】</text:h>
          </table:table-cell>
          <table:table-cell table:style-name="表格6.C5" office:value-type="string">
            <text:h text:style-name="P1" text:outline-level="2">安排導覽解說</text:h>
          </table:table-cell>
        </table:table-row>
        <table:table-row table:style-name="表格6.1">
          <table:table-cell table:style-name="表格6.A1" office:value-type="string">
            <text:h text:style-name="P1" text:outline-level="2">16:30-17:00</text:h>
          </table:table-cell>
          <table:table-cell table:style-name="表格6.A1" office:value-type="string">
            <text:h text:style-name="P1" text:outline-level="2">交通接駁：前往范特喜微創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5" office:value-type="string">
            <text:h text:style-name="P1" text:outline-level="2">17:00-18:00</text:h>
          </table:table-cell>
          <table:table-cell table:style-name="表格6.A5" office:value-type="string">
            <text:h text:style-name="P1" text:outline-level="2">參觀【范特喜微創<text:span text:style-name="T5">─</text:span>綠光計畫】</text:h>
          </table:table-cell>
          <table:table-cell table:style-name="表格6.C5" office:value-type="string">
            <text:h text:style-name="P1" text:outline-level="2">安排導覽解說</text:h>
          </table:table-cell>
        </table:table-row>
        <table:table-row table:style-name="表格6.1">
          <table:table-cell table:style-name="表格6.A1" office:value-type="string">
            <text:h text:style-name="P1" text:outline-level="2">18:00-18:10</text:h>
          </table:table-cell>
          <table:table-cell table:style-name="表格6.A1" office:value-type="string">
            <text:h text:style-name="P1" text:outline-level="2">交通接駁：前往用餐地點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1" office:value-type="string">
            <text:h text:style-name="P1" text:outline-level="2">18:10-19:10</text:h>
          </table:table-cell>
          <table:table-cell table:style-name="表格6.A1" office:value-type="string">
            <text:h text:style-name="P1" text:outline-level="2">晚餐</text:h>
          </table:table-cell>
          <table:table-cell table:style-name="表格6.C1" office:value-type="string">
            <text:h text:style-name="P4" text:outline-level="2"/>
          </table:table-cell>
        </table:table-row>
        <table:table-row table:style-name="表格6.1">
          <table:table-cell table:style-name="表格6.A1" office:value-type="string">
            <text:h text:style-name="P1" text:outline-level="2">19:10-19:40</text:h>
          </table:table-cell>
          <table:table-cell table:style-name="表格6.A1" office:value-type="string">
            <text:h text:style-name="P1" text:outline-level="2">交通接駁：前往住宿地點（音樂世界旅邸）</text:h>
          </table:table-cell>
          <table:table-cell table:style-name="表格6.C1" office:value-type="string">
            <text:h text:style-name="P4" text:outline-level="2"/>
          </table:table-cell>
        </table:table-row>
      </table:table>
      <text:h text:style-name="P16" text:outline-level="2">第二天：9月12日（星期五）</text:h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h text:style-name="P1" text:outline-level="2">　　　課程</text:h>
            <text:h text:style-name="P1" text:outline-level="2">時間</text:h>
          </table:table-cell>
          <table:table-cell table:style-name="表格7.A1" office:value-type="string">
            <text:h text:style-name="P1" text:outline-level="2">活動內容</text:h>
          </table:table-cell>
          <table:table-cell table:style-name="表格7.C1" office:value-type="string">
            <text:h text:style-name="P1" text:outline-level="2">說明</text:h>
          </table:table-cell>
        </table:table-row>
        <table:table-row table:style-name="表格7.1">
          <table:table-cell table:style-name="表格7.A1" office:value-type="string">
            <text:h text:style-name="P1" text:outline-level="2">09:30-10:00</text:h>
          </table:table-cell>
          <table:table-cell table:style-name="表格7.A1" office:value-type="string">
            <text:h text:style-name="P1" text:outline-level="2">早餐</text:h>
          </table:table-cell>
          <table:table-cell table:style-name="表格7.C1" office:value-type="string">
            <text:h text:style-name="P4" text:outline-level="2"/>
          </table:table-cell>
        </table:table-row>
        <table:table-row table:style-name="表格7.1">
          <table:table-cell table:style-name="表格7.A1" office:value-type="string">
            <text:h text:style-name="P1" text:outline-level="2">10:00-10:20</text:h>
          </table:table-cell>
          <table:table-cell table:style-name="表格7.A1" office:value-type="string">
            <text:h text:style-name="P1" text:outline-level="2">交通接駁：住宿地點-楓樹腳文化發展協會</text:h>
          </table:table-cell>
          <table:table-cell table:style-name="表格7.C1" office:value-type="string">
            <text:h text:style-name="P4" text:outline-level="2"/>
          </table:table-cell>
        </table:table-row>
        <table:table-row table:style-name="表格7.1">
          <table:table-cell table:style-name="表格7.A4" office:value-type="string">
            <text:h text:style-name="P1" text:outline-level="2">10:20-11:30</text:h>
          </table:table-cell>
          <table:table-cell table:style-name="表格7.A4" office:value-type="string">
            <text:h text:style-name="P1" text:outline-level="2">參觀【楓樹腳文化發展協會】</text:h>
          </table:table-cell>
          <table:table-cell table:style-name="表格7.C4" office:value-type="string">
            <text:h text:style-name="P1" text:outline-level="2">安排導覽解說</text:h>
          </table:table-cell>
        </table:table-row>
        <table:table-row table:style-name="表格7.1">
          <table:table-cell table:style-name="表格7.A1" office:value-type="string">
            <text:h text:style-name="P1" text:outline-level="2">11:30-11:50</text:h>
          </table:table-cell>
          <table:table-cell table:style-name="表格7.A1" office:value-type="string">
            <text:h text:style-name="P1" text:outline-level="2">交通接駁：前往用餐地點</text:h>
          </table:table-cell>
          <table:table-cell table:style-name="表格7.C1" office:value-type="string">
            <text:h text:style-name="P4" text:outline-level="2"/>
          </table:table-cell>
        </table:table-row>
        <table:table-row table:style-name="表格7.1">
          <table:table-cell table:style-name="表格7.A1" office:value-type="string">
            <text:h text:style-name="P1" text:outline-level="2">11:50-13:00</text:h>
          </table:table-cell>
          <table:table-cell table:style-name="表格7.A1" office:value-type="string">
            <text:h text:style-name="P1" text:outline-level="2">午餐</text:h>
          </table:table-cell>
          <table:table-cell table:style-name="表格7.C1" office:value-type="string">
            <text:h text:style-name="P4" text:outline-level="2"/>
          </table:table-cell>
        </table:table-row>
        <table:table-row table:style-name="表格7.1">
          <table:table-cell table:style-name="表格7.A1" office:value-type="string">
            <text:h text:style-name="P1" text:outline-level="2">13:00-13:10</text:h>
          </table:table-cell>
          <table:table-cell table:style-name="表格7.A1" office:value-type="string">
            <text:h text:style-name="P1" text:outline-level="2">交通接駁：前往霧峰農會酒莊</text:h>
          </table:table-cell>
          <table:table-cell table:style-name="表格7.C1" office:value-type="string">
            <text:h text:style-name="P4" text:outline-level="2"/>
          </table:table-cell>
        </table:table-row>
        <table:table-row table:style-name="表格7.1">
          <table:table-cell table:style-name="表格7.A4" office:value-type="string">
            <text:h text:style-name="P1" text:outline-level="2">13:00-14:00</text:h>
          </table:table-cell>
          <table:table-cell table:style-name="表格7.A4" office:value-type="string">
            <text:h text:style-name="P1" text:outline-level="2">參觀【霧峰農會酒莊】</text:h>
          </table:table-cell>
          <table:table-cell table:style-name="表格7.C4" office:value-type="string">
            <text:h text:style-name="P1" text:outline-level="2">安排導覽解說</text:h>
          </table:table-cell>
        </table:table-row>
        <table:table-row table:style-name="表格7.1">
          <table:table-cell table:style-name="表格7.A1" office:value-type="string">
            <text:h text:style-name="P1" text:outline-level="2">14:00-14:30</text:h>
          </table:table-cell>
          <table:table-cell table:style-name="表格7.A1" office:value-type="string">
            <text:h text:style-name="P1" text:outline-level="2">交通接駁：前往高鐵台中站/台鐵新烏日站</text:h>
          </table:table-cell>
          <table:table-cell table:style-name="表格7.C1" office:value-type="string">
            <text:h text:style-name="P4" text:outline-level="2"/>
          </table:table-cell>
        </table:table-row>
        <table:table-row table:style-name="表格7.1">
          <table:table-cell table:style-name="表格7.A1" office:value-type="string">
            <text:h text:style-name="P1" text:outline-level="2">14:30</text:h>
          </table:table-cell>
          <table:table-cell table:style-name="表格7.A1" office:value-type="string">
            <text:h text:style-name="P1" text:outline-level="2">賦歸</text:h>
          </table:table-cell>
          <table:table-cell table:style-name="表格7.C1" office:value-type="string">
            <text:h text:style-name="P4" text:outline-level="2"/>
          </table:table-cell>
        </table:table-row>
      </table:table>
      <text:h text:style-name="P14" text:outline-level="2"/>
      <text:h text:style-name="P14" text:outline-level="2"/>
      <text:h text:style-name="P14" text:outline-level="2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2" style:list-style-name="" style:class="text">
      <style:paragraph-properties fo:margin-left="0cm" fo:margin-right="0cm" fo:line-height="0.847cm" fo:orphans="0" fo:widows="0" fo:text-indent="0.847cm" style:auto-text-indent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無間距" style:family="paragraph">
      <style:paragraph-properties fo:orphans="2" fo:widows="2"/>
      <style:text-properties style:use-window-font-color="true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.847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Calibri" style:font-family-complex="Calibri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清單段落_20_字元" style:display-name="清單段落 字元" style:family="text" style:parent-style-name="預設段落字型">
      <style:text-properties style:font-name="Calibri" fo:font-family="Calibri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2.536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3.383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4.23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5.076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5.923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6.77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fo:text-indent="-0.847cm" fo:margin-left="7.616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fo:text-indent="-0.847cm" fo:margin-left="8.463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fo:text-indent="-0.847cm" fo:margin-left="9.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27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2"><text:page-number text:select-page="current">4</text:page-number></text:h>
      </style:footer>
    </style:master-page>
    <style:master-page style:name="轉換_20_1" style:display-name="轉換 1" style:page-layout-name="Mpm2">
      <style:footer>
        <text:h text:style-name="MP1" text:outline-level="2"><text:page-number text:select-page="current">5</text:page-number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FUser</meta:initial-creator>
    <meta:creation-date>2014-07-24T11:57:00</meta:creation-date>
    <dc:creator>user</dc:creator>
    <dc:date>2014-07-24T11:57:00</dc:date>
    <meta:print-date>2014-07-15T13:52:00</meta:print-date>
    <meta:editing-cycles>2</meta:editing-cycles>
    <meta:document-statistic meta:table-count="7" meta:image-count="0" meta:object-count="0" meta:page-count="5" meta:paragraph-count="186" meta:word-count="1070" meta:character-count="1686" meta:non-whitespace-character-count="1621"/>
    <meta:generator>LibreOffice/5.2.3.3$Windows_x86 LibreOffice_project/d54a8868f08a7b39642414cf2c8ef2f228f780cf</meta:generator>
  </office:meta>
</office:document-meta>
</file>