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 style:list-style-name="WWNum1">
      <style:paragraph-properties fo:margin-top="0.494cm" fo:margin-bottom="0.494cm" loext:contextual-spacing="false" fo:orphans="2" fo:widows="2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0000ff" style:font-name="Times New Roman" fo:font-size="13.5pt" style:text-underline-style="solid" style:text-underline-width="auto" style:text-underline-color="font-color" style:letter-kerning="false" style:font-name-asian="新細明體1" style:font-size-asian="13.5pt" style:font-name-complex="Times New Roman1" style:font-size-complex="13.5pt"/>
    </style:style>
    <style:style style:name="gr1" style:family="graphic">
      <style:graphic-properties draw:stroke="none" svg:stroke-width="0cm" draw:fill="none" draw:textarea-vertical-align="top" draw:auto-grow-height="false" fo:min-height="0.466cm" fo:min-width="0.242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第21屆全國績優文化志工表揚獎勵活動」受理推薦須知</text:span><text:bookmark text:name="_GoBack"/></text:p>
      <text:p text:style-name="P2"><draw:custom-shape text:anchor-type="as-char" svg:y="0cm" draw:z-index="0" draw:style-name="gr1" draw:text-style-name="P5" svg:width="0.742cm" svg:height="0.7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 依據：<text:line-break/>「文化業務志願服務獎勵辦法」辦理。</text:span></text:p>
      <text:p text:style-name="P1"><draw:custom-shape text:anchor-type="as-char" svg:y="0cm" draw:z-index="1" draw:style-name="gr1" draw:text-style-name="P5" svg:width="0.742cm" svg:height="0.7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獎勵對象及條件：<text:line-break/>（1）文化志工：<text:line-break/>於運用單位從事志願服務工作之個人，連續3年以上，且服務時數累計達 1,500 小時以上，經運用單位考核有具體績效者。<text:line-break/>（2）文化志工團隊：<text:line-break/>於運用單位從事志願服務工作之團隊，訂有組織規定，至少成立3年，志工人數達30人以上，經運用單位考核運作良好，並有定期、持續推動服務之事蹟者。</text:span></text:p>
      <text:p text:style-name="P1"><draw:custom-shape text:anchor-type="as-char" svg:y="0cm" draw:z-index="2" draw:style-name="gr1" draw:text-style-name="P5" svg:width="0.742cm" svg:height="0.7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 獎項類別及名額： <text:line-break/>（1）個人獎項：<text:line-break/></text:span></text:p>
      <text:list xml:id="list2553631602129278570" text:style-name="WWNum1">
        <text:list-item>
          <text:p text:style-name="P3"><text:span text:style-name="T1">金質獎10名。</text:span></text:p>
        </text:list-item>
        <text:list-item>
          <text:p text:style-name="P3"><text:span text:style-name="T1">銀質獎20名。</text:span></text:p>
        </text:list-item>
        <text:list-item>
          <text:p text:style-name="P3"><text:span text:style-name="T1">銅質獎50名。</text:span></text:p>
        </text:list-item>
        <text:list-item>
          <text:p text:style-name="P3"><text:span text:style-name="T1">特殊貢獻獎：不限名額。</text:span></text:p>
        </text:list-item>
      </text:list>
      <text:p text:style-name="P2"><text:span text:style-name="T1">（2）團體獎項：團隊獎5名。</text:span></text:p>
      <text:p text:style-name="P2"><draw:custom-shape text:anchor-type="as-char" svg:y="0cm" draw:z-index="3" draw:style-name="gr1" draw:text-style-name="P5" svg:width="0.742cm" svg:height="0.7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推薦方式：</text:span></text:p>
      <text:p text:style-name="P2"><text:span text:style-name="T1">文化志工或文化志工團隊如符前開規定，由所屬之運用單位，填具推薦書表，辦理推薦作業。</text:span></text:p>
      <text:p text:style-name="P1"><text:span text:style-name="T1"><text:line-break/></text:span><text:span text:style-name="T1"><draw:custom-shape text:anchor-type="as-char" svg:y="0cm" draw:z-index="4" draw:style-name="gr1" draw:text-style-name="P5" svg:width="0.742cm" svg:height="0.7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 受理推薦日期：<text:line-break/>自即日起至103年7月18日(星期五)截止，以郵戳為憑。</text:span></text:p>
      <text:p text:style-name="P1"><text:span text:style-name="T1"><text:line-break/></text:span><text:span text:style-name="T1"><draw:custom-shape text:anchor-type="as-char" svg:y="0cm" draw:z-index="5" draw:style-name="gr1" draw:text-style-name="P5" svg:width="0.742cm" svg:height="0.7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 評審作業：<text:line-break/>規劃辦理初審、複審、實地面訪、決審會議。</text:span></text:p>
      <text:p text:style-name="P1"><text:span text:style-name="T1"><text:line-break/></text:span><text:span text:style-name="T1"><draw:custom-shape text:anchor-type="as-char" svg:y="0cm" draw:z-index="6" draw:style-name="gr1" draw:text-style-name="P5" svg:width="0.742cm" svg:height="0.7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 郵寄收件方式：<text:line-break/>（1）本案委託收件單位：創藝傳媒股份有限公司。<text:line-break/>（2）請以掛號郵寄，並於信封註明：文化部「第21屆全國績優文化志工表揚獎勵活動」執行小組收。<text:line-break/>（3）郵寄地址：10652臺北市大安區忠孝東路3段98號6樓。</text:span></text:p>
      <text:p text:style-name="P1"><text:span text:style-name="T1"><text:line-break/></text:span><text:span text:style-name="T1"><draw:custom-shape text:anchor-type="as-char" svg:y="0cm" draw:z-index="7" draw:style-name="gr1" draw:text-style-name="P5" svg:width="0.742cm" svg:height="0.7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"> 本活動洽詢聯絡窗口：<text:line-break/>創藝傳媒股份有限公司 黃昭霖小姐<text:line-break/>電 話：(02)2778-1202分機22<text:line-break/>傳 真：(02)2771-9017<text:line-break/>E-mail：</text:span><text:a xlink:type="simple" xlink:href="mailto:hannahhuang@d-fun.com.tw" text:style-name="Internet_20_link" text:visited-style-name="Visited_20_Internet_20_Link"><text:span text:style-name="T3">hannahhuang@d-fun.com.tw</text:span></text:a></text:p>
      <text:p text:style-name="P2"><draw:custom-shape text:anchor-type="as-char" svg:y="0cm" draw:z-index="8" draw:style-name="gr1" draw:text-style-name="P5" svg:width="0.742cm" svg:height="0.7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 掛號郵寄出後請將「績優文化志工個人／團隊推薦表」之電子檔案（以word格式）傳送至電子信箱 </text:span><text:a xlink:type="simple" xlink:href="mailto:hannahhuang@d-fun.com.tw" text:style-name="Internet_20_link" text:visited-style-name="Visited_20_Internet_20_Link"><text:span text:style-name="T3">hannahhuang@d-fun.com.tw</text:span></text:a><text:span text:style-name="T1">。<text:line-break/>本活動相關表件電子檔案可至本部第21屆全國績優文化志工表揚獎勵活動網站（</text:span><text:a xlink:type="simple" xlink:href="http://culturevolunteer.moc.gov.tw" text:style-name="Internet_20_link" text:visited-style-name="Visited_20_Internet_20_Link"><text:span text:style-name="T3">http://culturevolunteer.moc.gov.tw</text:span></text:a><text:span text:style-name="T1">）下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5f_041" style:display-name="text_04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_5f_021" style:display-name="text_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_5f_051" style:display-name="text_05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5f_04" style:display-name="text_04" style:family="text" style:parent-style-name="Default_20_Paragraph_20_Font"/>
    <style:style style:name="text_5f_05" style:display-name="text_05" style:family="text" style:parent-style-name="Default_20_Paragraph_20_Font"/>
    <style:style style:name="text_5f_02" style:display-name="text_0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生</meta:initial-creator>
    <dc:creator>實習生</dc:creator>
    <meta:editing-cycles>1</meta:editing-cycles>
    <meta:creation-date>2017-08-09T09:22:00</meta:creation-date>
    <dc:date>2017-08-09T09:23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6" meta:word-count="582" meta:character-count="752" meta:non-whitespace-character-count="7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