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 style:snap-to-layout-grid="false"/>
    </style:style>
    <style:style style:name="P2" style:family="paragraph" style:parent-style-name="Standard">
      <style:paragraph-properties fo:margin-left="0cm" fo:margin-right="0cm" fo:line-height="0.988cm" fo:text-align="justify" style:justify-single-word="false" fo:text-indent="2.856cm" style:auto-text-indent="false" style:snap-to-layout-grid="false"/>
    </style:style>
    <style:style style:name="P3" style:family="paragraph" style:parent-style-name="Standard">
      <style:paragraph-properties fo:margin-left="4.235cm" fo:margin-right="0cm" fo:line-height="0.988cm" fo:text-align="justify" style:justify-single-word="false" fo:text-indent="-1.247cm" style:auto-text-indent="false" style:snap-to-layout-grid="false"/>
    </style:style>
    <style:style style:name="P4" style:family="paragraph" style:parent-style-name="Standard">
      <style:paragraph-properties fo:margin-left="3.75cm" fo:margin-right="0cm" fo:line-height="0.988cm" fo:text-align="justify" style:justify-single-word="false" fo:text-indent="-0.998cm" style:auto-text-indent="false" style:snap-to-layout-grid="false"/>
    </style:style>
    <style:style style:name="P5" style:family="paragraph" style:parent-style-name="Standard">
      <style:paragraph-properties fo:margin-left="3.741cm" fo:margin-right="0cm" fo:line-height="0.988cm" fo:text-align="justify" style:justify-single-word="false" fo:text-indent="-0.993cm" style:auto-text-indent="false" style:snap-to-layout-grid="false"/>
    </style:style>
    <style:style style:name="P6" style:family="paragraph" style:parent-style-name="Standard">
      <style:paragraph-properties fo:margin-left="4.997cm" fo:margin-right="0cm" fo:line-height="0.988cm" fo:text-align="justify" style:justify-single-word="false" fo:text-indent="-1.75cm" style:auto-text-indent="false" style:snap-to-layout-grid="false"/>
    </style:style>
    <style:style style:name="P7" style:family="paragraph" style:parent-style-name="Standard">
      <style:paragraph-properties fo:margin-left="5.001cm" fo:margin-right="0cm" fo:line-height="0.988cm" fo:text-align="justify" style:justify-single-word="false" fo:text-indent="-1.75cm" style:auto-text-indent="false" style:snap-to-layout-grid="false"/>
    </style:style>
    <style:style style:name="P8" style:family="paragraph" style:parent-style-name="Standard">
      <style:paragraph-properties fo:margin-left="3.888cm" fo:margin-right="0cm" fo:line-height="0.988cm" fo:text-align="justify" style:justify-single-word="false" fo:text-indent="-1.139cm" style:auto-text-indent="false" style:snap-to-layout-grid="false"/>
    </style:style>
    <style:style style:name="P9" style:family="paragraph" style:parent-style-name="Standard">
      <style:paragraph-properties fo:margin-left="1.711cm" fo:margin-right="0cm" fo:line-height="0.988cm" fo:text-align="justify" style:justify-single-word="false" fo:text-indent="-1.711cm" style:auto-text-indent="false" style:snap-to-layout-grid="false"/>
    </style:style>
    <style:style style:name="P10" style:family="paragraph" style:parent-style-name="Standard">
      <style:paragraph-properties fo:margin-left="1.129cm" fo:margin-right="0cm" fo:line-height="0.988cm" fo:text-align="justify" style:justify-single-word="false" fo:text-indent="-1.129cm" style:auto-text-indent="false" style:snap-to-layout-grid="false"/>
    </style:style>
    <style:style style:name="P1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2" style:family="paragraph" style:parent-style-name="Standard">
      <style:paragraph-properties fo:margin-left="2.258cm" fo:margin-right="0cm" fo:line-height="0.988cm" fo:text-align="justify" style:justify-single-word="false" fo:text-indent="-2.258cm" style:auto-text-indent="false" style:snap-to-layout-grid="false"/>
    </style:style>
    <style:style style:name="P13" style:family="paragraph" style:parent-style-name="Text_20_body_20_indent">
      <style:paragraph-properties fo:margin-left="2.201cm" fo:margin-right="0cm" fo:text-align="end" style:justify-single-word="false" fo:text-indent="-1.101cm" style:auto-text-indent="false" style:snap-to-layout-grid="false"/>
      <style:text-properties fo:color="#000000" style:font-name="Times New Roman" fo:font-size="10pt" fo:font-weight="bold" style:font-name-asian="標楷體" style:font-size-asian="10pt" style:font-weight-asian="bold" style:font-size-complex="20pt"/>
    </style:style>
    <style:style style:name="P14" style:family="paragraph" style:parent-style-name="Text_20_body_20_indent">
      <style:paragraph-properties fo:margin-left="2.201cm" fo:margin-right="0cm" fo:text-align="end" style:justify-single-word="false" fo:text-indent="-1.101cm" style:auto-text-indent="false" style:snap-to-layout-grid="false"/>
      <style:text-properties fo:color="#000000" style:font-name="Times New Roman" fo:font-size="10pt" style:font-size-asian="10pt"/>
    </style:style>
    <style:style style:name="P15" style:family="paragraph" style:parent-style-name="Text_20_body_20_indent">
      <style:paragraph-properties fo:margin-left="2.201cm" fo:margin-right="0cm" fo:text-align="end" style:justify-single-word="false" fo:text-indent="-1.101cm" style:auto-text-indent="false" style:snap-to-layout-grid="false"/>
    </style:style>
    <style:style style:name="P16" style:family="paragraph" style:parent-style-name="本文縮排_20_3">
      <style:paragraph-properties fo:margin-left="4.997cm" fo:margin-right="0cm" fo:margin-top="0cm" fo:margin-bottom="0cm" loext:contextual-spacing="false" fo:line-height="0.988cm" fo:text-align="justify" style:justify-single-word="false" fo:text-indent="-1.496cm" style:auto-text-indent="false" style:snap-to-layout-grid="false"/>
    </style:style>
    <style:style style:name="P17" style:family="paragraph" style:parent-style-name="清單段落">
      <style:paragraph-properties fo:margin-left="3.632cm" fo:margin-right="0cm" fo:line-height="0.988cm" fo:text-align="justify" style:justify-single-word="false" fo:text-indent="-0.88cm" style:auto-text-indent="false" style:snap-to-layout-grid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Text_20_body">
      <style:paragraph-properties fo:margin-left="2.258cm" fo:margin-right="0cm" fo:margin-top="0cm" fo:margin-bottom="0cm" loext:contextual-spacing="false" fo:line-height="0.988cm" fo:text-align="justify" style:justify-single-word="false" fo:text-indent="-2.258cm" style:auto-text-indent="false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" style:family="text">
      <style:text-properties fo:color="#000000" style:font-name="Times New Roman" fo:font-size="10pt" style:font-size-asian="10pt"/>
    </style:style>
    <style:style style:name="T7" style:family="text">
      <style:text-properties fo:color="#000000" style:font-name="Times New Roman" fo:font-size="10pt" style:font-size-asian="10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文化業務志願服務獎勵辦法修正條文</text:span></text:p>
      <text:p text:style-name="P13"/>
      <text:p text:style-name="P15"><text:span text:style-name="T6">中華民國99年5月11日文壹字第09930079052號令訂定</text:span></text:p>
      <text:p text:style-name="P15"><text:span text:style-name="T6">中華民國102年11月7日文綜字第10220361011號令修正</text:span></text:p>
      <text:p text:style-name="P14"/>
      <text:p text:style-name="P1"><text:span text:style-name="T8">第一條 <text:s text:c="3"/>本辦法依志願服務法第十九條第六項規定訂定之。</text:span></text:p>
      <text:p text:style-name="P1"><text:span text:style-name="T8">第二條 <text:s text:c="3"/>本辦法用詞，定義如下：</text:span></text:p>
      <text:p text:style-name="P2"><text:span text:style-name="T8">一、文化業務：指推展文化藝術有關之工作。</text:span></text:p>
      <text:p text:style-name="P2"><text:span text:style-name="T8">二、文化志工：指志願參與文化業務服務者。</text:span></text:p>
      <text:p text:style-name="P3"><text:span text:style-name="T8">三、文化志願服務運用單位（以下簡稱運用單位）：指文化部（以下簡稱本部）及所屬、運用志工推展文化業務之</text:span><text:span text:style-name="T10">機關（構）、學校及本</text:span><text:span text:style-name="T8">部</text:span><text:span text:style-name="T10">主管之法人或經政府立案之團體。</text:span></text:p>
      <text:p text:style-name="P19"><text:span text:style-name="T11">第三條</text:span><text:span text:style-name="T12"> <text:s text:c="3"/></text:span><text:span text:style-name="T8">本辦法獎勵對象應符合下列條件：</text:span></text:p>
      <text:p text:style-name="P4"><text:span text:style-name="T8">一、文化志工：於運用單位從事志願服務工作之個人，連續三年以上，且服務時數累計達一千五百小時以上，經運用單位考核有具體績效者。</text:span></text:p>
      <text:p text:style-name="P5"><text:span text:style-name="T8">二、文化志工團隊：於運用單位從事志願服務工作之團隊，訂有組織規定，至少成立三年，志工人數達三十人以上，經運用單位考核運作良好，並有定期、持續推動服務之事蹟者。</text:span></text:p>
      <text:p text:style-name="P19"><text:span text:style-name="T11">第四條</text:span><text:span text:style-name="T12"> <text:s text:c="3"/></text:span><text:span text:style-name="T8">本辦法獎勵之獎項、名額及基準如下：</text:span></text:p>
      <text:p text:style-name="P2"><text:span text:style-name="T8">一、文化志工：</text:span></text:p>
      <text:p text:style-name="P6"><text:span text:style-name="T8">（一）金質獎十名：連續服務七年以上，且服務時數累計二千五百小時以上，並曾獲銀質獎後繼續服務滿二年，績效卓著，且未曾獲頒金質獎者。</text:span></text:p>
      <text:p text:style-name="P6"><text:soft-page-break/><text:span text:style-name="T8">（二）銀質獎二十名：連續服務五年以上，且服務時數累計二千小時以上，並曾獲銅質獎後繼續服務滿二年，具有優異表現，且未曾獲頒銀質獎者。</text:span></text:p>
      <text:p text:style-name="P7"><text:span text:style-name="T8">（三）銅質獎五十名：連續服務三年以上，且服務時數累計一千五百小時以上，服務熱心、工作績優，且未曾獲頒銅質獎者。</text:span></text:p>
      <text:p text:style-name="P16"><text:span text:style-name="T10">（四）特殊貢獻獎：不限名額。對所服務</text:span><text:span text:style-name="T8">運用單位</text:span><text:span text:style-name="T10">具符合公益、重大、特殊事蹟，足以為全國楷模者。</text:span></text:p>
      <text:p text:style-name="P8"><text:span text:style-name="T8">二、文化志工團隊：文化志工團隊獎五名，於推展志願服務，就團隊精神、整體表現及服務績效等綜合評鑑為成績優良，且未曾獲頒文化志工團隊獎，或獲獎三年後，有新事蹟表現者，頒給獎座或獎狀及獎金。 </text:span></text:p>
      <text:p text:style-name="P9"><text:span text:style-name="T3">第五條</text:span><text:span text:style-name="T5"> <text:s text:c="3"/></text:span><text:span text:style-name="T8">文化志工或文化志工團隊符合前條規定者，由所屬運用單位，於本部公告期間內，填具推薦書表，辦理推薦作業；其推薦名額如下：</text:span></text:p>
      <text:p text:style-name="P17"><text:span text:style-name="T8">一、文化志工：以該運用單位志工人數之十分之一為限。但文化志工人數未達十人者，得推薦一人。</text:span></text:p>
      <text:p text:style-name="P2"><text:span text:style-name="T8">二、文化志工團隊：以推薦一團隊為限。</text:span></text:p>
      <text:p text:style-name="P9"><text:span text:style-name="T3">第六條</text:span><text:span text:style-name="T5"> <text:s text:c="3"/></text:span><text:span text:style-name="T8">依前條規定推薦之文化志工及文化志工團隊，由本部邀請專家、學者及相關領域人士組成評審會，進行審查。</text:span></text:p>
      <text:p text:style-name="P9"><text:soft-page-break/><text:span text:style-name="T3">第七條</text:span><text:span text:style-name="T5"> <text:s text:c="3"/></text:span><text:span text:style-name="T8">本辦法之獎勵，由本部定期以公開方式辦理，並得併以其他獎勵方式為之。</text:span></text:p>
      <text:p text:style-name="P9"><text:span text:style-name="T8">第八條 <text:s text:c="3"/>依本辦法獎勵之文化志工及文化志工團隊，其所填送之各項資料，經查明有虛偽不實者，本部得撤銷其獎項，並予追回。</text:span></text:p>
      <text:p text:style-name="P10"><text:span text:style-name="T8"><text:s text:c="6"/>前項獎項之撤銷，本部得公告之。</text:span></text:p>
      <text:p text:style-name="P9"><text:span text:style-name="T8">第九條 <text:s text:c="3"/>本辦法之推薦及獎勵作業，本部得委由其他機關(構)、法人或團體辦理。</text:span></text:p>
      <text:p text:style-name="P12"><text:span text:style-name="T8">第十條 <text:s/>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01cm" fo:margin-right="0cm" fo:text-indent="-1.10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祖慈</meta:initial-creator>
    <meta:creation-date>2011-07-25T14:36:00</meta:creation-date>
    <dc:creator>林愛鳳</dc:creator>
    <dc:date>2013-11-01T16:55:00</dc:date>
    <meta:print-date>2013-10-30T16:55:00</meta:print-date>
    <meta:editing-cycles>19</meta:editing-cycles>
    <meta:editing-duration>PT46M</meta:editing-duration>
    <meta:document-statistic meta:table-count="0" meta:image-count="0" meta:object-count="0" meta:page-count="3" meta:paragraph-count="28" meta:word-count="1047" meta:character-count="1117" meta:non-whitespace-character-count="1072"/>
    <meta:generator>LibreOffice/5.2.3.3$Windows_x86 LibreOffice_project/d54a8868f08a7b39642414cf2c8ef2f228f780cf</meta:generator>
  </office:meta>
</office:document-meta>
</file>