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7cm" fo:margin-left="-0.026cm" fo:margin-top="0cm" fo:margin-bottom="0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7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6.253cm"/>
    </style:style>
    <style:style style:name="表格1.1" style:family="table-row">
      <style:table-row-properties style:min-row-height="3.08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1.4" style:family="table-row">
      <style:table-row-properties style:row-height="0.75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75pt solid #00000a"/>
    </style:style>
    <style:style style:name="表格1.I4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75pt solid #00000a"/>
    </style:style>
    <style:style style:name="表格1.5" style:family="table-row">
      <style:table-row-properties style:row-height="1.476cm" fo:keep-together="always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2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25pt solid #00000a"/>
    </style:style>
    <style:style style:name="表格1.H5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2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25pt solid #00000a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25pt solid #00000a"/>
    </style:style>
    <style:style style:name="表格1.I7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2" style:family="table-row">
      <style:table-row-properties style:min-row-height="1.838cm" fo:keep-together="always"/>
    </style:style>
    <style:style style:name="表格1.C12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3" style:family="table-row">
      <style:table-row-properties style:min-row-height="3.249cm" fo:keep-together="auto"/>
    </style:style>
    <style:style style:name="表格1.C13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4" style:family="table-row">
      <style:table-row-properties style:row-height="3.247cm" fo:keep-together="always"/>
    </style:style>
    <style:style style:name="表格1.A1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0.25pt solid #00000a"/>
    </style:style>
    <style:style style:name="表格1.G14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5pt solid #00000a" fo:border-bottom="0.25pt solid #00000a"/>
    </style:style>
    <style:style style:name="表格1.15" style:family="table-row">
      <style:table-row-properties style:row-height="2.792cm" fo:keep-together="always"/>
    </style:style>
    <style:style style:name="表格1.B15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16" style:family="table-row">
      <style:table-row-properties style:min-row-height="1.762cm" fo:keep-together="auto"/>
    </style:style>
    <style:style style:name="表格1.A16" style:family="table-cell">
      <style:table-cell-properties fo:padding-left="0.076cm" fo:padding-right="0.049cm" fo:padding-top="0cm" fo:padding-bottom="0cm" fo:border-left="2.25pt solid #00000a" fo:border-right="2.25pt solid #00000a" fo:border-top="0.25pt solid #00000a" fo:border-bottom="2.25pt solid #00000a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fo:letter-spacing="-0.007cm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5" style:family="paragraph" style:parent-style-name="Standard">
      <style:paragraph-properties fo:line-height="0.6cm" fo:text-align="start" style:justify-single-word="false">
        <style:tab-stops>
          <style:tab-stop style:position="2.491cm"/>
        </style:tab-stops>
      </style:paragraph-properties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 style:list-style-name="WWNum1">
      <style:paragraph-properties fo:line-height="0.776cm"/>
    </style:style>
    <style:style style:name="P18" style:family="paragraph" style:parent-style-name="Standard" style:list-style-name="WWNum2">
      <style:paragraph-properties fo:line-height="0.776cm"/>
    </style:style>
    <style:style style:name="P19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20" style:family="paragraph" style:parent-style-name="Standard">
      <style:paragraph-properties fo:margin-left="0cm" fo:margin-right="0.494cm" fo:margin-top="0.635cm" fo:margin-bottom="0cm" loext:contextual-spacing="false" fo:line-height="0.564cm" fo:text-align="end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2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5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8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</style:style>
    <style:style style:name="P29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2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106cm" fo:margin-bottom="0.106cm" loext:contextual-spacing="false" fo:line-height="0.6cm" fo:text-align="justify" style:justify-single-word="false"/>
    </style:style>
    <style:style style:name="P35" style:family="paragraph" style:parent-style-name="Standard">
      <style:paragraph-properties fo:margin-top="0.106cm" fo:margin-bottom="0.106cm" loext:contextual-spacing="false"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</style:style>
    <style:style style:name="P37" style:family="paragraph" style:parent-style-name="Standard">
      <style:paragraph-properties fo:margin-left="-0.212cm" fo:margin-right="0cm" fo:line-height="0.6cm" fo:text-indent="0.425cm" style:auto-text-indent="false"/>
    </style:style>
    <style:style style:name="P38" style:family="paragraph" style:parent-style-name="Standard">
      <style:paragraph-properties fo:margin-left="-0.212cm" fo:margin-right="0cm" fo:line-height="0.6cm" fo:text-indent="0.919cm" style:auto-text-indent="false"/>
    </style:style>
    <style:style style:name="P39" style:family="paragraph" style:parent-style-name="Standard">
      <style:paragraph-properties fo:margin-left="0cm" fo:margin-right="0cm" fo:line-height="0.6cm" fo:text-indent="0.741cm" style:auto-text-indent="false"/>
    </style:style>
    <style:style style:name="P40" style:family="paragraph" style:parent-style-name="Standard">
      <style:paragraph-properties fo:margin-left="0.123cm" fo:margin-right="0cm" fo:line-height="0.6cm" fo:text-indent="0.494cm" style:auto-text-indent="false"/>
    </style:style>
    <style:style style:name="P41" style:family="paragraph" style:parent-style-name="Standard">
      <style:paragraph-properties fo:margin-left="-0.169cm" fo:margin-right="0cm" fo:line-height="0.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3.078cm" fo:margin-right="0cm" fo:line-height="0.776cm" fo:text-indent="-3.078cm" style:auto-text-indent="false"/>
    </style:style>
    <style:style style:name="P43" style:family="paragraph" style:parent-style-name="Standard">
      <style:paragraph-properties fo:margin-left="0.998cm" fo:margin-right="0cm" fo:line-height="0.776cm" fo:text-indent="-0.96cm" style:auto-text-indent="false"/>
    </style:style>
    <style:style style:name="P44" style:family="paragraph" style:parent-style-name="Standard">
      <style:paragraph-properties fo:margin-left="0cm" fo:margin-right="0cm" fo:line-height="0.776cm" fo:text-indent="0.847cm" style:auto-text-indent="false"/>
    </style:style>
    <style:style style:name="P45" style:family="paragraph" style:parent-style-name="Standard">
      <style:paragraph-properties fo:margin-left="0.96cm" fo:margin-right="0cm" fo:line-height="0.776cm" fo:text-indent="-0.96cm" style:auto-text-indent="false"/>
    </style:style>
    <style:style style:name="P46" style:family="paragraph" style:parent-style-name="Standard" style:master-page-name="Standard">
      <style:paragraph-properties fo:line-height="0.564cm" style:page-number="auto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808080"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 style:text-scale="90%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 style:text-scale="90%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 style:text-scale="90%"/>
    </style:style>
    <style:style style:name="T11" style:family="text">
      <style:text-properties style:font-name="標楷體" fo:font-size="14pt" fo:letter-spacing="-0.035cm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letter-spacing="-0.007cm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letter-spacing="-0.007cm" style:font-name-asian="標楷體1" style:font-size-asian="14pt" style:font-size-complex="14pt"/>
    </style:style>
    <style:style style:name="T17" style:family="text">
      <style:text-properties style:font-name="標楷體" fo:font-size="14pt" fo:letter-spacing="-0.007cm" style:font-name-asian="標楷體1" style:font-size-asian="14pt" style:font-size-complex="14pt" style:font-weight-complex="bold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fo:color="#262626" style:font-name="標楷體" fo:font-size="10pt" style:font-name-asian="標楷體1" style:font-size-asian="10pt" style:font-size-complex="10pt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  <style:style style:name="T21" style:family="text">
      <style:text-properties style:font-name="新細明體" fo:font-size="14pt" fo:letter-spacing="-0.007cm" style:font-size-asian="14pt" style:font-size-complex="14pt"/>
    </style:style>
    <style:style style:name="T22" style:family="text">
      <style:text-properties style:font-name="新細明體" fo:font-size="14pt" fo:letter-spacing="-0.007cm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案件編號： <text:s text:c="17"/></text:span><text:span text:style-name="T3"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T4">文化部辦理第21屆全國績優文化志工表揚獎勵活動</text:span></text:p>
            <text:p text:style-name="P19"><text:span text:style-name="T5">《</text:span><text:span text:style-name="T6">績優文化志工個人》推薦表</text:span></text:p>
            <text:p text:style-name="P20"><text:span text:style-name="T8">推薦獎別：□金質獎 <text:s/>□銀質獎 <text:s/>□銅質獎 <text:s/>□特殊貢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<text:span text:style-name="T8">推薦單位</text:span></text:p>
          </table:table-cell>
          <table:covered-table-cell/>
          <table:table-cell table:style-name="表格1.C2" table:number-columns-spanned="3" office:value-type="string">
            <text:p text:style-name="P2"/>
            <text:p text:style-name="P10"><text:span text:style-name="T19">(請寫全銜)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1"><text:span text:style-name="T8">志工運用單位</text:span></text:p>
          </table:table-cell>
          <table:covered-table-cell/>
          <table:covered-table-cell/>
          <table:table-cell table:style-name="表格1.I2" office:value-type="string">
            <text:p text:style-name="P2"/>
            <text:p text:style-name="P10"><text:span text:style-name="T19">(請寫全銜)</text:span>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4"><text:span text:style-name="T8">志工姓名</text:span></text:p>
          </table:table-cell>
          <table:covered-table-cell/>
          <table:table-cell table:style-name="表格1.C3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F3" table:number-columns-spanned="3" office:value-type="string">
            <text:p text:style-name="P11"><text:span text:style-name="T8">電話</text:span></text:p>
          </table:table-cell>
          <table:covered-table-cell/>
          <table:covered-table-cell/>
          <table:table-cell table:style-name="表格1.I3" office:value-type="string">
            <text:p text:style-name="P13"><text:span text:style-name="T8">( <text:s text:c="2"/>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1"><text:span text:style-name="T8">手機</text:span>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</table:table-row>
        <table:table-row table:style-name="表格1.5">
          <table:table-cell table:style-name="表格1.A4" table:number-columns-spanned="2" office:value-type="string">
            <text:p text:style-name="P21"><text:span text:style-name="T8">身分證統一編號</text:span></text:p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F5" table:number-columns-spanned="2" office:value-type="string">
            <text:p text:style-name="P11"><text:span text:style-name="T8">電子信箱</text:span></text:p>
            <text:p text:style-name="P11"><text:span text:style-name="T18">(如無則免填)</text:span></text:p>
          </table:table-cell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1"><text:span text:style-name="T8">通訊地址</text:span></text:p>
          </table:table-cell>
          <table:covered-table-cell/>
          <table:table-cell table:style-name="表格1.C6" table:number-columns-spanned="7" office:value-type="string">
            <text:p text:style-name="P13"><text:span text:style-name="T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4"><text:span text:style-name="T8">志工性別及</text:span></text:p>
            <text:p text:style-name="P24"><text:span text:style-name="T8">出生年月日</text:span></text:p>
          </table:table-cell>
          <table:covered-table-cell/>
          <table:table-cell table:style-name="表格1.C7" office:value-type="string">
            <text:p text:style-name="P27"><text:span text:style-name="T8">性別</text:span></text:p>
          </table:table-cell>
          <table:table-cell table:style-name="表格1.F3" office:value-type="string">
            <text:p text:style-name="P26"/>
          </table:table-cell>
          <table:table-cell table:style-name="表格1.F3" table:number-columns-spanned="4" office:value-type="string">
            <text:p text:style-name="P27"><text:span text:style-name="T8">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I7" table:number-rows-spanned="4" office:value-type="string">
            <text:p text:style-name="P12"><text:span text:style-name="T8">[二吋相片黏貼處]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4"><text:span text:style-name="T8">志工擔任志願</text:span></text:p>
            <text:p text:style-name="P24"><text:span text:style-name="T8">服務工作項目</text:span></text:p>
          </table:table-cell>
          <table:covered-table-cell/>
          <table:table-cell table:style-name="表格1.C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><text:span text:style-name="T8">志工學</text:span><text:span text:style-name="T11">經歷</text:span></text:p>
          </table:table-cell>
          <table:covered-table-cell/>
          <table:table-cell table:style-name="表格1.C7" table:number-columns-spanned="6" office:value-type="string">
            <text:p text:style-name="P34"><text:span text:style-name="T8">學歷：</text:span></text:p>
            <text:p text:style-name="P34"><text:span text:style-name="T8">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4"><text:span text:style-name="T8">志工目前任職</text:span></text:p>
            <text:p text:style-name="P24"><text:span text:style-name="T8">之單位及職稱</text:span></text:p>
          </table:table-cell>
          <table:covered-table-cell/>
          <table:table-cell table:style-name="表格1.C7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><text:span text:style-name="T11">志工截至102年底</text:span></text:p>
            <text:p text:style-name="P21"><text:span text:style-name="T11">於運用單位連續服務之年資及時數</text:span></text:p>
          </table:table-cell>
          <table:covered-table-cell/>
          <table:table-cell table:style-name="表格1.C11" table:number-columns-spanned="7" office:value-type="string">
            <text:p text:style-name="P36"><text:span text:style-name="T10">自 <text:s text:c="4"/>年 <text:s text:c="4"/>月 <text:s text:c="3"/>日 <text:s/>至 <text:s text:c="2"/>102年底為止，</text:span></text:p>
            <text:p text:style-name="P36"><text:span text:style-name="T10">共計服務 <text:s text:c="6"/>年，合計 <text:s text:c="12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21"><text:span text:style-name="T8">志工獲獎紀錄</text:span></text:p>
            <text:p text:style-name="P21"><text:span text:style-name="T8">（如無則免填）</text:span></text:p>
          </table:table-cell>
          <table:covered-table-cell/>
          <table:table-cell table:style-name="表格1.C12" table:number-columns-spanned="7" office:value-type="string">
            <text:p text:style-name="P37"><text:span text:style-name="T8">□曾獲全國績優文化志工個人獎項：</text:span></text:p>
            <text:p text:style-name="P37"><text:span text:style-name="T8"><text:s text:c="4"/>□金質獎</text:span><text:span text:style-name="T12">　　　　　</text:span><text:span text:style-name="T8">年度。</text:span></text:p>
            <text:p text:style-name="P38"><text:span text:style-name="T8"><text:s text:c="2"/>□銀質獎</text:span><text:span text:style-name="T12">　　　　　</text:span><text:span text:style-name="T8">年度。</text:span></text:p>
            <text:p text:style-name="P39"><text:span text:style-name="T8"><text:s text:c="2"/>□銅質獎</text:span><text:span text:style-name="T12">　　　　　</text:span><text:span text:style-name="T8">年度。</text:span></text:p>
            <text:p text:style-name="P39"><text:span text:style-name="T8"><text:s text:c="2"/>□特殊貢獻獎</text:span><text:span text:style-name="T12">　　　　　</text:span><text:span text:style-name="T8">年度。</text:span></text:p>
            <text:p text:style-name="P9"><text:span text:style-name="T8"><text:s/>□曾獲其他相關志工獎項（請列明獎名及獲獎年度別）：</text:span></text:p>
            <text:p text:style-name="P40"><text:span text:style-name="T12"><text:s text:c="42"/></text:span><text:span text:style-name="T8">。</text:span></text:p>
            <text:p text:style-name="P40"><text:span text:style-name="T12"><text:s text:c="42"/></text:span><text:span text:style-name="T8">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1"><text:span text:style-name="T8">102年底前</text:span></text:p>
            <text:p text:style-name="P21"><text:span text:style-name="T8">績優事蹟</text:span></text:p>
            <text:p text:style-name="P21"><text:span text:style-name="T8">或特殊貢獻</text:span></text:p>
            <text:p text:style-name="P21"><text:span text:style-name="T8">（請就品德、服務態度、績優事蹟等分項簡述）</text:span></text:p>
          </table:table-cell>
          <table:covered-table-cell/>
          <table:table-cell table:style-name="表格1.C13" table:number-columns-spanned="7" office:value-type="string">
            <text:p text:style-name="P28"><text:span text:style-name="T20">(推薦金、銀質獎者，請著重於前次獲獎之後的新事蹟)</text:span>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1"><text:span text:style-name="T8">【推薦單位】</text:span></text:p>
            <text:p text:style-name="P31"><text:span text:style-name="T10">承辦人：</text:span></text:p>
            <text:p text:style-name="P31"><text:span text:style-name="T10">電話：</text:span></text:p>
            <text:p text:style-name="P31"><text:span text:style-name="T10">E-mail：</text:span></text:p>
            <text:p text:style-name="P31"><text:span text:style-name="T10">地址：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31"><text:span text:style-name="T10">【志工運用單位】</text:span></text:p>
            <text:p text:style-name="P31"><text:span text:style-name="T10">承辦人：</text:span></text:p>
            <text:p text:style-name="P31"><text:span text:style-name="T10">電話：</text:span></text:p>
            <text:p text:style-name="P31"><text:span text:style-name="T10">E-mail：</text:span></text:p>
            <text:p text:style-name="P31"><text:span text:style-name="T10">地址：</text:span></text:p>
            <text:p text:style-name="P32"/>
          </table:table-cell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21"><text:span text:style-name="T8">志工運用單位</text:span></text:p>
            <text:p text:style-name="P21"><text:span text:style-name="T8">首長評語</text:span></text:p>
          </table:table-cell>
          <table:table-cell table:style-name="表格1.B15" table:number-columns-spanned="8" office:value-type="string">
            <text:p text:style-name="P32"/>
            <text:p text:style-name="P33"/>
            <text:p text:style-name="P33"/>
            <text:p text:style-name="P11"><text:span text:style-name="T8">首長簽章：</text:span></text:p>
            <text:p text:style-name="P1"/>
            <text:p text:style-name="P2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4"><text:span text:style-name="T8"><text:s text:c="75"/></text:span></text:p>
            <text:p text:style-name="P14"><text:span text:style-name="T8">【</text:span><text:span text:style-name="T13">請加蓋「推薦單位」印信</text:span><text:span text:style-name="T8">】 <text:s text:c="70"/></text:span></text:p>
            <text:p text:style-name="P5"/>
            <text:p text:style-name="P5"/>
            <text:p text:style-name="P6"/>
            <text:p text:style-name="P15"><text:span text:style-name="T8">中 <text:s text:c="2"/>華 <text:s text:c="3"/>民 <text:s text:c="3"/>國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14">※填表說明：</text:span></text:p>
      <text:p text:style-name="P43"><text:span text:style-name="T16">一、「績優文化志工個人推薦表」請統一使用14級標楷體填打，核章正本1份，核章後複印9份，共計10份以迴紋針或長尾夾固定即可，請勿隨同附件資料裝訂，以利各階段評審資料之製作。</text:span></text:p>
      <text:p text:style-name="P16"><text:span text:style-name="T16">二、</text:span><text:span text:style-name="T17">附件資料採</text:span><text:span text:style-name="T16">一推薦案一冊，以A4規格製作並裝訂於左側，活動結束後</text:span><text:span text:style-name="T17">恕不檢還，</text:span></text:p>
      <text:p text:style-name="P16"><text:soft-page-break/><text:span text:style-name="T17"><text:s text:c="3"/>請自行留存備份</text:span><text:span text:style-name="T16">，附件資料需包含：</text:span></text:p>
      <text:list xml:id="list9127865863608652034" text:style-name="WWNum1">
        <text:list-item>
          <text:p text:style-name="P17"><text:span text:style-name="T14">受推薦志工個人之志願服務紀錄冊封面影本。</text:span></text:p>
        </text:list-item>
        <text:list-item>
          <text:p text:style-name="P17"><text:span text:style-name="T16">受推薦志工個人資料使用授權同意書正本。</text:span></text:p>
        </text:list-item>
        <text:list-item>
          <text:p text:style-name="P17"><text:span text:style-name="T16">績優事蹟相關資料影本（如獎狀、證書、報章剪輯等，如無則免附）。</text:span></text:p>
        </text:list-item>
      </text:list>
      <text:p text:style-name="P16"><text:span text:style-name="T16">三、志</text:span><text:span text:style-name="T17">工個人之服務年資與時數證明文件，由推薦機關負責查核，免送本館備查。</text:span></text:p>
      <text:p text:style-name="P7"/>
      <text:p text:style-name="P42"><text:span text:style-name="T14">※收件說明：</text:span></text:p>
      <text:p text:style-name="P16"><text:span text:style-name="T17">一</text:span><text:span text:style-name="T16">、</text:span><text:span text:style-name="T17">收件日期：自即日起至103年7月18日（星期五）截止，以郵戳為憑。</text:span></text:p>
      <text:p text:style-name="P16"><text:span text:style-name="T17">二</text:span><text:span text:style-name="T16">、</text:span><text:span text:style-name="T17">郵寄收件方式：</text:span></text:p>
      <text:list xml:id="list2232477376769757363" text:style-name="WWNum2">
        <text:list-item>
          <text:p text:style-name="P18"><text:span text:style-name="T8">本案委託收件單位：創藝傳媒股份有限公司。</text:span></text:p>
        </text:list-item>
        <text:list-item>
          <text:p text:style-name="P18"><text:span text:style-name="T8">請以掛號郵寄，並於信封註明：「文化部第21屆全國績優文化志工表揚獎勵活動」執行小組收。</text:span></text:p>
        </text:list-item>
        <text:list-item>
          <text:p text:style-name="P18"><text:span text:style-name="T8">郵寄地址：106台北市大安區忠孝東路3段98號6樓。</text:span></text:p>
        </text:list-item>
      </text:list>
      <text:p text:style-name="P16"><text:span text:style-name="T8">三、本活動洽詢聯絡窗口：創藝傳媒股份有限公司　黃昭霖小姐</text:span></text:p>
      <text:p text:style-name="P44"><text:span text:style-name="T8">電 <text:s/>話：(02)2778-1202分機22</text:span></text:p>
      <text:p text:style-name="P44"><text:span text:style-name="T8">傳 <text:s/>真：(02)2771-9017</text:span></text:p>
      <text:p text:style-name="P44"><text:span text:style-name="T8">Ｅ-mail：</text:span><text:a xlink:type="simple" xlink:href="mailto:hannahhuang@d-fun.com.tw" text:style-name="Internet_20_link" text:visited-style-name="Visited_20_Internet_20_Link"><text:span text:style-name="T8">hannahhuang@d-fun.com.tw</text:span></text:a></text:p>
      <text:p text:style-name="P45"><text:span text:style-name="T17">四、掛號郵寄出後請將</text:span><text:span text:style-name="T22">「</text:span><text:span text:style-name="T16">績優文化志工個人推薦表</text:span><text:span text:style-name="T21">」</text:span><text:span text:style-name="T16">(未核章前)之電子檔案(以word格式) 傳送至承辦單位：</text:span><text:span text:style-name="T8">創藝傳媒股份有限公司-黃昭霖小姐電子信箱 <text:s/></text:span><text:a xlink:type="simple" xlink:href="mailto:hannahhuang@d-fun.com.tw" text:style-name="Internet_20_link" text:visited-style-name="Visited_20_Internet_20_Link"><text:span text:style-name="T8">hannahhuang@d-fun.com.tw</text:span></text:a><text:span text:style-name="T8">。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6-19T04:25:00</meta:creation-date>
    <dc:date>2014-06-19T04:26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4" meta:word-count="960" meta:character-count="1447" meta:non-whitespace-character-count="1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