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 fo:orphans="2" fo:widows="2"/>
    </style:style>
    <style:style style:name="P2" style:family="paragraph" style:parent-style-name="Standard">
      <style:paragraph-properties fo:line-height="200%" fo:orphans="2" fo:widows="2"/>
    </style:style>
    <style:style style:name="P3" style:family="paragraph" style:parent-style-name="Standard">
      <style:paragraph-properties fo:line-height="200%" fo:orphans="2" fo:widows="2"/>
      <style:text-properties fo:color="#000000" style:font-name="Arial" fo:font-size="10pt" style:letter-kerning="false" style:font-name-asian="新細明體1" style:font-size-asian="10pt" style:font-name-complex="Arial1" style:font-size-complex="10pt"/>
    </style:style>
    <style:style style:name="P4" style:family="paragraph" style:parent-style-name="Standard" style:master-page-name="Standard">
      <style:paragraph-properties fo:line-height="200%" fo:text-align="center" style:justify-single-word="false" fo:orphans="2" fo:widows="2" style:page-number="auto"/>
    </style:style>
    <style:style style:name="T1" style:family="text">
      <style:text-properties fo:color="#000080" style:font-name="微軟正黑體" fo:font-size="14.5pt" fo:font-weight="bold" style:letter-kerning="false" style:font-name-asian="微軟正黑體1" style:font-size-asian="14.5pt" style:font-weight-asian="bold" style:font-name-complex="Arial1" style:font-size-complex="14.5pt" style:font-weight-complex="bold"/>
    </style:style>
    <style:style style:name="T2" style:family="text">
      <style:text-properties fo:color="#000000" style:font-name="Arial" fo:font-size="10pt" style:letter-kerning="false" style:font-name-asian="新細明體1" style:font-size-asian="10pt" style:font-name-complex="Arial1" style:font-size-complex="10pt"/>
    </style:style>
    <style:style style:name="T3" style:family="text">
      <style:text-properties fo:color="#000000" style:font-name="微軟正黑體" style:letter-kerning="false" style:font-name-asian="微軟正黑體1" style:font-name-complex="Arial1" style:font-size-complex="12pt"/>
    </style:style>
    <style:style style:name="T4" style:family="text">
      <style:text-properties fo:color="#000000" style:font-name="新細明體" fo:font-size="10pt" style:letter-kerning="false" style:font-name-asian="新細明體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彰化生活美館</text:span></text:p>
      <text:p text:style-name="P1"><text:span text:style-name="T1">第22屆全國績優文化志工表揚獎勵活動徵件簡章</text:span></text:p>
      <text:p text:style-name="P3"/>
      <text:p text:style-name="P2"><text:span text:style-name="T3">一、依據：</text:span></text:p>
      <text:p text:style-name="P2"><text:span text:style-name="T3">        中華民國99年5月11日文</text:span><text:bookmark text:name="_GoBack"/><text:span text:style-name="T3">壹字第09930079052號令，中華民國102年11月7日文綜字第10220361011號令修正「文化業務志願</text:span></text:p>
      <text:p text:style-name="P2"><text:span text:style-name="T3">        服務獎勵辦法」辦理。(請見附件一)</text:span></text:p>
      <text:p text:style-name="P2"><text:span text:style-name="T3">二、獎勵對象及條件：</text:span></text:p>
      <text:p text:style-name="P2"><text:span text:style-name="T3">        （一）文化志工：</text:span></text:p>
      <text:p text:style-name="P2"><text:span text:style-name="T3">                </text:span><text:span text:style-name="T4">　</text:span><text:span text:style-name="T3">於運用單位從事志願服務工作之個人，連續3年以上，且服務時數累計達1,500小時以上，經運用單位考核有具體績效者。</text:span></text:p>
      <text:p text:style-name="P2"><text:span text:style-name="T3">                    (請填附件二與附件四)</text:span></text:p>
      <text:p text:style-name="P2"><text:span text:style-name="T3">        （二）文化志工團隊：</text:span></text:p>
      <text:p text:style-name="P2"><text:span text:style-name="T3">                    </text:span><text:span text:style-name="T4">　</text:span><text:span text:style-name="T3">於運用單位從事志願服務工作之團隊，訂有組織規定，至少成立3年，志工人數達30人以上，經運用單位考核運作良好，並有定</text:span></text:p>
      <text:p text:style-name="P2"><text:span text:style-name="T3">                        期、持續推動服務之事蹟者。(請填附件三與附件四)</text:span></text:p>
      <text:p text:style-name="P2"><text:span text:style-name="T3">三、獎項類別及名額：</text:span></text:p>
      <text:p text:style-name="P2"><text:span text:style-name="T3">        (一) 文化志工：</text:span></text:p>
      <text:p text:style-name="P2"><text:span text:style-name="T3">                金質獎10名：連續服務七年以上，且服務時數累計二千五百小時以上，並曾獲銀質獎後繼續服務滿二年，績效卓著，且未曾獲頒金質</text:span></text:p>
      <text:p text:style-name="P2"><text:span text:style-name="T3">                獎者。</text:span></text:p>
      <text:p text:style-name="P2"><text:span text:style-name="T3">                銀質獎20名：連續服務五年以上，且服務時數累計二千小時以上，並曾獲銅質獎後繼續服務滿二年，具有優異表現，且未曾獲頒銀質</text:span></text:p>
      <text:p text:style-name="P2"><text:span text:style-name="T3">                獎者。</text:span></text:p>
      <text:p text:style-name="P2"><text:span text:style-name="T3">                銅質獎50名：連續服務三年以上，且服務時數累計一千五百小時以上，服務熱心、工作績優，且未曾獲頒銅質獎者。</text:span></text:p>
      <text:p text:style-name="P2"><text:span text:style-name="T3">                特殊貢獻獎：不限名額。對所服務運用單位具符合公益、重大、特殊事蹟，足以為全國楷模者。</text:span></text:p>
      <text:p text:style-name="P2"><text:span text:style-name="T3">        (二) 文化志工團隊：</text:span></text:p>
      <text:p text:style-name="P2"><text:span text:style-name="T3">                文化志工團隊獎5名，於推展志願服務，就團隊精神、整體表現及服務績效等綜合評鑑為成績優良，且未曾獲頒文化志工團隊獎，或獲</text:span></text:p>
      <text:p text:style-name="P2"><text:span text:style-name="T3">                獎三年後，有新事蹟表現者，頒給獎座或獎狀。</text:span></text:p>
      <text:p text:style-name="P2"><text:span text:style-name="T3">四、受理推薦日期：自即日起至104年8月7日（星期五）截止，以郵戳為憑。</text:span></text:p>
      <text:p text:style-name="P2"><text:soft-page-break/><text:span text:style-name="T3">五、評審作業規劃：初審、複審、分區(北、東、中、南四區)面訪、決審。</text:span></text:p>
      <text:p text:style-name="P2"><text:span text:style-name="T3">六、郵寄收件方式：</text:span></text:p>
      <text:p text:style-name="P2"><text:span text:style-name="T3">        (一) 執行單位：觸動國際有限公司。</text:span></text:p>
      <text:p text:style-name="P2"><text:span text:style-name="T3">                請以掛號郵寄，並於信封註明：國立彰化生活美學館「第22屆全國績優文化志工表揚獎勵活動」執行小組收。</text:span></text:p>
      <text:p text:style-name="P2"><text:span text:style-name="T3">                郵寄地址：300新竹市中和路26號。</text:span></text:p>
      <text:p text:style-name="P2"><text:span text:style-name="T3">        (二) 本活動洽詢聯絡窗口：觸動國際有限公司 于國鈞先生</text:span></text:p>
      <text:p text:style-name="P2"><text:span text:style-name="T3">                電話：03-5563925  0932-290383 ； 傳真：03-5566731</text:span></text:p>
      <text:p text:style-name="P2"><text:span text:style-name="T3">                Ｅ-mail：hcwo001@yahoo.com.tw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實習生</meta:initial-creator>
    <dc:creator>實習生</dc:creator>
    <meta:editing-cycles>1</meta:editing-cycles>
    <meta:creation-date>2017-08-10T05:13:00</meta:creation-date>
    <dc:date>2017-08-10T05:13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32" meta:word-count="786" meta:character-count="1224" meta:non-whitespace-character-count="8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