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CD2041806D6D7C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6.753cm" fo:margin-left="-0.02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224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0.552cm"/>
    </style:style>
    <style:style style:name="表格1.L" style:family="table-column">
      <style:table-column-properties style:column-width="0.254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328cm"/>
    </style:style>
    <style:style style:name="表格1.P" style:family="table-column">
      <style:table-column-properties style:column-width="2.215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3" style:family="table-row">
      <style:table-row-properties style:row-height="0.762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1.4" style:family="table-row">
      <style:table-row-properties style:row-height="0.723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5" style:family="table-row">
      <style:table-row-properties style:row-height="0.734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25pt solid #00000a"/>
    </style:style>
    <style:style style:name="表格1.6" style:family="table-row">
      <style:table-row-properties style:row-height="1.21cm" fo:keep-together="always"/>
    </style:style>
    <style:style style:name="表格1.C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25pt solid #00000a"/>
    </style:style>
    <style:style style:name="表格1.7" style:family="table-row">
      <style:table-row-properties style:min-row-height="0.912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849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1.5pt solid #00000a"/>
    </style:style>
    <style:style style:name="表格1.C9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1.5pt solid #00000a"/>
    </style:style>
    <style:style style:name="表格1.10" style:family="table-row">
      <style:table-row-properties style:min-row-height="0.473cm" fo:keep-together="auto"/>
    </style:style>
    <style:style style:name="表格1.E1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10" style:family="table-cell">
      <style:table-cell-properties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11" style:family="table-row">
      <style:table-row-properties style:min-row-height="1.207cm" fo:keep-together="auto"/>
    </style:style>
    <style:style style:name="表格1.C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E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P11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1.5pt solid #00000a"/>
    </style:style>
    <style:style style:name="表格1.12" style:family="table-row">
      <style:table-row-properties style:min-row-height="0.466cm" fo:keep-together="auto"/>
    </style:style>
    <style:style style:name="表格1.C12" style:family="table-cell">
      <style:table-cell-properties fo:padding-left="0.076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1.P12" style:family="table-cell">
      <style:table-cell-properties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13" style:family="table-row">
      <style:table-row-properties style:min-row-height="1.51cm" fo:keep-together="auto"/>
    </style:style>
    <style:style style:name="表格1.C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E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3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P14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P15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I1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P16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2.25pt solid #00000a"/>
    </style:style>
    <style:style style:name="表格1.E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I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2.25pt solid #00000a"/>
    </style:style>
    <style:style style:name="表格1.P17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2.25pt solid #00000a"/>
    </style:style>
    <style:style style:name="表格1.18" style:family="table-row">
      <style:table-row-properties style:min-row-height="10.44cm" fo:keep-together="auto"/>
    </style:style>
    <style:style style:name="表格1.A18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5pt solid #00000a"/>
    </style:style>
    <style:style style:name="表格1.B18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5pt solid #00000a"/>
    </style:style>
    <style:style style:name="表格1.19" style:family="table-row">
      <style:table-row-properties style:min-row-height="4.001cm" fo:keep-together="auto"/>
    </style:style>
    <style:style style:name="表格1.A19" style:family="table-cell">
      <style:table-cell-properties fo:padding-left="0.076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I19" style:family="table-cell">
      <style:table-cell-properties fo:padding-left="0.076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20" style:family="table-row">
      <style:table-row-properties style:row-height="2.157cm" fo:keep-together="always"/>
    </style:style>
    <style:style style:name="表格1.D20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21" style:family="table-row">
      <style:table-row-properties style:min-row-height="7.805cm" fo:keep-together="auto"/>
    </style:style>
    <style:style style:name="表格1.A21" style:family="table-cell">
      <style:table-cell-properties fo:padding-left="0.076cm" fo:padding-right="0.049cm" fo:padding-top="0cm" fo:padding-bottom="0cm" fo:border-left="2.25pt solid #00000a" fo:border-right="2.25pt solid #00000a" fo:border-top="0.25pt solid #00000a" fo:border-bottom="1.5pt solid #00000a"/>
    </style:style>
    <style:style style:name="P1" style:family="paragraph" style:parent-style-name="Standard">
      <style:paragraph-properties fo:line-height="0.706cm"/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fo:letter-spacing="-0.007cm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fo:orphans="2" fo:widows="2"/>
    </style:style>
    <style:style style:name="P15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5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 style:list-style-name="">
      <style:paragraph-properties fo:line-height="0.706cm" fo:keep-with-next="always"/>
    </style:style>
    <style:style style:name="P29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1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2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name-asian="標楷體1" style:font-name-complex="Times New Roman1" style:font-size-complex="12pt"/>
    </style:style>
    <style:style style:name="P40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1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2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</style:style>
    <style:style style:name="P43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4" style:family="paragraph" style:parent-style-name="Standard">
      <style:paragraph-properties fo:margin-left="0cm" fo:margin-right="0.101cm" fo:line-height="0.70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5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.123cm" fo:margin-right="0cm" fo:line-height="0.6cm" fo:text-indent="0.004cm" style:auto-text-indent="false"/>
    </style:style>
    <style:style style:name="P47" style:family="paragraph" style:parent-style-name="Standard">
      <style:paragraph-properties fo:margin-left="0cm" fo:margin-right="1.702cm" fo:line-height="0.6cm" fo:text-align="start" style:justify-single-word="false" fo:text-indent="1.699cm" style:auto-text-indent="false">
        <style:tab-stops>
          <style:tab-stop style:position="2.491cm"/>
        </style:tab-stops>
      </style:paragraph-properties>
    </style:style>
    <style:style style:name="P48" style:family="paragraph" style:parent-style-name="Standard">
      <style:paragraph-properties fo:margin-left="3.228cm" fo:margin-right="0cm" fo:line-height="0.706cm" fo:text-align="justify" style:justify-single-word="false" fo:text-indent="-3.228cm" style:auto-text-indent="false"/>
    </style:style>
    <style:style style:name="P49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0.706cm" fo:text-indent="0.998cm" style:auto-text-indent="false"/>
    </style:style>
    <style:style style:name="P52" style:family="paragraph" style:parent-style-name="Standard">
      <style:paragraph-properties fo:margin-left="0.998cm" fo:margin-right="0cm" fo:line-height="0.706cm" fo:text-indent="-0.998cm" style:auto-text-indent="false"/>
    </style:style>
    <style:style style:name="P53" style:family="paragraph" style:parent-style-name="Standard">
      <style:paragraph-properties fo:margin-left="0.995cm" fo:margin-right="0cm" fo:line-height="0.706cm" fo:text-indent="0.002cm" style:auto-text-indent="false"/>
    </style:style>
    <style:style style:name="P54" style:family="paragraph" style:parent-style-name="Standard" style:master-page-name="Standard">
      <style:paragraph-properties fo:line-height="0.741cm" style:page-number="auto"/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List_20_Paragraph" style:list-style-name="WWNum14">
      <style:paragraph-properties fo:margin-left="2.251cm" fo:margin-right="0cm" fo:line-height="0.706cm" fo:text-indent="-1.251cm" style:auto-text-indent="false"/>
    </style:style>
    <style:style style:name="P57" style:family="paragraph" style:parent-style-name="Frame_20_contents">
      <style:text-properties style:use-window-font-color="tru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fo:letter-spacing="-0.007cm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標楷體" fo:font-size="14pt" fo:letter-spacing="-0.007cm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fo:letter-spacing="-0.007cm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標楷體" fo:font-size="14pt" fo:letter-spacing="-0.007cm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 style:text-scale="90%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000000" style:font-name="標楷體" fo:font-size="20pt" style:font-name-asian="標楷體1" style:font-size-asian="20pt" style:font-name-complex="Times New Roman1" style:font-size-complex="20pt"/>
    </style:style>
    <style:style style:name="T13" style:family="text">
      <style:text-properties fo:color="#000000" style:font-name="標楷體" fo:font-size="20pt" style:font-name-asian="標楷體1" style:font-size-asian="20pt" style:font-name-complex="Times New Roman1" style:font-size-complex="20pt" style:font-weight-complex="bold"/>
    </style:style>
    <style:style style:name="T14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 style:font-weight-complex="bold" style:text-scale="90%"/>
    </style:style>
    <style:style style:name="T15" style:family="text">
      <style:text-properties fo:color="#000000" style:font-name="標楷體" fo:font-weight="bold" style:font-name-asian="標楷體1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9" style:family="text">
      <style:text-properties fo:color="#000000" style:font-name="標楷體" style:font-name-asian="標楷體1" style:font-name-complex="Times New Roman1" style:font-size-complex="12pt"/>
    </style:style>
    <style:style style:name="T20" style:family="text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42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8"><draw:custom-shape text:anchor-type="paragraph" draw:z-index="0" draw:name="文字方塊 2" draw:style-name="gr1" draw:text-style-name="P58" svg:width="1.932cm" svg:height="0.847cm" svg:x="13.492cm" svg:y="-0.928cm"><text:p text:style-name="P57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9"><text:span text:style-name="T11">國立彰化生活美館</text:span></text:p>
            <text:p text:style-name="P9"><text:span text:style-name="T11">第22屆全國績優文化志工表揚獎勵活動</text:span></text:p>
            <text:p text:style-name="P9"><text:span text:style-name="T12">《</text:span><text:span text:style-name="T13">績優文化志工團隊》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7">推薦單位</text:span></text:p>
          </table:table-cell>
          <table:covered-table-cell/>
          <table:table-cell table:style-name="表格1.C2" table:number-columns-spanned="5" office:value-type="string">
            <text:h text:style-name="P28" text:outline-level="2"><text:span text:style-name="T15">(請寫全銜)</text:span></text:h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1"><text:span text:style-name="T7">團隊運用單位</text:span></text:p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3"/>
            <text:p text:style-name="P12"><text:span text:style-name="T16">(請寫全銜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26"><text:span text:style-name="T7">團隊名稱</text:span></text:p>
          </table:table-cell>
          <table:covered-table-cell/>
          <table:table-cell table:style-name="表格1.C3" table:number-rows-spanned="3" table:number-columns-spanned="5" office:value-type="string">
            <text:p text:style-name="P29"/>
            <text:p text:style-name="P30"><text:span text:style-name="T16">(請寫全銜)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<text:span text:style-name="T7">隊長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<text:span text:style-name="T7">電話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17"><text:span text:style-name="T7">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6"><text:span text:style-name="T7">手機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4"><text:span text:style-name="T7">通訊地址</text:span></text:p>
          </table:table-cell>
          <table:covered-table-cell/>
          <table:table-cell table:style-name="表格1.C6" table:number-columns-spanned="14" office:value-type="string">
            <text:p text:style-name="P19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<text:span text:style-name="T7">團隊服務項目</text:span></text:p>
          </table:table-cell>
          <table:covered-table-cell/>
          <table:table-cell table:style-name="表格1.C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24"><text:span text:style-name="T7">團隊成立期間及成員人數</text:span></text:p>
          </table:table-cell>
          <table:covered-table-cell/>
          <table:table-cell table:style-name="表格1.C7" table:number-columns-spanned="14" office:value-type="string">
            <text:p text:style-name="P45"><text:span text:style-name="T7">自 <text:s text:c="5"/>年 <text:s text:c="5"/>月 <text:s text:c="5"/>日成立，</text:span></text:p>
            <text:p text:style-name="P45"><text:span text:style-name="T7">迄103年底為止共成立 <text:s text:c="5"/>年；成員共 <text:s text:c="8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T7">團隊獲獎紀錄（如無則免）</text:span></text:p>
          </table:table-cell>
          <table:covered-table-cell/>
          <table:table-cell table:style-name="表格1.C9" table:number-columns-spanned="14" office:value-type="string">
            <text:p text:style-name="P18"><text:span text:style-name="T7"><text:s/>□ 曾獲全國績優文化志工團隊獎：</text:span><text:span text:style-name="T9"> <text:s text:c="6"/></text:span><text:span text:style-name="T7">、</text:span><text:span text:style-name="T9"> <text:s text:c="5"/></text:span><text:span text:style-name="T7">年度。 <text:s text:c="30"/></text:span></text:p>
            <text:p text:style-name="P18"><text:span text:style-name="T7"><text:s/>□ 曾獲其他相關志工團隊獎項（請列明獎名及獲獎年度別）：</text:span></text:p>
            <text:p text:style-name="P46"><text:span text:style-name="T9"><text:s text:c="42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4"><text:span text:style-name="T7">團隊概況</text:span></text:p>
          </table:table-cell>
          <table:covered-table-cell/>
          <table:table-cell table:style-name="表格1.C2" table:number-rows-spanned="2" table:number-columns-spanned="2" office:value-type="string">
            <text:p text:style-name="P31"><text:span text:style-name="T19">至103年底志工服務年資</text:span></text:p>
          </table:table-cell>
          <table:covered-table-cell/>
          <table:table-cell table:style-name="表格1.E10" office:value-type="string">
            <text:p text:style-name="P31"><text:span text:style-name="T19">合計</text:span></text:p>
          </table:table-cell>
          <table:table-cell table:style-name="表格1.E10" table:number-columns-spanned="3" office:value-type="string">
            <text:p text:style-name="P31"><text:span text:style-name="T19">未滿1年</text:span></text:p>
          </table:table-cell>
          <table:covered-table-cell/>
          <table:covered-table-cell/>
          <table:table-cell table:style-name="表格1.E10" office:value-type="string">
            <text:p text:style-name="P31"><text:span text:style-name="T19">1年至未滿3年</text:span></text:p>
          </table:table-cell>
          <table:table-cell table:style-name="表格1.E10" table:number-columns-spanned="3" office:value-type="string">
            <text:p text:style-name="P31"><text:span text:style-name="T19">3年至未滿6年</text:span></text:p>
          </table:table-cell>
          <table:covered-table-cell/>
          <table:covered-table-cell/>
          <table:table-cell table:style-name="表格1.E10" office:value-type="string">
            <text:p text:style-name="P31"><text:span text:style-name="T19">6年至未滿10年</text:span></text:p>
          </table:table-cell>
          <table:table-cell table:style-name="表格1.E10" table:number-columns-spanned="2" office:value-type="string">
            <text:p text:style-name="P31"><text:span text:style-name="T19">10年以上</text:span></text:p>
          </table:table-cell>
          <table:covered-table-cell/>
          <table:table-cell table:style-name="表格1.P10" table:number-rows-spanned="2" office:value-type="string">
            <text:p text:style-name="P33"><text:span text:style-name="T19">【說明】</text:span></text:p>
            <text:p text:style-name="P33"><text:span text:style-name="T19">以志工在本團隊之年資計算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40"><text:span text:style-name="T7"><text:s text:c="4"/>人</text:span></text:p>
          </table:table-cell>
          <table:table-cell table:style-name="表格1.E11" table:number-columns-spanned="3" office:value-type="string">
            <text:p text:style-name="P40"><text:span text:style-name="T7"><text:s text:c="4"/>人</text:span></text:p>
          </table:table-cell>
          <table:covered-table-cell/>
          <table:covered-table-cell/>
          <table:table-cell table:style-name="表格1.E11" office:value-type="string">
            <text:p text:style-name="P40"><text:span text:style-name="T7"><text:s text:c="4"/>人</text:span></text:p>
          </table:table-cell>
          <table:table-cell table:style-name="表格1.E11" table:number-columns-spanned="3" office:value-type="string">
            <text:p text:style-name="P40"><text:span text:style-name="T7"><text:s text:c="4"/>人</text:span></text:p>
          </table:table-cell>
          <table:covered-table-cell/>
          <table:covered-table-cell/>
          <table:table-cell table:style-name="表格1.E11" office:value-type="string">
            <text:p text:style-name="P40"><text:span text:style-name="T7"><text:s text:c="4"/>人</text:span></text:p>
          </table:table-cell>
          <table:table-cell table:style-name="表格1.E11" table:number-columns-spanned="2" office:value-type="string">
            <text:p text:style-name="P40"><text:span text:style-name="T7"><text:s text:c="4"/>人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42"><text:span text:style-name="T16"><text:s text:c="3"/></text:span><text:span text:style-name="T20">年度別</text:span></text:p>
            <text:p text:style-name="P42"><text:span text:style-name="T16">項目</text:span></text:p>
          </table:table-cell>
          <table:covered-table-cell/>
          <table:table-cell table:style-name="表格1.E10" table:number-columns-spanned="4" office:value-type="string">
            <text:p text:style-name="P41"><text:span text:style-name="T7">101年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41"><text:span text:style-name="T7">102年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41"><text:span text:style-name="T7">103年</text:span></text:p>
          </table:table-cell>
          <table:covered-table-cell/>
          <table:covered-table-cell/>
          <table:table-cell table:style-name="表格1.P12" table:number-rows-spanned="6" office:value-type="string">
            <text:p text:style-name="P34"><text:span text:style-name="T19">【說明】</text:span></text:p>
            <text:p text:style-name="P34"><text:span text:style-name="T17">當年度志工流失率</text:span><text:span text:style-name="T16">=(前一年度12月31日志工數-當年度12月31日志工數)</text:span><text:span text:style-name="T18">÷</text:span><text:span text:style-name="T16">前一年度12月31日志工數。</text:span></text:p>
            <text:p text:style-name="P34"><text:span text:style-name="T17">當年度志工成長率</text:span><text:span text:style-name="T16">=(當年度12月31日志工數-前一年度12月31日志工數)</text:span><text:span text:style-name="T18">÷</text:span><text:span text:style-name="T16">前一年度12月31日志工數。</text:span>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3"><text:span text:style-name="T19">總服務</text:span></text:p>
            <text:p text:style-name="P43"><text:span text:style-name="T19">時數</text:span></text:p>
          </table:table-cell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3"><text:span text:style-name="T19">志工</text:span></text:p>
            <text:p text:style-name="P43"><text:span text:style-name="T19">總人數</text:span></text:p>
          </table:table-cell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3"><text:span text:style-name="T19">平均每人服務時數</text:span></text:p>
          </table:table-cell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6" table:number-rows-spanned="2" table:number-columns-spanned="2" office:value-type="string">
            <text:p text:style-name="P43"><text:span text:style-name="T19">志工流失率、成長率或維持不變</text:span></text:p>
          </table:table-cell>
          <table:covered-table-cell/>
          <table:table-cell table:style-name="表格1.E13" table:number-columns-spanned="2" office:value-type="string">
            <text:p text:style-name="P32"><text:span text:style-name="T19">□流失□成長</text:span></text:p>
          </table:table-cell>
          <table:covered-table-cell/>
          <table:table-cell table:style-name="表格1.E13" table:number-columns-spanned="2" office:value-type="string">
            <text:p text:style-name="P32"><text:span text:style-name="T19"><text:s text:c="4"/>％</text:span></text:p>
          </table:table-cell>
          <table:covered-table-cell/>
          <table:table-cell table:style-name="表格1.I16" table:number-columns-spanned="2" office:value-type="string">
            <text:p text:style-name="P32"><text:span text:style-name="T19">□流失</text:span></text:p>
            <text:p text:style-name="P32"><text:span text:style-name="T19">□成長</text:span></text:p>
          </table:table-cell>
          <table:covered-table-cell/>
          <table:table-cell table:style-name="表格1.I16" table:number-columns-spanned="2" office:value-type="string">
            <text:p text:style-name="P32"><text:span text:style-name="T19"><text:s text:c="4"/>％</text:span></text:p>
          </table:table-cell>
          <table:covered-table-cell/>
          <table:table-cell table:style-name="表格1.I16" table:number-columns-spanned="2" office:value-type="string">
            <text:p text:style-name="P32"><text:span text:style-name="T19">□流失</text:span></text:p>
            <text:p text:style-name="P32"><text:span text:style-name="T19">□成長</text:span></text:p>
          </table:table-cell>
          <table:covered-table-cell/>
          <table:table-cell table:style-name="表格1.I16" office:value-type="string">
            <text:p text:style-name="P32"><text:span text:style-name="T19"><text:s text:c="4"/>％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2"><text:span text:style-name="T19">□志工人數與前一年度相同</text:span></text:p>
          </table:table-cell>
          <table:covered-table-cell/>
          <table:covered-table-cell/>
          <table:covered-table-cell/>
          <table:table-cell table:style-name="表格1.I17" table:number-columns-spanned="4" office:value-type="string">
            <text:p text:style-name="P32"><text:span text:style-name="T19">□志工人數與前一年度相同 <text:s/></text:span></text:p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32"><text:span text:style-name="T19">□志工人數與前一年度相同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5"><text:span text:style-name="T7">團隊103年底前績優事蹟（請就團隊精神、整體表現及服務績效等分項簡述）</text:span></text:p>
          </table:table-cell>
          <table:table-cell table:style-name="表格1.B18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44"><text:span text:style-name="T7">【推薦單位】</text:span></text:p>
            <text:p text:style-name="P44"><text:span text:style-name="T8">承辦人：</text:span></text:p>
            <text:p text:style-name="P44"><text:span text:style-name="T8">電話：</text:span></text:p>
            <text:p text:style-name="P44"><text:span text:style-name="T8">E-mail：</text:span></text:p>
            <text:p text:style-name="P44"><text:span text:style-name="T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8" office:value-type="string">
            <text:p text:style-name="P44"><text:span text:style-name="T8">【團隊運用單位】</text:span></text:p>
            <text:p text:style-name="P44"><text:span text:style-name="T8">承辦人：</text:span></text:p>
            <text:p text:style-name="P44"><text:span text:style-name="T8">電話：</text:span></text:p>
            <text:p text:style-name="P44"><text:span text:style-name="T8">E-mail：</text:span></text:p>
            <text:p text:style-name="P14"><text:span text:style-name="T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3" office:value-type="string">
            <text:p text:style-name="P24"><text:span text:style-name="T7">團隊運用單位</text:span></text:p>
            <text:p text:style-name="P24"><text:span text:style-name="T7">首長評語</text:span></text:p>
          </table:table-cell>
          <table:covered-table-cell/>
          <table:covered-table-cell/>
          <table:table-cell table:style-name="表格1.D20" table:number-columns-spanned="13" office:value-type="string">
            <text:p text:style-name="P20"><text:span text:style-name="T7">首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21"><text:span text:style-name="T7"><text:s text:c="75"/></text:span></text:p>
            <text:p text:style-name="P21"><text:span text:style-name="T7">【</text:span><text:span text:style-name="T10">請加蓋「推薦單位」印信</text:span><text:span text:style-name="T7">】 <text:s text:c="70"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7"><text:span text:style-name="T7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5">※填表說明：</text:span></text:p>
      <text:p text:style-name="P13"><text:span text:style-name="T2">一、未曾獲頒全國績優文化志工團隊獎，或獲獎3年後，有新事蹟表現者，</text:span></text:p>
      <text:p text:style-name="P13"><text:span text:style-name="T2"><text:s text:c="4"/>得推薦報名。</text:span></text:p>
      <text:p text:style-name="P49"/>
      <text:p text:style-name="P50"><text:span text:style-name="T2">二、</text:span><text:span text:style-name="T3">「</text:span><text:span text:style-name="T2">績優文化志工團隊推薦表」請統一使用標楷體14級填打，核章正本1</text:span></text:p>
      <text:p text:style-name="P50"><text:span text:style-name="T2"><text:s text:c="4"/>份，核章後複印9份，共計10份以迴紋針或長尾夾固定即可，請勿隨</text:span></text:p>
      <text:p text:style-name="P50"><text:span text:style-name="T2"><text:s text:c="4"/>同附件資料裝訂，以利各階段評審資料之製作。</text:span></text:p>
      <text:p text:style-name="P49"/>
      <text:p text:style-name="P50"><text:span text:style-name="T2">三、</text:span><text:span text:style-name="T3">附件資料（</text:span><text:span text:style-name="T2">推薦團隊之</text:span><text:span text:style-name="T7">團隊表現及服務績效</text:span><text:span text:style-name="T2">相關資料影本</text:span><text:span text:style-name="T3">）採</text:span><text:span text:style-name="T2">一推薦案</text:span></text:p>
      <text:p text:style-name="P50"><text:span text:style-name="T2"><text:s text:c="4"/>一冊，以A4規格製作並裝訂於左側，活動結束後</text:span><text:span text:style-name="T3">恕不檢還，請自行留</text:span></text:p>
      <text:p text:style-name="P50"><text:span text:style-name="T3"><text:s text:c="4"/>存備份</text:span><text:span text:style-name="T2">。</text:span></text:p>
      <text:p text:style-name="P1"/>
      <text:p text:style-name="P10"><text:span text:style-name="T2">四、</text:span><text:span text:style-name="T3">團隊之組織規定與成立時間等資料，由推薦機關負責查核，免送本館備</text:span></text:p>
      <text:p text:style-name="P10"><text:span text:style-name="T3"><text:s text:c="4"/>查。<text:line-break/></text:span></text:p>
      <text:p text:style-name="P10"><text:span text:style-name="T6">※收件說明：</text:span></text:p>
      <text:p text:style-name="P10"><text:span text:style-name="T3">一、收件日期：自即日起至104年8月7日（星期五）截止，以郵戳為憑。</text:span></text:p>
      <text:p text:style-name="P2"/>
      <text:p text:style-name="P10"><text:span text:style-name="T3">二、郵寄收件方式：</text:span></text:p>
      <text:list xml:id="list5060643999976416579" text:style-name="WWNum14">
        <text:list-item>
          <text:p text:style-name="P56"><text:span text:style-name="T4">本案委託收件單位：觸動國際有限公司。</text:span></text:p>
        </text:list-item>
        <text:list-item>
          <text:p text:style-name="P56"><text:span text:style-name="T4">請以掛號郵寄，並於信封註明：「文化部第22屆全國績優文化志工表揚獎勵活動」執行小組收。</text:span></text:p>
        </text:list-item>
        <text:list-item>
          <text:p text:style-name="P56"><text:soft-page-break/><text:span text:style-name="T4">郵寄地址：300新竹市中和路26號。</text:span></text:p>
        </text:list-item>
      </text:list>
      <text:p text:style-name="P2"/>
      <text:p text:style-name="P10"><text:span text:style-name="T3">三、本活動洽詢聯絡窗口：觸動國際有限公司　于國鈞先生</text:span></text:p>
      <text:p text:style-name="P51"><text:span text:style-name="T3">電 <text:s/>話：03-5563925；0932-290383</text:span></text:p>
      <text:p text:style-name="P51"><text:span text:style-name="T3">傳 <text:s/>真：03-5566731</text:span></text:p>
      <text:p text:style-name="P51"><text:span text:style-name="T3">Ｅ-mail：hcwo001@yahoo.com.tw</text:span></text:p>
      <text:p text:style-name="P2"/>
      <text:p text:style-name="P52"><text:span text:style-name="T3">四、掛號郵寄出後請將「績優文化志工個人推薦表」(未核章前)之電子檔案(以word格式) 傳送至承辦單位：觸動國際有限公司　于國鈞先生</text:span></text:p>
      <text:p text:style-name="P53"><text:span text:style-name="T3">Ｅ-mail：hcwo001@yahoo.com.tw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өũ" fo:font-family="өũ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yiv975176444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ө" fo:font-family="sө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r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21" style:family="text" style:parent-style-name="Default_20_Paragraph_20_Font">
      <style:text-properties style:text-line-through-style="none" style:text-line-through-type="none" style:font-name="өũ" fo:font-family="өũ" style:font-family-generic="roman" style:font-pitch="variable" fo:font-size="11.5pt" style:text-underline-style="none" style:text-blinking="false" style:font-size-asian="11.5pt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b_5f_contact_5f_list_5f_grid_5f_second_5f_line_5f_info" style:display-name="yab_contact_list_grid_second_line_info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bout_5f_title" style:display-name="about_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fe_5f_tittle" style:display-name="life_tittle" style:family="text" style:parent-style-name="Default_20_Paragraph_20_Font"/>
    <style:style style:name="life_5f_list_5f_link" style:display-name="life_list_link" style:family="text" style:parent-style-name="Default_20_Paragraph_20_Font"/>
    <style:style style:name="life_5f_list_5f_link1" style:display-name="life_list_link1" style:family="text" style:parent-style-name="Default_20_Paragraph_20_Font"/>
    <style:style style:name="culture_5f_list_5f_link" style:display-name="culture_list_link" style:family="text" style:parent-style-name="Default_20_Paragraph_20_Font"/>
    <style:style style:name="culture_5f_list_5f_link1" style:display-name="culture_list_link1" style:family="text" style:parent-style-name="Default_20_Paragraph_20_Font"/>
    <style:style style:name="page_20_number" style:display-name="page number" style:family="text" style:parent-style-name="Default_20_Paragraph_20_Font"/>
    <style:style style:name="w_5f_071" style:display-name="w_071" style:family="text" style:parent-style-name="Default_20_Paragraph_20_Font">
      <style:text-properties fo:color="#cc3300" fo:font-size="11.5pt" fo:font-weight="bold" style:font-size-asian="11.5pt" style:font-weight-asian="bold" style:font-size-complex="11.5pt" style:font-weight-complex="bold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email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日期1" style:family="text" style:parent-style-name="Default_20_Paragraph_20_Font"/>
    <style:style style:name="link-sitemap9" style:family="text" style:parent-style-name="Default_20_Paragraph_20_Font"/>
    <style:style style:name="link-sitemap8" style:family="text" style:parent-style-name="Default_20_Paragraph_20_Font"/>
    <style:style style:name="style54" style:family="text" style:parent-style-name="Default_20_Paragraph_20_Font"/>
    <style:style style:name="style55" style:family="text" style:parent-style-name="Default_20_Paragraph_20_Font"/>
    <style:style style:name="style6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150000000BCD2041806D6D7C9E.png" xlink:type="simple" xlink:show="embed" xlink:actuate="onLoad">
        <style:list-level-properties text:list-level-position-and-space-mode="label-alignment" style:vertical-pos="middle" style:vertical-rel="line" fo:width="0.566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p03sys</dc:creator>
    <meta:editing-cycles>2</meta:editing-cycles>
    <meta:print-date>2015-06-22T01:08:00</meta:print-date>
    <meta:creation-date>2015-07-03T15:59:00</meta:creation-date>
    <dc:date>2015-07-03T15:59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07" meta:word-count="1031" meta:character-count="1523" meta:non-whitespace-character-count="1160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