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9cm" fo:margin-top="0cm" fo:margin-bottom="0cm" table:align="center" style:writing-mode="lr-tb"/>
    </style:style>
    <style:style style:name="表格1.A" style:family="table-column">
      <style:table-column-properties style:column-width="1.686cm"/>
    </style:style>
    <style:style style:name="表格1.B" style:family="table-column">
      <style:table-column-properties style:column-width="5.45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748cm"/>
    </style:style>
    <style:style style:name="表格1.1" style:family="table-row">
      <style:table-row-properties style:min-row-height="0.4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0.42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" style:family="table">
      <style:table-properties style:width="14.508cm" fo:margin-top="0cm" fo:margin-bottom="0cm" table:align="center" style:writing-mode="lr-tb"/>
    </style:style>
    <style:style style:name="表格2.A" style:family="table-column">
      <style:table-column-properties style:column-width="1.748cm"/>
    </style:style>
    <style:style style:name="表格2.B" style:family="table-column">
      <style:table-column-properties style:column-width="5.426cm"/>
    </style:style>
    <style:style style:name="表格2.C" style:family="table-column">
      <style:table-column-properties style:column-width="3.667cm"/>
    </style:style>
    <style:style style:name="表格2.D" style:family="table-column">
      <style:table-column-properties style:column-width="3.665cm"/>
    </style:style>
    <style:style style:name="表格2.1" style:family="table-row">
      <style:table-row-properties style:min-row-height="0.45cm"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2.2" style:family="table-row">
      <style:table-row-properties style:min-row-height="0.42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" style:family="table" style:master-page-name="Standard">
      <style:table-properties style:width="16.376cm" fo:margin-top="0cm" fo:margin-bottom="0cm" style:page-number="auto" table:align="center" style:writing-mode="lr-tb"/>
    </style:style>
    <style:style style:name="表格3.A" style:family="table-column">
      <style:table-column-properties style:column-width="3.067cm"/>
    </style:style>
    <style:style style:name="表格3.B" style:family="table-column">
      <style:table-column-properties style:column-width="5.122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5.184cm"/>
    </style:style>
    <style:style style:name="表格3.1" style:family="table-row">
      <style:table-row-properties style:min-row-height="0.577cm" fo:keep-together="auto"/>
    </style:style>
    <style:style style:name="表格3.A1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3.2" style:family="table-row">
      <style:table-row-properties style:min-row-height="0.663cm" fo:keep-together="auto"/>
    </style:style>
    <style:style style:name="表格3.A2" style:family="table-cell">
      <style:table-cell-properties fo:padding-left="0.049cm" fo:padding-right="0.049cm" fo:padding-top="0cm" fo:padding-bottom="0cm" fo:border="0.5pt solid #00000a"/>
    </style:style>
    <style:style style:name="表格3.B2" style:family="table-cell">
      <style:table-cell-properties fo:padding-left="0.049cm" fo:padding-right="0.049cm" fo:padding-top="0cm" fo:padding-bottom="0cm" fo:border="0.5pt solid #00000a"/>
    </style:style>
    <style:style style:name="表格3.C2" style:family="table-cell">
      <style:table-cell-properties fo:padding-left="0.049cm" fo:padding-right="0.049cm" fo:padding-top="0cm" fo:padding-bottom="0cm" fo:border="0.5pt solid #00000a"/>
    </style:style>
    <style:style style:name="表格3.D2" style:family="table-cell">
      <style:table-cell-properties fo:padding-left="0.049cm" fo:padding-right="0.049cm" fo:padding-top="0cm" fo:padding-bottom="0cm" fo:border="0.5pt solid #00000a"/>
    </style:style>
    <style:style style:name="表格3.3" style:family="table-row">
      <style:table-row-properties style:min-row-height="0.113cm" fo:keep-together="auto"/>
    </style:style>
    <style:style style:name="表格3.A3" style:family="table-cell">
      <style:table-cell-properties fo:padding-left="0.049cm" fo:padding-right="0.049cm" fo:padding-top="0cm" fo:padding-bottom="0cm" fo:border="0.5pt solid #00000a"/>
    </style:style>
    <style:style style:name="表格3.B3" style:family="table-cell">
      <style:table-cell-properties fo:padding-left="0.049cm" fo:padding-right="0.049cm" fo:padding-top="0cm" fo:padding-bottom="0cm" fo:border="0.5pt solid #00000a"/>
    </style:style>
    <style:style style:name="表格3.C3" style:family="table-cell">
      <style:table-cell-properties fo:padding-left="0.049cm" fo:padding-right="0.049cm" fo:padding-top="0cm" fo:padding-bottom="0cm" fo:border="0.5pt solid #00000a"/>
    </style:style>
    <style:style style:name="表格3.D3" style:family="table-cell">
      <style:table-cell-properties fo:padding-left="0.049cm" fo:padding-right="0.049cm" fo:padding-top="0cm" fo:padding-bottom="0cm" fo:border="0.5pt solid #00000a"/>
    </style:style>
    <style:style style:name="表格3.A4" style:family="table-cell">
      <style:table-cell-properties fo:padding-left="0.049cm" fo:padding-right="0.049cm" fo:padding-top="0cm" fo:padding-bottom="0cm" fo:border="0.5pt solid #00000a"/>
    </style:style>
    <style:style style:name="表格3.B4" style:family="table-cell">
      <style:table-cell-properties fo:padding-left="0.049cm" fo:padding-right="0.049cm" fo:padding-top="0cm" fo:padding-bottom="0cm" fo:border="0.5pt solid #00000a"/>
    </style:style>
    <style:style style:name="表格3.C4" style:family="table-cell">
      <style:table-cell-properties fo:padding-left="0.049cm" fo:padding-right="0.049cm" fo:padding-top="0cm" fo:padding-bottom="0cm" fo:border="0.5pt solid #00000a"/>
    </style:style>
    <style:style style:name="表格3.D4" style:family="table-cell">
      <style:table-cell-properties fo:padding-left="0.049cm" fo:padding-right="0.049cm" fo:padding-top="0cm" fo:padding-bottom="0cm" fo:border="0.5pt solid #00000a"/>
    </style:style>
    <style:style style:name="表格3.5" style:family="table-row">
      <style:table-row-properties style:min-row-height="0.496cm" fo:keep-together="auto"/>
    </style:style>
    <style:style style:name="表格3.A5" style:family="table-cell">
      <style:table-cell-properties fo:padding-left="0.049cm" fo:padding-right="0.049cm" fo:padding-top="0cm" fo:padding-bottom="0cm" fo:border="0.5pt solid #00000a"/>
    </style:style>
    <style:style style:name="表格3.B5" style:family="table-cell">
      <style:table-cell-properties fo:padding-left="0.049cm" fo:padding-right="0.049cm" fo:padding-top="0cm" fo:padding-bottom="0cm" fo:border="0.5pt solid #00000a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A8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3.9" style:family="table-row">
      <style:table-row-properties style:min-row-height="5.195cm" fo:keep-together="auto"/>
    </style:style>
    <style:style style:name="表格3.A9" style:family="table-cell">
      <style:table-cell-properties fo:padding-left="0.049cm" fo:padding-right="0.049cm" fo:padding-top="0cm" fo:padding-bottom="0cm" fo:border="0.5pt solid #00000a"/>
    </style:style>
    <style:style style:name="表格3.10" style:family="table-row">
      <style:table-row-properties style:min-row-height="4.417cm" fo:keep-together="auto"/>
    </style:style>
    <style:style style:name="表格3.11" style:family="table-row">
      <style:table-row-properties style:min-row-height="0.718cm" fo:keep-together="auto"/>
    </style:style>
    <style:style style:name="表格3.12" style:family="table-row">
      <style:table-row-properties style:min-row-height="1.078cm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1.019cm"/>
        </style:tab-stops>
      </style:paragraph-properties>
    </style:style>
    <style:style style:name="P3" style:family="paragraph" style:parent-style-name="Standard" style:list-style-name="">
      <style:paragraph-properties fo:line-height="0.706cm"/>
    </style:style>
    <style:style style:name="P4" style:family="paragraph" style:parent-style-name="Standard" style:list-style-name="">
      <style:paragraph-properties fo:line-height="0.706cm"/>
      <style:text-properties fo:color="#000000" style:font-name="Times New Roman" fo:font-size="14pt" style:font-size-asian="14pt" style:font-name-complex="Times New Roman1" style:font-size-complex="14pt"/>
    </style:style>
    <style:style style:name="P5" style:family="paragraph" style:parent-style-name="Standard" style:list-style-name="">
      <style:paragraph-properties fo:line-height="0.706cm"/>
      <style:text-properties fo:color="#000000" style:font-name="標楷體" fo:font-size="14pt" style:font-size-asian="14pt" style:font-name-complex="Times New Roman1" style:font-size-complex="14pt"/>
    </style:style>
    <style:style style:name="P6" style:family="paragraph" style:parent-style-name="Standard" style:list-style-name="">
      <style:paragraph-properties fo:line-height="0.706cm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 style:list-style-name="">
      <style:paragraph-properties fo:margin-left="0cm" fo:margin-right="0cm" fo:line-height="0.706cm" fo:text-indent="0.494cm" style:auto-text-indent="false"/>
    </style:style>
    <style:style style:name="P8" style:family="paragraph" style:parent-style-name="Frame_20_contents">
      <style:paragraph-properties style:snap-to-layout-grid="false"/>
      <style:text-properties fo:color="#000000"/>
    </style:style>
    <style:style style:name="P9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color="#000000" style:font-name="標楷體" fo:font-size="14pt" style:font-size-asian="14pt" style:font-name-complex="Times New Roman1" style:font-size-complex="14pt"/>
    </style:style>
    <style:style style:name="T6" style:family="text">
      <style:text-properties fo:color="#000000" style:font-name="標楷體" fo:font-weight="bold" style:font-weight-asian="bold" style:font-name-complex="Times New Roman1" style:font-size-complex="12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letter-kerning="false" style:font-size-asian="14pt" style:font-name-complex="Times New Roman1" style:font-size-complex="14pt"/>
    </style:style>
    <style:style style:name="T9" style:family="text">
      <style:text-properties style:font-name="標楷體" fo:font-size="14pt" style:font-size-asian="14pt" style:font-name-complex="Times New Roman1" style:font-size-complex="14pt"/>
    </style:style>
    <style:style style:name="T10" style:family="text">
      <style:text-properties style:letter-kerning="false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859cm" fo:min-width="1.967cm" fo:padding-top="0.127cm" fo:padding-bottom="0.127cm" fo:padding-left="0.254cm" fo:padding-right="0.254cm" fo:wrap-option="wrap" fo:margin-left="0.318cm" fo:margin-right="0.38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"><draw:custom-shape text:anchor-type="paragraph" draw:z-index="0" draw:name="文字方塊 1" draw:style-name="gr1" draw:text-style-name="P9" svg:width="2.474cm" svg:height="1.112cm" svg:x="-0.153cm" svg:y="-1.214cm"><text:p text:style-name="P8"><text:span text:style-name="T1">附表1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彰化生活美學館</text:span></text:p>
            <text:p text:style-name="P2"><text:bookmark-start text:name="_GoBack"/><text:span text:style-name="T2">105年文化志工團隊重要幹部研訓計畫 報名表</text:span><text:bookmark-end text:name="_GoBack"/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h text:style-name="P3" text:outline-level="2"><text:bookmark-start text:name="_Toc452824276"/><text:span text:style-name="T3">參加單位</text:span><text:bookmark-end text:name="_Toc452824276"/></text:h>
          </table:table-cell>
          <table:table-cell table:style-name="表格3.B2" office:value-type="string">
            <text:h text:style-name="P4" text:outline-level="2"/>
          </table:table-cell>
          <table:table-cell table:style-name="表格3.C2" office:value-type="string">
            <text:h text:style-name="P3" text:outline-level="2"><text:bookmark-start text:name="_Toc452824277"/><text:span text:style-name="T3">單位職稱</text:span><text:bookmark-end text:name="_Toc452824277"/></text:h>
          </table:table-cell>
          <table:table-cell table:style-name="表格3.D2" office:value-type="string">
            <text:h text:style-name="P4" text:outline-level="2"/>
          </table:table-cell>
        </table:table-row>
        <table:table-row table:style-name="表格3.3">
          <table:table-cell table:style-name="表格3.A3" office:value-type="string">
            <text:h text:style-name="P3" text:outline-level="2"><text:bookmark-start text:name="_Toc452824278"/><text:span text:style-name="T3">姓名</text:span><text:bookmark-end text:name="_Toc452824278"/></text:h>
          </table:table-cell>
          <table:table-cell table:style-name="表格3.B3" office:value-type="string">
            <text:h text:style-name="P4" text:outline-level="2"/>
          </table:table-cell>
          <table:table-cell table:style-name="表格3.C3" office:value-type="string">
            <text:h text:style-name="P3" text:outline-level="2"><text:bookmark-start text:name="_Toc452824279"/><text:span text:style-name="T3">身分證字號</text:span><text:bookmark-end text:name="_Toc452824279"/></text:h>
          </table:table-cell>
          <table:table-cell table:style-name="表格3.D3" office:value-type="string">
            <text:h text:style-name="P4" text:outline-level="2"/>
          </table:table-cell>
        </table:table-row>
        <table:table-row table:style-name="表格3.3">
          <table:table-cell table:style-name="表格3.A4" office:value-type="string">
            <text:h text:style-name="P3" text:outline-level="2"><text:bookmark-start text:name="_Toc452824280"/><text:span text:style-name="T3">性別</text:span><text:bookmark-end text:name="_Toc452824280"/></text:h>
          </table:table-cell>
          <table:table-cell table:style-name="表格3.B4" office:value-type="string">
            <text:h text:style-name="P4" text:outline-level="2"/>
          </table:table-cell>
          <table:table-cell table:style-name="表格3.C4" office:value-type="string">
            <text:h text:style-name="P3" text:outline-level="2"><text:bookmark-start text:name="_Toc452824281"/><text:span text:style-name="T3">出生年月日</text:span><text:bookmark-end text:name="_Toc452824281"/></text:h>
          </table:table-cell>
          <table:table-cell table:style-name="表格3.D4" office:value-type="string">
            <text:h text:style-name="P4" text:outline-level="2"/>
          </table:table-cell>
        </table:table-row>
        <table:table-row table:style-name="表格3.5">
          <table:table-cell table:style-name="表格3.A5" office:value-type="string">
            <text:h text:style-name="P3" text:outline-level="2"><text:bookmark-start text:name="_Toc452824282"/><text:span text:style-name="T3">住址</text:span><text:bookmark-end text:name="_Toc452824282"/></text:h>
          </table:table-cell>
          <table:table-cell table:style-name="表格3.B5" table:number-columns-spanned="3" office:value-type="string">
            <text:h text:style-name="P4" text:outline-level="2"/>
          </table:table-cell>
          <table:covered-table-cell/>
          <table:covered-table-cell/>
        </table:table-row>
        <table:table-row table:style-name="表格3.3">
          <table:table-cell table:style-name="表格3.A6" office:value-type="string">
            <text:h text:style-name="P3" text:outline-level="2"><text:bookmark-start text:name="_Toc452824283"/><text:span text:style-name="T3">E-mail</text:span><text:bookmark-end text:name="_Toc452824283"/></text:h>
          </table:table-cell>
          <table:table-cell table:style-name="表格3.A6" table:number-columns-spanned="3" office:value-type="string">
            <text:h text:style-name="P4" text:outline-level="2"/>
          </table:table-cell>
          <table:covered-table-cell/>
          <table:covered-table-cell/>
        </table:table-row>
        <table:table-row table:style-name="表格3.3">
          <table:table-cell table:style-name="表格3.A6" office:value-type="string">
            <text:h text:style-name="P3" text:outline-level="2"><text:bookmark-start text:name="_Toc452824284"/><text:span text:style-name="T3">聯絡電話</text:span><text:bookmark-end text:name="_Toc452824284"/></text:h>
          </table:table-cell>
          <table:table-cell table:style-name="表格3.A6" office:value-type="string">
            <text:h text:style-name="P3" text:outline-level="2"><text:bookmark-start text:name="_Toc452824285"/><text:span text:style-name="T3">( <text:s text:c="2"/>)</text:span><text:bookmark-end text:name="_Toc452824285"/></text:h>
          </table:table-cell>
          <table:table-cell table:style-name="表格3.A6" office:value-type="string">
            <text:h text:style-name="P3" text:outline-level="2"><text:bookmark-start text:name="_Toc452824286"/><text:span text:style-name="T3">手機</text:span><text:bookmark-end text:name="_Toc452824286"/></text:h>
          </table:table-cell>
          <table:table-cell table:style-name="表格3.A6" office:value-type="string">
            <text:h text:style-name="P4" text:outline-level="2"/>
          </table:table-cell>
        </table:table-row>
        <table:table-row table:style-name="表格3.3">
          <table:table-cell table:style-name="表格3.A8" table:number-columns-spanned="4" office:value-type="string">
            <text:h text:style-name="P3" text:outline-level="2"><text:bookmark-start text:name="_Toc452824287"/><text:span text:style-name="T3">請勾選欲報名之梯次及接駁方式</text:span><text:bookmark-end text:name="_Toc452824287"/></text:h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4" office:value-type="string">
            <text:h text:style-name="P3" text:outline-level="2"><text:bookmark-start text:name="_Toc452824288"/><text:span text:style-name="T3">□北中區 (日期: 7/14-7/15)</text:span><text:bookmark-end text:name="_Toc452824288"/></text:h>
            <text:h text:style-name="P3" text:outline-level="2"><text:bookmark-start text:name="_Toc452824289"/><text:span text:style-name="T7">交通接駁：□臺鐵三義火車站 <text:s text:c="2"/>□高鐵苗栗站 <text:s text:c="2"/></text:span><text:span text:style-name="T9">□</text:span><text:span text:style-name="T7">自行前往</text:span><text:bookmark-end text:name="_Toc452824289"/><text:span text:style-name="T7"> <text:s text:c="2"/></text:span></text:h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h text:style-name="P4" text:outline-level="2"/>
                </table:table-cell>
                <table:table-cell table:style-name="表格1.A1" office:value-type="string">
                  <text:h text:style-name="P3" text:outline-level="2"><text:bookmark-start text:name="_Toc452824290"/><text:span text:style-name="T3">接駁地點</text:span><text:bookmark-end text:name="_Toc452824290"/></text:h>
                </table:table-cell>
                <table:table-cell table:style-name="表格1.A1" office:value-type="string">
                  <text:h text:style-name="P3" text:outline-level="2"><text:bookmark-start text:name="_Toc452824291"/><text:span text:style-name="T7">集合時間</text:span><text:bookmark-end text:name="_Toc452824291"/></text:h>
                </table:table-cell>
                <table:table-cell table:style-name="表格1.A1" office:value-type="string">
                  <text:h text:style-name="P3" text:outline-level="2"><text:bookmark-start text:name="_Toc452824292"/><text:span text:style-name="T7">發車時間</text:span><text:bookmark-end text:name="_Toc452824292"/></text:h>
                </table:table-cell>
              </table:table-row>
              <table:table-row table:style-name="表格1.2">
                <table:table-cell table:style-name="表格1.A2" office:value-type="string">
                  <text:h text:style-name="P3" text:outline-level="2"><text:bookmark-start text:name="_Toc452824293"/><text:span text:style-name="T3">去程</text:span><text:bookmark-end text:name="_Toc452824293"/></text:h>
                </table:table-cell>
                <table:table-cell table:style-name="表格1.A1" office:value-type="string">
                  <text:h text:style-name="P3" text:outline-level="2"><text:bookmark-start text:name="_Toc452824297"/><text:span text:style-name="T3">臺灣高鐵苗栗站</text:span><text:bookmark-end text:name="_Toc452824297"/></text:h>
                </table:table-cell>
                <table:table-cell table:style-name="表格1.A1" office:value-type="string">
                  <text:h text:style-name="P3" text:outline-level="2"><text:bookmark-start text:name="_Toc452824298"/><text:span text:style-name="T7">09:15</text:span><text:bookmark-end text:name="_Toc452824298"/></text:h>
                </table:table-cell>
                <table:table-cell table:style-name="表格1.A1" office:value-type="string">
                  <text:h text:style-name="P3" text:outline-level="2"><text:bookmark-start text:name="_Toc452824299"/><text:span text:style-name="T7">09:30</text:span><text:bookmark-end text:name="_Toc452824299"/></text:h>
                </table:table-cell>
              </table:table-row>
              <table:table-row table:style-name="表格1.2">
                <table:table-cell table:style-name="表格1.A2" office:value-type="string">
                  <text:h text:style-name="P4" text:outline-level="2"/>
                </table:table-cell>
                <table:table-cell table:style-name="表格1.A1" office:value-type="string">
                  <text:h text:style-name="P3" text:outline-level="2"><text:span text:style-name="T7">臺鐵三義火車站</text:span></text:h>
                </table:table-cell>
                <table:table-cell table:style-name="表格1.A1" office:value-type="string">
                  <text:h text:style-name="P3" text:outline-level="2"><text:bookmark-start text:name="_Toc452824295"/><text:span text:style-name="T7">09:</text:span><text:bookmark-end text:name="_Toc452824295"/><text:span text:style-name="T7">30</text:span></text:h>
                </table:table-cell>
                <table:table-cell table:style-name="表格1.A1" office:value-type="string">
                  <text:h text:style-name="P3" text:outline-level="2"><text:bookmark-start text:name="_Toc452824296"/><text:span text:style-name="T7">09:</text:span><text:bookmark-end text:name="_Toc452824296"/><text:span text:style-name="T7">45</text:span></text:h>
                </table:table-cell>
              </table:table-row>
              <table:table-row table:style-name="表格1.1">
                <table:table-cell table:style-name="表格1.A1" office:value-type="string">
                  <text:h text:style-name="P3" text:outline-level="2"><text:bookmark-start text:name="_Toc452824300"/><text:span text:style-name="T3">回程</text:span><text:bookmark-end text:name="_Toc452824300"/></text:h>
                </table:table-cell>
                <table:table-cell table:style-name="表格1.A1" office:value-type="string">
                  <text:h text:style-name="P3" text:outline-level="2"><text:span text:style-name="T7">臺灣高鐵苗栗站</text:span></text:h>
                </table:table-cell>
                <table:table-cell table:style-name="表格1.A1" office:value-type="string">
                  <text:h text:style-name="P6" text:outline-level="2"/>
                </table:table-cell>
                <table:table-cell table:style-name="表格1.A1" office:value-type="string">
                  <text:h text:style-name="P3" text:outline-level="2"><text:bookmark-start text:name="_Toc452824302"/><text:span text:style-name="T7">14:00</text:span><text:bookmark-end text:name="_Toc452824302"/></text:h>
                </table:table-cell>
              </table:table-row>
              <table:table-row table:style-name="表格1.1">
                <table:table-cell table:style-name="表格1.A1" office:value-type="string">
                  <text:h text:style-name="P4" text:outline-level="2"/>
                </table:table-cell>
                <table:table-cell table:style-name="表格1.A1" office:value-type="string">
                  <text:h text:style-name="P3" text:outline-level="2"><text:span text:style-name="T7">臺鐵三義火車站</text:span></text:h>
                </table:table-cell>
                <table:table-cell table:style-name="表格1.A1" office:value-type="string">
                  <text:h text:style-name="P6" text:outline-level="2"/>
                </table:table-cell>
                <table:table-cell table:style-name="表格1.A1" office:value-type="string">
                  <text:h text:style-name="P3" text:outline-level="2"><text:span text:style-name="T7">14:00</text:span></text:h>
                </table:table-cell>
              </table:table-row>
            </table:table>
            <text:h text:style-name="P3" text:outline-level="2"><text:bookmark-start text:name="_Toc452824303"/><text:span text:style-name="T3">※自行前往之學員，請於7月14日10:30在西湖渡假村松園會館1樓報到。</text:span><text:bookmark-end text:name="_Toc452824303"/></text:h>
            <text:h text:style-name="P3" text:outline-level="2"><text:span text:style-name="T3"><text:s text:c="2"/>西湖渡假村地址: 苗栗縣三義鄉西湖村西湖11號</text:span></text:h>
            <text:h text:style-name="P3" text:outline-level="2"><text:bookmark-start text:name="_Toc452824304"/><text:span text:style-name="T4">※本次行程多為徒步及戶外遊憩體驗，請報名者自行斟酌體力參加。</text:span><text:bookmark-end text:name="_Toc452824304"/></text:h>
            <text:h text:style-name="P3" text:outline-level="2"><text:span text:style-name="T4">※課程設計包含戶外參訪，請記得攜帶輕便雨衣、雨具或遮陽用具。</text:span></text:h>
          </table:table-cell>
          <table:covered-table-cell/>
          <table:covered-table-cell/>
          <table:covered-table-cell/>
        </table:table-row>
        <text:soft-page-break/>
        <table:table-row table:style-name="表格3.10">
          <table:table-cell table:style-name="表格3.A6" table:number-columns-spanned="4" office:value-type="string">
            <text:h text:style-name="P3" text:outline-level="2"><text:bookmark-start text:name="_Toc452824305"/><text:span text:style-name="T3">□東南區 (日期: 7/21-7/22)</text:span><text:bookmark-end text:name="_Toc452824305"/></text:h>
            <text:h text:style-name="P3" text:outline-level="2"><text:bookmark-start text:name="_Toc452824306"/><text:span text:style-name="T3">交通接駁：□臺鐵屏東火車站 <text:s text:c="2"/>□高鐵左營站 <text:s text:c="2"/></text:span><text:span text:style-name="T5">□</text:span><text:span text:style-name="T3">自行前往</text:span><text:bookmark-end text:name="_Toc452824306"/><text:span text:style-name="T3"> <text:s text:c="2"/></text:span></text:h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h text:style-name="P4" text:outline-level="2"/>
                </table:table-cell>
                <table:table-cell table:style-name="表格2.A1" office:value-type="string">
                  <text:h text:style-name="P3" text:outline-level="2"><text:bookmark-start text:name="_Toc452824307"/><text:span text:style-name="T3">接駁地點</text:span><text:bookmark-end text:name="_Toc452824307"/></text:h>
                </table:table-cell>
                <table:table-cell table:style-name="表格2.A1" office:value-type="string">
                  <text:h text:style-name="P3" text:outline-level="2"><text:bookmark-start text:name="_Toc452824308"/><text:span text:style-name="T7">集合時間</text:span><text:bookmark-end text:name="_Toc452824308"/></text:h>
                </table:table-cell>
                <table:table-cell table:style-name="表格2.A1" office:value-type="string">
                  <text:h text:style-name="P3" text:outline-level="2"><text:bookmark-start text:name="_Toc452824309"/><text:span text:style-name="T7">發車時間</text:span><text:bookmark-end text:name="_Toc452824309"/></text:h>
                </table:table-cell>
              </table:table-row>
              <table:table-row table:style-name="表格2.2">
                <table:table-cell table:style-name="表格2.A2" office:value-type="string">
                  <text:h text:style-name="P3" text:outline-level="2"><text:bookmark-start text:name="_Toc452824310"/><text:span text:style-name="T3">去程</text:span><text:bookmark-end text:name="_Toc452824310"/></text:h>
                </table:table-cell>
                <table:table-cell table:style-name="表格2.A1" office:value-type="string">
                  <text:h text:style-name="P3" text:outline-level="2"><text:bookmark-start text:name="_Toc452824314"/><text:span text:style-name="T3">臺灣高鐵左營站</text:span><text:bookmark-end text:name="_Toc452824314"/></text:h>
                </table:table-cell>
                <table:table-cell table:style-name="表格2.A1" office:value-type="string">
                  <text:h text:style-name="P3" text:outline-level="2"><text:bookmark-start text:name="_Toc452824315"/><text:span text:style-name="T7">09:15</text:span><text:bookmark-end text:name="_Toc452824315"/></text:h>
                </table:table-cell>
                <table:table-cell table:style-name="表格2.A1" office:value-type="string">
                  <text:h text:style-name="P3" text:outline-level="2"><text:bookmark-start text:name="_Toc452824316"/><text:span text:style-name="T7">09:30</text:span><text:bookmark-end text:name="_Toc452824316"/></text:h>
                </table:table-cell>
              </table:table-row>
              <table:table-row table:style-name="表格2.2">
                <table:table-cell table:style-name="表格2.A2" office:value-type="string">
                  <text:h text:style-name="P4" text:outline-level="2"/>
                </table:table-cell>
                <table:table-cell table:style-name="表格2.A1" office:value-type="string">
                  <text:h text:style-name="P3" text:outline-level="2"><text:bookmark-start text:name="_Toc452824311"/><text:span text:style-name="T3">臺鐵屏東火車站</text:span><text:bookmark-end text:name="_Toc452824311"/></text:h>
                </table:table-cell>
                <table:table-cell table:style-name="表格2.A1" office:value-type="string">
                  <text:h text:style-name="P3" text:outline-level="2"><text:bookmark-start text:name="_Toc452824312"/><text:span text:style-name="T7">09:30</text:span><text:bookmark-end text:name="_Toc452824312"/></text:h>
                </table:table-cell>
                <table:table-cell table:style-name="表格2.A1" office:value-type="string">
                  <text:h text:style-name="P3" text:outline-level="2"><text:bookmark-start text:name="_Toc452824313"/><text:span text:style-name="T7">09:45</text:span><text:bookmark-end text:name="_Toc452824313"/></text:h>
                </table:table-cell>
              </table:table-row>
              <table:table-row table:style-name="表格2.1">
                <table:table-cell table:style-name="表格2.A1" office:value-type="string">
                  <text:h text:style-name="P3" text:outline-level="2"><text:bookmark-start text:name="_Toc452824317"/><text:span text:style-name="T3">回程</text:span><text:bookmark-end text:name="_Toc452824317"/></text:h>
                </table:table-cell>
                <table:table-cell table:style-name="表格2.A1" office:value-type="string">
                  <text:h text:style-name="P3" text:outline-level="2"><text:span text:style-name="T3">臺灣高鐵左營站</text:span></text:h>
                </table:table-cell>
                <table:table-cell table:style-name="表格2.A1" office:value-type="string">
                  <text:h text:style-name="P6" text:outline-level="2"/>
                </table:table-cell>
                <table:table-cell table:style-name="表格2.A1" office:value-type="string">
                  <text:h text:style-name="P3" text:outline-level="2"><text:bookmark-start text:name="_Toc452824319"/><text:span text:style-name="T7">13:30</text:span><text:bookmark-end text:name="_Toc452824319"/></text:h>
                </table:table-cell>
              </table:table-row>
              <table:table-row table:style-name="表格2.1">
                <table:table-cell table:style-name="表格2.A1" office:value-type="string">
                  <text:h text:style-name="P4" text:outline-level="2"/>
                </table:table-cell>
                <table:table-cell table:style-name="表格2.A1" office:value-type="string">
                  <text:h text:style-name="P3" text:outline-level="2"><text:span text:style-name="T3">臺鐵屏東火車站</text:span></text:h>
                </table:table-cell>
                <table:table-cell table:style-name="表格2.A1" office:value-type="string">
                  <text:h text:style-name="P6" text:outline-level="2"/>
                </table:table-cell>
                <table:table-cell table:style-name="表格2.A1" office:value-type="string">
                  <text:h text:style-name="P3" text:outline-level="2"><text:span text:style-name="T7">13:30</text:span></text:h>
                </table:table-cell>
              </table:table-row>
            </table:table>
            <text:h text:style-name="P3" text:outline-level="2"><text:bookmark-start text:name="_Toc452824320"/><text:span text:style-name="T3">※自行前往之學員，請於7月21日10:30在蜻蜓雅築報到。</text:span><text:bookmark-end text:name="_Toc452824320"/></text:h>
            <text:h text:style-name="P7" text:outline-level="2"><text:span text:style-name="T3">蜻蜓雅築</text:span><text:span text:style-name="T8">地址:</text:span><text:span text:style-name="T10"> </text:span><text:span text:style-name="T8">901屏東縣三地門鄉中正路二段9號</text:span></text:h>
            <text:h text:style-name="P3" text:outline-level="2"><text:bookmark-start text:name="_Toc452824321"/><text:span text:style-name="T4">※本次行程多為徒步及戶外遊憩體驗，請報名者自行斟酌體力參加。</text:span><text:bookmark-end text:name="_Toc452824321"/></text:h>
            <text:h text:style-name="P3" text:outline-level="2"><text:span text:style-name="T4">※課程設計包含戶外參訪，請記得攜帶輕便雨衣、雨具或遮陽用具。</text:span></text:h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6" table:number-columns-spanned="4" office:value-type="string">
            <text:h text:style-name="P3" text:outline-level="2"><text:span text:style-name="T3"><text:s/></text:span><text:bookmark-start text:name="_Toc452824322"/><text:span text:style-name="T3">餐飲選擇： □葷食 <text:s text:c="19"/>□素食</text:span><text:bookmark-end text:name="_Toc452824322"/></text:h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6" table:number-columns-spanned="4" office:value-type="string">
            <text:h text:style-name="P3" text:outline-level="2"><text:bookmark-start text:name="_Toc452824323"/><text:span text:style-name="T6">運用單位機關印信或首長核章：</text:span><text:bookmark-end text:name="_Toc452824323"/></text:h>
            <text:h text:style-name="P5" text:outline-level="2"/>
            <text:h text:style-name="P5" text:outline-level="2"/>
            <text:h text:style-name="P5" text:outline-level="2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801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若勻</meta:initial-creator>
    <dc:creator>蕭若勻</dc:creator>
    <meta:editing-cycles>1</meta:editing-cycles>
    <meta:creation-date>2016-06-21T02:47:00</meta:creation-date>
    <dc:date>2016-06-21T02:48:00</dc:date>
    <meta:editing-duration>PT1M</meta:editing-duration>
    <meta:generator>LibreOffice/5.1.3.2$Windows_x86 LibreOffice_project/644e4637d1d8544fd9f56425bd6cec110e49301b</meta:generator>
    <meta:document-statistic meta:table-count="3" meta:image-count="0" meta:object-count="0" meta:page-count="2" meta:paragraph-count="59" meta:word-count="487" meta:character-count="625" meta:non-whitespace-character-count="5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