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表格1" style:family="table" style:master-page-name="Standard">
      <style:table-properties style:width="16.376cm" fo:margin-top="0cm" fo:margin-bottom="0cm" style:page-number="auto" table:align="center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5.12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184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7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663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113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195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734cm" fo:keep-together="auto"/>
    </style:style>
    <style:style style:name="表格1.11" style:family="table-row">
      <style:table-row-properties style:min-row-height="1.078cm" fo:keep-together="auto"/>
    </style:style>
    <style:style style:name="表格1.12" style:family="table-row">
      <style:table-row-properties style:min-row-height="2.985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4.503cm" fo:margin-top="0cm" fo:margin-bottom="0cm" table:align="center" fo:background-color="#f2f2f2" style:writing-mode="lr-tb">
        <style:background-image/>
      </style:table-properties>
    </style:style>
    <style:style style:name="表格2.A" style:family="table-column">
      <style:table-column-properties style:column-width="14.503cm"/>
    </style:style>
    <style:style style:name="表格2.1" style:family="table-row">
      <style:table-row-properties style:min-row-height="3.701cm" fo:keep-together="auto"/>
    </style:style>
    <style:style style:name="表格2.A1" style:family="table-cell">
      <style:table-cell-properties fo:background-color="#f2f2f2" fo:padding-left="0.199cm" fo:padding-right="0.191cm" fo:padding-top="0cm" fo:padding-bottom="0cm" fo:border="0.5pt dash-dot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529cm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0.986cm" fo:margin-right="0cm" fo:line-height="0.776cm" fo:text-indent="0cm" style:auto-text-indent="false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</style:style>
    <style:style style:name="P10" style:family="paragraph" style:parent-style-name="Standard">
      <style:paragraph-properties fo:margin-left="0.864cm" fo:margin-right="0cm" fo:line-height="0.776cm" fo:text-indent="-0.864cm" style:auto-text-indent="false"/>
    </style:style>
    <style:style style:name="P11" style:family="paragraph" style:parent-style-name="Standard">
      <style:paragraph-properties fo:margin-left="0cm" fo:margin-right="0.75cm" fo:line-height="0.776cm" fo:text-align="start" style:justify-single-word="false" fo:text-indent="0cm" style:auto-text-indent="false"/>
    </style:style>
    <style:style style:name="P12" style:family="paragraph" style:parent-style-name="內文格式">
      <style:text-properties fo:color="#000000"/>
    </style:style>
    <style:style style:name="P13" style:family="paragraph" style:parent-style-name="內文格式">
      <style:paragraph-properties fo:margin-left="0cm" fo:margin-right="0cm" fo:text-indent="0cm" style:auto-text-indent="false"/>
    </style:style>
    <style:style style:name="P14" style:family="paragraph" style:parent-style-name="內文格式">
      <style:paragraph-properties fo:margin-left="0cm" fo:margin-right="0cm" fo:line-height="100%" fo:text-indent="0cm" style:auto-text-indent="false"/>
    </style:style>
    <style:style style:name="P15" style:family="paragraph" style:parent-style-name="內文格式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內文格式">
      <style:paragraph-properties fo:margin-left="0cm" fo:margin-right="0cm" fo:line-height="0.776cm" fo:text-align="center" style:justify-single-word="false" fo:text-indent="1.131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2pt"/>
    </style:style>
    <style:style style:name="T10" style:family="text">
      <style:text-properties fo:color="#000000" style:font-name="標楷體" fo:font-size="14pt" fo:letter-spacing="0.123cm" style:font-name-asian="標楷體1" style:font-size-asian="14pt" style:font-size-complex="12pt"/>
    </style:style>
    <style:style style:name="T11" style:family="text">
      <style:text-properties fo:color="#000000" style:font-name="標楷體" fo:font-size="14pt" fo:letter-spacing="-0.018cm" fo:font-weight="bold" style:font-name-asian="標楷體1" style:font-size-asian="14pt" style:font-weight-asian="bold" style:font-size-complex="12pt" style:font-weight-complex="bold"/>
    </style:style>
    <style:style style:name="T12" style:family="text">
      <style:text-properties fo:color="#ff0000" style:font-name="標楷體" fo:font-size="16pt" fo:font-weight="bold" style:letter-kerning="false" style:font-name-asian="標楷體1" style:font-size-asian="16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bookmark text:name="_GoBack"/>報名序號：<text:span text:style-name="T1">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6"><text:span text:style-name="T3">國立彰化生活美學館</text:span></text:p>
            <text:p text:style-name="P16"><text:span text:style-name="T3">106年文化志工團隊重要幹部研訓計畫 報名表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4">單位名稱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3"><text:span text:style-name="T4">職稱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3"><text:span text:style-name="T4">姓名</text:span>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3"><text:span text:style-name="T4">身分證字號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13"><text:span text:style-name="T4">性別</text:span>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3"><text:span text:style-name="T4">出生年月日</text:span></text:p>
          </table:table-cell>
          <table:table-cell table:style-name="表格1.D5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><text:span text:style-name="T4">E-mail</text:span>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4">聯絡電話</text:span></text:p>
          </table:table-cell>
          <table:table-cell table:style-name="表格1.A2" office:value-type="string">
            <text:p text:style-name="內文格式"><text:span text:style-name="T4">( <text:s text:c="2"/>)</text:span></text:p>
          </table:table-cell>
          <table:table-cell table:style-name="表格1.A2" office:value-type="string">
            <text:p text:style-name="內文格式"><text:span text:style-name="T4">手機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8" table:number-columns-spanned="4" office:value-type="string">
            <text:p text:style-name="P13"><text:span text:style-name="T5">請勾選欲報名之梯次及相關資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T5">□南東區 (6/15-6/16)</text:span></text:p>
            <text:p text:style-name="P13"><text:span text:style-name="T4">交通接駁：□高鐵左營站(二樓大廳處"Starbucks星巴克"前) </text:span></text:p>
            <text:p text:style-name="P13"><text:span text:style-name="T4">□臺鐵屏東火車站(站前戴爾美語集合) <text:s text:c="2"/></text:span></text:p>
            <text:p text:style-name="P13"><text:span text:style-name="T4">□自行前往(臺鐵屏東火車站前戴爾美語集合) <text:s text:c="2"/></text:span></text:p>
            <text:p text:style-name="P13"><text:span text:style-name="T4">※自行前往之學員，請於6月15日10:30前集合。</text:span></text:p>
            <text:p text:style-name="P13"><text:span text:style-name="T4">6/15住宿安排：□需要住宿　□不需住宿</text:span></text:p>
            <text:p text:style-name="P13"><text:span text:style-name="T4">餐飲：□葷食　□素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3"><text:span text:style-name="T5">□北中區 (6/22-6/23) </text:span></text:p>
            <text:p text:style-name="P13"><text:span text:style-name="T4">交通接駁：□ 臺北火車站(東三門集合) <text:s/>□臺鐵羅東站(前站集合) <text:s text:c="2"/></text:span></text:p>
            <text:p text:style-name="P13"><text:span text:style-name="T4">□自行前往(臺鐵羅東站前站集合)</text:span></text:p>
            <text:p text:style-name="P13"><text:span text:style-name="T4">※自行前往之學員，請於6月22日10:40前集合。</text:span></text:p>
            <text:p text:style-name="P13"><text:span text:style-name="T4">6/22住宿安排：□需要住宿　□不需住宿</text:span></text:p>
            <text:p text:style-name="P13"><text:span text:style-name="T4">餐飲：□葷食　□素食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3"><text:span text:style-name="T4">※報名日期：即日起至6月8日(星期四)下午17:00止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><text:span text:style-name="T5">運用單位機關印信或首長核章：</text:span></text:p>
          </table:table-cell>
          <table:covered-table-cell/>
          <table:covered-table-cell/>
          <table:covered-table-cell/>
        </table:table-row>
      </table:table>
      <text:p text:style-name="P6"><text:span text:style-name="T6">國立彰化生活美學館</text:span></text:p>
      <text:p text:style-name="P1"><text:span text:style-name="T6">第24屆全國績優文化志工表揚獎勵活動-</text:span></text:p>
      <text:p text:style-name="P1"><text:bookmark-start text:name="_Hlk481949083"/><text:span text:style-name="T6">文化志工團隊重要幹部研訓</text:span><text:bookmark-end text:name="_Hlk481949083"/></text:p>
      <text:p text:style-name="P1"><text:span text:style-name="T7">個人資料使用授權同意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8">本同意書係國立彰化生活美學館(以下簡稱主辦單位)及集思創意顧問股份有限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</text:span></text:p>
          </table:table-cell>
        </table:table-row>
      </table:table>
      <text:p text:style-name="P2"/>
      <text:p text:style-name="P4"><text:span text:style-name="T8">一、</text:span><text:span text:style-name="T9">基本資料內容：</text:span></text:p>
      <text:p text:style-name="P8"><text:span text:style-name="T9">主辦及執行單位因辦理第24屆全國績優文化志工表揚獎勵活動-文化志工團隊重要幹部研訓所需，蒐集受推薦志工個人資料內容說明如下：</text:span></text:p>
      <text:p text:style-name="P8"><text:span text:style-name="T9">個人姓名、出生年月日、國民身分證統一編號、志願服務運用單位、聯絡方式(通訊或戶籍地址、電話、電子信箱)等，或其他得以直接或間接識別個人的相關資訊。</text:span></text:p>
      <text:p text:style-name="P9"><text:span text:style-name="T9">二、蒐集個人資料目的：</text:span></text:p>
      <text:p text:style-name="P8"><text:span text:style-name="T9">僅供主辦及</text:span><text:span text:style-name="T8">執行單位</text:span><text:span text:style-name="T9">辦理第24屆全國績優文化志工表揚獎勵活動等相關業務使用。</text:span></text:p>
      <text:p text:style-name="P10"><text:span text:style-name="T9">三、您已詳閱上述內容，並同意主辦及</text:span><text:span text:style-name="T8">執行單位</text:span><text:span text:style-name="T9">於合理範圍內處理及使用您的個人資料，且同意主辦及</text:span><text:span text:style-name="T8">執行單位</text:span><text:span text:style-name="T9">留存本同意書，供日後查驗。</text:span></text:p>
      <text:p text:style-name="P4"><text:span text:style-name="T10">立同意書</text:span><text:span text:style-name="T9">人： <text:s text:c="21"/></text:span><text:span text:style-name="T11">(請志工親自簽名並蓋章)</text:span></text:p>
      <text:p text:style-name="P4"><text:span text:style-name="T9">身分證統一編號：</text:span></text:p>
      <text:p text:style-name="P4"><text:span text:style-name="T9">戶 <text:s/>籍 <text:s/>地 <text:s/>址：</text:span></text:p>
      <text:p text:style-name="P3"/>
      <text:p text:style-name="P11"><text:span text:style-name="T8">中 <text:s text:c="2"/>華 <text:s text:c="2"/>民 <text:s text:c="2"/>國 <text:s text:c="6"/>年 <text:s text:c="5"/>月 <text:s text:c="5"/>日</text:span></text:p>
      <text:p text:style-name="P5"><text:span text:style-name="T12">※本同意書務必請志工本人親自簽署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格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華康儷楷書" style:font-family-complex="華康儷楷書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格式_20_字元" style:display-name="內文格式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華康儷楷書" style:font-family-complex="華康儷楷書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6-02T06:18:00</meta:creation-date>
    <dc:date>2017-06-02T06:18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45" meta:word-count="814" meta:character-count="958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