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76in" style:use-optimal-column-width="false"/>
    </style:style>
    <style:style style:name="TableColumn3" style:family="table-column">
      <style:table-column-properties style:column-width="0.6236in" style:use-optimal-column-width="false"/>
    </style:style>
    <style:style style:name="TableColumn4" style:family="table-column">
      <style:table-column-properties style:column-width="0.7534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215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6465in" style:use-optimal-column-width="false"/>
    </style:style>
    <style:style style:name="Table1" style:family="table" style:master-page-name="MP0">
      <style:table-properties style:width="6.5826in" fo:margin-left="0in" table:align="center"/>
    </style:style>
    <style:style style:name="TableRow9" style:family="table-row">
      <style:table-row-properties style:min-row-height="0.8465in" style:use-optimal-row-height="false"/>
    </style:style>
    <style:style style:name="TableCell1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fo:background-color="#FFFFFF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000000" fo:letter-spacing="-0.0027in" style:font-size-complex="12pt"/>
    </style:style>
    <style:style style:name="T16" style:parent-style-name="預設段落字型" style:family="text">
      <style:text-properties style:font-name="標楷體" fo:color="#000000" fo:letter-spacing="-0.0027in" style:font-size-complex="12pt"/>
    </style:style>
    <style:style style:name="T1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fo:text-align="center" style:line-height-at-least="0in"/>
      <style:text-properties style:font-name="標楷體" style:font-weight-complex="bold" fo:color="#000000" fo:font-size="16pt" style:font-size-asian="16pt" style:font-size-complex="16pt"/>
    </style:style>
    <style:style style:name="P21" style:parent-style-name="內文" style:family="paragraph">
      <style:paragraph-properties fo:text-align="center" fo:margin-bottom="0.0625in" style:line-height-at-least="0in"/>
    </style:style>
    <style:style style:name="T22" style:parent-style-name="預設段落字型" style:family="text">
      <style:text-properties style:font-name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line-height="0.3333in" fo:margin-right="0.1944in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32" style:family="table-row">
      <style:table-row-properties style:min-row-height="0.4187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P37" style:parent-style-name="內文" style:family="paragraph">
      <style:paragraph-properties fo:text-align="end" fo:line-height="0.2361in"/>
    </style:style>
    <style:style style:name="T3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</style:style>
    <style:style style:name="T41" style:parent-style-name="預設段落字型" style:family="text">
      <style:text-properties style:font-name="標楷體" fo:color="#000000" fo:letter-spacing="-0.0083in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P44" style:parent-style-name="內文" style:family="paragraph">
      <style:paragraph-properties fo:text-align="end" fo:line-height="0.2361in"/>
    </style:style>
    <style:style style:name="T4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46" style:family="table-row">
      <style:table-row-properties style:row-height="0.3118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416in" fo:margin-bottom="0.0416in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TableRow55" style:family="table-row">
      <style:table-row-properties style:row-height="0.2951in" style:use-optimal-row-height="false"/>
    </style:style>
    <style:style style:name="P56" style:parent-style-name="內文" style:family="paragraph">
      <style:paragraph-properties fo:text-align="center" fo:line-height="0.2361in" fo:margin-left="0.0395in" fo:margin-right="0.0395in">
        <style:tab-stops>
          <style:tab-stop style:type="left" style:position="0.9409in"/>
        </style:tab-stops>
      </style:paragraph-properties>
      <style:text-properties style:font-name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361in"/>
      <style:text-properties style:font-name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TableRow62" style:family="table-row">
      <style:table-row-properties style:row-height="0.5333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944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69" style:parent-style-name="內文" style:family="paragraph">
      <style:paragraph-properties fo:text-align="start" fo:line-height="0.1666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TableRow72" style:family="table-row">
      <style:table-row-properties style:row-height="0.634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80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92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361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96" style:family="table-row">
      <style:table-row-properties style:min-row-height="0.6784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top="0.0416in" fo:margin-bottom="0.0416in" fo:line-height="0.2361in"/>
      <style:text-properties style:font-name="標楷體" fo:color="#000000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108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0416in" fo:margin-bottom="0.0416in" fo:line-height="0.2361in"/>
      <style:text-properties style:font-name="標楷體" fo:color="#000000" fo:font-size="14pt" style:font-size-asian="14pt" style:font-size-complex="14pt"/>
    </style:style>
    <style:style style:name="TableRow113" style:family="table-row">
      <style:table-row-properties style:min-row-height="0.6187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116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FF0000" fo:letter-spacing="-0.0972in" fo:font-size="14pt" style:font-size-asian="14pt" style:font-size-complex="14pt"/>
    </style:style>
    <style:style style:name="T119" style:parent-style-name="預設段落字型" style:family="text">
      <style:text-properties style:font-name="標楷體" fo:color="#FF0000" fo:letter-spacing="-0.0555in" fo:font-size="14pt" style:font-size-asian="14pt" style:font-size-complex="14pt"/>
    </style:style>
    <style:style style:name="T120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26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42" style:family="table-row">
      <style:table-row-properties style:min-row-height="0.7861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</style:style>
    <style:style style:name="T145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P150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 fo:margin-left="0.0534in" fo:text-indent="0.0472in">
        <style:tab-stops>
          <style:tab-stop style:type="left" style:position="0.927in"/>
        </style:tab-stops>
      </style:paragraph-properties>
      <style:text-properties style:font-name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055in" fo:margin-left="0.0534in" fo:text-indent="0.0472in">
        <style:tab-stops>
          <style:tab-stop style:type="left" style:position="0.927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Row156" style:family="table-row">
      <style:table-row-properties style:min-row-height="2.6569in" style:use-optimal-row-height="false"/>
    </style:style>
    <style:style style:name="TableCell1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159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 fo:line-height="0.2361in" fo:margin-left="-0.0833in" fo:text-indent="0.1652in">
        <style:tab-stops/>
      </style:paragraph-properties>
      <style:text-properties style:font-name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361in" fo:margin-left="0.2916in">
        <style:tab-stops/>
      </style:paragraph-properties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361in" fo:margin-left="0.2916in">
        <style:tab-stops/>
      </style:paragraph-properties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361in" fo:margin-left="0.2916in">
        <style:tab-stops/>
      </style:paragraph-properties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361in" fo:margin-left="0.2916in">
        <style:tab-stops/>
      </style:paragraph-properties>
    </style:style>
    <style:style style:name="T175" style:parent-style-name="預設段落字型" style:family="text">
      <style:text-properties style:font-name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361in" fo:margin-left="0.0486in" fo:text-indent="0.2826in">
        <style:tab-stops/>
      </style:paragraph-properties>
    </style:style>
    <style:style style:name="T18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361in" fo:margin-left="0.0486in" fo:text-indent="0.2826in">
        <style:tab-stops/>
      </style:paragraph-properties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361in" fo:margin-left="0.0486in" fo:text-indent="0.2826in">
        <style:tab-stops/>
      </style:paragraph-properties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361in" fo:margin-left="0.0486in" fo:text-indent="0.2826in">
        <style:tab-stops/>
      </style:paragraph-properties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0833in"/>
    </style:style>
    <style:style style:name="TableColumn188" style:family="table-column">
      <style:table-column-properties style:column-width="1.4576in" style:use-optimal-column-width="false"/>
    </style:style>
    <style:style style:name="TableColumn189" style:family="table-column">
      <style:table-column-properties style:column-width="1.6722in" style:use-optimal-column-width="false"/>
    </style:style>
    <style:style style:name="TableColumn190" style:family="table-column">
      <style:table-column-properties style:column-width="3.4527in" style:use-optimal-column-width="false"/>
    </style:style>
    <style:style style:name="Table187" style:family="table">
      <style:table-properties style:width="6.5826in" fo:margin-left="0in" table:align="center"/>
    </style:style>
    <style:style style:name="TableRow191" style:family="table-row">
      <style:table-row-properties style:min-row-height="3.4854in" style:use-optimal-row-height="false"/>
    </style:style>
    <style:style style:name="TableCell192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194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195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196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197" style:family="table-cell">
      <style:table-cell-properties fo:border-top="0.0312in solid #000000" fo:border-left="0.0104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right="0.0395in">
        <style:tab-stops>
          <style:tab-stop style:type="left" style:position="0.9805in"/>
        </style:tab-stops>
      </style:paragraph-properties>
      <style:text-properties style:font-name="標楷體" fo:color="#FF0000" fo:font-size="14pt" style:font-size-asian="14pt" style:font-size-complex="14pt"/>
    </style:style>
    <style:style style:name="P199" style:parent-style-name="內文" style:family="paragraph">
      <style:text-properties style:font-name="標楷體" fo:font-size="14pt" style:font-size-asian="14pt" style:font-size-complex="14pt"/>
    </style:style>
    <style:style style:name="TableRow200" style:family="table-row">
      <style:table-row-properties style:row-height="1.575in" style:use-optimal-row-height="false"/>
    </style:style>
    <style:style style:name="TableCell201" style:family="table-cell">
      <style:table-cell-properties fo:border-top="0.0138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05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</style:style>
    <style:style style:name="T207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08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ableCell210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  <style:text-properties style:font-name="標楷體" fo:color="#000000" style:text-scale="90%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right="0.0395in">
        <style:tab-stops>
          <style:tab-stop style:type="left" style:position="0.9805in"/>
        </style:tab-stops>
      </style:paragraph-properties>
    </style:style>
    <style:style style:name="T216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17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18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ableRow219" style:family="table-row">
      <style:table-row-properties style:row-height="1.2854in" style:use-optimal-row-height="false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P222" style:parent-style-name="內文" style:family="paragraph">
      <style:paragraph-properties fo:text-align="start" fo:line-height="0.2361in" fo:margin-left="0.025in" fo:margin-right="0.025in">
        <style:tab-stops>
          <style:tab-stop style:type="left" style:position="0.9555in"/>
        </style:tab-stops>
      </style:paragraph-properties>
      <style:text-properties style:font-name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361in" fo:margin-right="0.0395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28" style:parent-style-name="內文" style:family="paragraph">
      <style:paragraph-properties fo:line-height="0.2361in" fo:text-indent="1.6527in"/>
      <style:text-properties style:font-name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23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TableRow233" style:family="table-row">
      <style:table-row-properties style:min-row-height="3.1493in" style:use-optimal-row-height="false"/>
    </style:style>
    <style:style style:name="TableCell23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</style:style>
    <style:style style:name="T236" style:parent-style-name="預設段落字型" style:family="text">
      <style:text-properties style:font-name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weight-complex="bold" fo:color="#FF0000" fo:font-size="10pt" style:font-size-asian="10pt" style:font-size-complex="10pt"/>
    </style:style>
    <style:style style:name="T239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fo:color="#FF0000" fo:font-size="14pt" style:font-size-asian="14pt" style:font-size-complex="14pt"/>
    </style:style>
    <style:style style:name="P241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2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3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4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5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6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7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8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fo:line-height="0.2361in">
        <style:tab-stops>
          <style:tab-stop style:type="left" style:position="0.9805in"/>
        </style:tab-stops>
      </style:paragraph-properties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50" style:parent-style-name="內文" style:family="paragraph">
      <style:paragraph-properties fo:line-height="0.2361in" fo:margin-left="-0.0006in" fo:margin-right="0.4263in" fo:text-indent="-0.0041in">
        <style:tab-stops>
          <style:tab-stop style:type="left" style:position="0.9812in"/>
        </style:tab-stops>
      </style:paragraph-properties>
      <style:text-properties style:font-name="標楷體" fo:color="#000000" fo:font-size="14pt" style:font-size-asian="14pt" style:font-size-complex="14pt"/>
    </style:style>
    <style:style style:name="P251" style:parent-style-name="內文" style:family="paragraph">
      <style:paragraph-properties fo:text-align="start" fo:line-height="0.2361in" fo:margin-right="0.4263in" fo:text-indent="0.5694in">
        <style:tab-stops>
          <style:tab-stop style:type="left" style:position="0.9805in"/>
        </style:tab-stops>
      </style:paragraph-properties>
      <style:text-properties style:font-name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055in" fo:margin-left="1.2118in" fo:text-indent="-1.2118in">
        <style:tab-stops/>
      </style:paragraph-properties>
      <style:text-properties style:font-name="標楷體" fo:font-weight="bold" style:font-weight-asian="bold" fo:color="#000000" fo:letter-spacing="-0.0027in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5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55" style:parent-style-name="預設段落字型" style:family="text">
      <style:text-properties style:font-name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fo:color="#000000" fo:letter-spacing="-0.0027in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 fo:margin-left="0.7875in" fo:text-indent="-0.3937in">
        <style:tab-stops/>
      </style:paragraph-properties>
    </style:style>
    <style:style style:name="T260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61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6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63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6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66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6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 fo:margin-left="0.7875in" fo:text-indent="-0.3937in">
        <style:tab-stops/>
      </style:paragraph-properties>
    </style:style>
    <style:style style:name="T269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70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71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7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73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7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7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7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27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278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79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bold" style:font-weight-asian="bold" fo:color="#000000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83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8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86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87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88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P289" style:parent-style-name="內文" style:family="paragraph">
      <style:paragraph-properties fo:text-align="justify" fo:line-height="0.3333in" fo:margin-left="0.7875in" fo:text-indent="-0.3937in">
        <style:tab-stops/>
      </style:paragraph-properties>
    </style:style>
    <style:style style:name="T290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91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92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95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29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298" style:parent-style-name="預設段落字型" style:family="text">
      <style:text-properties style:font-name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letter-spacing="-0.0027in" style:font-size-complex="12pt"/>
    </style:style>
    <style:style style:name="T300" style:parent-style-name="預設段落字型" style:family="text">
      <style:text-properties style:font-name="標楷體" fo:letter-spacing="-0.0027in" style:font-size-complex="12pt"/>
    </style:style>
    <style:style style:name="T301" style:parent-style-name="預設段落字型" style:family="text">
      <style:text-properties style:font-name="標楷體" fo:letter-spacing="-0.0027in" style:font-size-complex="12pt"/>
    </style:style>
    <style:style style:name="T30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303" style:parent-style-name="內文" style:family="paragraph">
      <style:paragraph-properties fo:text-align="justify" fo:line-height="0.3333in" fo:margin-left="0.7875in" fo:text-indent="-0.3937in">
        <style:tab-stops/>
      </style:paragraph-properties>
    </style:style>
    <style:style style:name="T30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05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06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07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color="#000000" fo:letter-spacing="-0.0027in" style:font-size-complex="12pt"/>
    </style:style>
    <style:style style:name="T309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3333in" fo:margin-left="0.7875in" fo:text-indent="-0.3937in">
        <style:tab-stops/>
      </style:paragraph-properties>
    </style:style>
    <style:style style:name="T311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31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15" style:parent-style-name="預設段落字型" style:family="text">
      <style:text-properties style:font-name="標楷體" style:font-weight-complex="bold" fo:color="#000000" fo:letter-spacing="-0.0027in" fo:font-size="14pt" style:font-size-asian="14pt" style:font-size-complex="14pt"/>
    </style:style>
    <style:style style:name="T31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T32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323" style:parent-style-name="內文" style:family="paragraph">
      <style:paragraph-properties fo:text-align="justify" fo:line-height="0.3333in" fo:margin-left="0.3493in" fo:text-indent="-0.3493in">
        <style:tab-stops/>
      </style:paragraph-properties>
    </style:style>
    <style:style style:name="T324" style:parent-style-name="預設段落字型" style:family="text">
      <style:text-properties style:font-name="標楷體" fo:color="#FF0000" fo:letter-spacing="-0.0027in" fo:font-size="14pt" style:font-size-asian="14pt" style:font-size-complex="14pt"/>
    </style:style>
    <style:style style:name="T325" style:parent-style-name="預設段落字型" style:family="text">
      <style:text-properties style:font-name="標楷體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color="#FF0000" fo:letter-spacing="-0.0027in" fo:font-size="14pt" style:font-size-asian="14pt" style:font-size-complex="14pt"/>
    </style:style>
    <style:style style:name="T327" style:parent-style-name="預設段落字型" style:family="text">
      <style:text-properties style:font-name="標楷體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fo:color="#FF0000" fo:letter-spacing="-0.0027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9264" draw:id="id0" draw:style-name="a0" draw:name="文字方塊 2" text:anchor-type="paragraph" svg:x="0.02639in" svg:y="-0.51736in" svg:width="6.5125in" svg:height="0.37361in" style:rel-width="scale" style:rel-height="scale"><draw:text-box><text:p text:style-name="P12"><text:span text:style-name="T13">附件二</text:span><text:span text:style-name="T14"><text:s text:c="36"/></text:span><text:span text:style-name="T15">案件編號</text:span><text:span text:style-name="T16">（由評審單位編列）</text:span><text:span text:style-name="T17">：</text:span><text:span text:style-name="T18"><text:s text:c="6"/></text:span></text:p></draw:text-box><svg:title/><svg:desc/></draw:frame><text:span text:style-name="T19">國立彰化生活美學館</text:span></text:p>
            <text:p text:style-name="P20">第24屆全國績優文化志工表揚獎勵活動</text:p>
            <text:p text:style-name="P21"><text:span text:style-name="T22">《</text:span><text:span text:style-name="T23">績優文化志工》個人推薦表</text:span></text:p>
            <text:p text:style-name="P24"><text:span text:style-name="T25">推薦獎別：□金質獎</text:span><text:span text:style-name="T26">　</text:span><text:span text:style-name="T27">□銀質獎</text:span><text:span text:style-name="T28">　</text:span><text:span text:style-name="T29">□銅質獎</text:span><text:span text:style-name="T30">　</text:span><text:span text:style-name="T31">□特殊貢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推薦單位</text:p>
          </table:table-cell>
          <table:table-cell table:style-name="TableCell35" table:number-columns-spanned="3">
            <text:p text:style-name="P36"/>
            <text:p text:style-name="P37"><text:span text:style-name="T38">(請寫全銜)</text:span></text:p>
          </table:table-cell>
          <table:covered-table-cell/>
          <table:covered-table-cell/>
          <table:table-cell table:style-name="TableCell39">
            <text:p text:style-name="P40"><text:span text:style-name="T41">志工運用單位</text:span></text:p>
          </table:table-cell>
          <table:table-cell table:style-name="TableCell42" table:number-columns-spanned="2">
            <text:p text:style-name="P43"/>
            <text:p text:style-name="P44"><text:span text:style-name="T45">(請寫全銜)</text:span>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志工姓名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>
            <text:p text:style-name="P52">電 <text:s text:c="2"/>話</text:p>
          </table:table-cell>
          <table:table-cell table:style-name="TableCell53" table:number-columns-spanned="2">
            <text:p text:style-name="P54">(　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手 <text:s text:c="2"/>機</text:p>
          </table:table-cell>
          <table:table-cell table:style-name="TableCell60" table:number-columns-spanned="2">
            <text:p text:style-name="P61">(　)</text:p>
          </table:table-cell>
          <table:covered-table-cell/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電子信箱</text:p>
            <text:p text:style-name="P69">(如無則免填)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6">
            <text:p text:style-name="P76"><text:s/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志工性別及</text:p>
            <text:p text:style-name="P80">出生年月日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年　月　日</text:p>
          </table:table-cell>
          <table:covered-table-cell/>
          <table:covered-table-cell/>
          <table:table-cell table:style-name="TableCell87" table:number-rows-spanned="4">
            <text:p text:style-name="P88">[二吋相片黏貼處]</text:p>
          </table:table-cell>
        </table:table-row>
        <table:table-row table:style-name="TableRow89">
          <table:table-cell table:style-name="TableCell90">
            <text:p text:style-name="P91">志工擔任志願</text:p>
            <text:p text:style-name="P92">服務工作項目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志工學</text:span><text:span text:style-name="T100">經歷</text:span></text:p>
          </table:table-cell>
          <table:table-cell table:style-name="TableCell101" table:number-columns-spanned="5">
            <text:p text:style-name="P102">學歷：</text:p>
            <text:p text:style-name="P103">經歷：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志工目前任職</text:p>
            <text:p text:style-name="P108"><text:span text:style-name="T109">之單位及職稱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證明文件</text:p>
            <text:p text:style-name="P116"><text:span text:style-name="T117">檢核</text:span><text:span text:style-name="T118">(</text:span><text:span text:style-name="T119">必填</text:span><text:span text:style-name="T120">)</text:span></text:p>
          </table:table-cell>
          <table:table-cell table:style-name="TableCell121" table:number-columns-spanned="6">
            <text:p text:style-name="P122"><text:span text:style-name="T123">□</text:span><text:span text:style-name="T124">已檢附志工</text:span><text:span text:style-name="T125">「</text:span><text:span text:style-name="T126">志願服務紀錄冊</text:span><text:span text:style-name="T127">」</text:span><text:span text:style-name="T128">封面、內頁</text:span><text:span text:style-name="T129">影本。</text:span><text:span text:style-name="T130">□</text:span><text:span text:style-name="T131">未檢附</text:span></text:p>
            <text:p text:style-name="P132"><text:span text:style-name="T133">□</text:span><text:span text:style-name="T134">已檢附</text:span><text:span text:style-name="T135">志工個人資料</text:span><text:span text:style-name="T136">「</text:span><text:span text:style-name="T137">使用授權同意書</text:span><text:span text:style-name="T138">」</text:span><text:span text:style-name="T139">。</text:span><text:span text:style-name="T140">□</text:span><text:span text:style-name="T141">未檢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志工</text:span><text:span text:style-name="T146">截至</text:span><text:span text:style-name="T147">10</text:span><text:span text:style-name="T148">5</text:span><text:span text:style-name="T149">年底</text:span></text:p>
            <text:p text:style-name="P150"><text:span text:style-name="T151">於運用單位</text:span><text:span text:style-name="T152">連續服務之年資及時數</text:span></text:p>
          </table:table-cell>
          <table:table-cell table:style-name="TableCell153" table:number-columns-spanned="6">
            <text:p text:style-name="P154">自　年　月　日至105年底為止，</text:p>
            <text:p text:style-name="P155">共計服務　年，合計　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志工獲獎紀錄</text:p>
            <text:p text:style-name="P159">(如無則免填)</text:p>
          </table:table-cell>
          <table:table-cell table:style-name="TableCell160" table:number-columns-spanned="6">
            <text:p text:style-name="P161">□曾獲全國績優文化志工個人獎項：</text:p>
            <text:p text:style-name="P162"><text:span text:style-name="T163">□金質獎</text:span><text:span text:style-name="T164">　　　　　</text:span><text:span text:style-name="T165">年度。</text:span></text:p>
            <text:p text:style-name="P166"><text:span text:style-name="T167">□銀質獎</text:span><text:span text:style-name="T168">　　　　　</text:span><text:span text:style-name="T169">年度。</text:span></text:p>
            <text:p text:style-name="P170"><text:span text:style-name="T171">□銅質獎</text:span><text:span text:style-name="T172">　　　　　</text:span><text:span text:style-name="T173">年度。</text:span></text:p>
            <text:p text:style-name="P174"><text:span text:style-name="T175">□特殊貢獻獎</text:span><text:span text:style-name="T176">　　　　　</text:span><text:span text:style-name="T177">年度。</text:span></text:p>
            <text:p text:style-name="P178"><text:s/>□曾獲其他相關志工獎項(請列明獎名及獲獎年度別)：</text:p>
            <text:p text:style-name="P179"><text:span text:style-name="T180"><text:s text:c="39"/></text:span><text:span text:style-name="T181"><text:s text:c="3"/></text:span><text:span text:style-name="T182"><text:s text:c="3"/></text:span></text:p>
            <text:p text:style-name="P183"><text:s text:c="37"/><text:s text:c="3"/><text:s text:c="5"/></text:p>
            <text:p text:style-name="P184"><text:s text:c="36"/><text:s text:c="3"/><text:s text:c="6"/></text:p>
            <text:p text:style-name="P185"><text:s text:c="37"/><text:s text:c="3"/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105年底前</text:p>
            <text:p text:style-name="P194">績優事蹟</text:p>
            <text:p text:style-name="P195">或特殊貢獻</text:p>
            <text:p text:style-name="P196">(請就品德、服務態度、績優事蹟等分項簡述)</text:p>
          </table:table-cell>
          <table:table-cell table:style-name="TableCell197" table:number-columns-spanned="2">
            <text:p text:style-name="P198">(推薦金、銀質獎者，請著重於前次獲獎之後的新事蹟)</text:p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【推薦單位】</text:p>
            <text:p text:style-name="P203">承辦人：</text:p>
            <text:p text:style-name="P204">電　話：</text:p>
            <text:p text:style-name="P205">E-mail：</text:p>
            <text:p text:style-name="P206"><text:span text:style-name="T207">地</text:span><text:span text:style-name="T208">　</text:span><text:span text:style-name="T209">址：</text:span></text:p>
          </table:table-cell>
          <table:covered-table-cell/>
          <table:table-cell table:style-name="TableCell210">
            <text:p text:style-name="P211">【志工運用單位】</text:p>
            <text:p text:style-name="P212">承辦人：</text:p>
            <text:p text:style-name="P213">電　話：</text:p>
            <text:p text:style-name="P214">E-mail：</text:p>
            <text:p text:style-name="P215"><text:span text:style-name="T216">地</text:span><text:span text:style-name="T217">　</text:span><text:span text:style-name="T218">址：</text:span></text:p>
          </table:table-cell>
        </table:table-row>
        <table:table-row table:style-name="TableRow219">
          <table:table-cell table:style-name="TableCell220">
            <text:p text:style-name="P221">志工運用單位</text:p>
            <text:p text:style-name="P222">首長評語</text:p>
          </table:table-cell>
          <table:table-cell table:style-name="TableCell223" table:number-columns-spanned="2">
            <text:p text:style-name="P224"/>
            <text:p text:style-name="P225"/>
            <text:p text:style-name="P226"/>
            <text:p text:style-name="P227"/>
            <text:p text:style-name="P228">首長簽章：</text:p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【本推薦表，須經</text:span><text:span text:style-name="T237">「推薦單位」查證文化藝術服務年資及時數無誤後，加蓋「推薦單位」機關大印或關防</text:span><text:span text:style-name="T238">(但請勿用電子圖檔內嵌)</text:span><text:span text:style-name="T239">，證明推薦資料屬實</text:span><text:span text:style-name="T240">】</text:span>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中華民國年月日</text:p>
          </table:table-cell>
          <table:covered-table-cell/>
          <table:covered-table-cell/>
        </table:table-row>
      </table:table>
      <text:soft-page-break/>
      <text:p text:style-name="P252">※填表說明：</text:p>
      <text:p text:style-name="P253"><text:span text:style-name="T254">一、「</text:span><text:span text:style-name="T255">績優文化志工個人推薦表</text:span><text:span text:style-name="T256">」</text:span><text:span text:style-name="T257">：</text:span></text:p>
      <text:p text:style-name="P258">(一)推薦表請統一使用14級標楷體繕打，核章正本1份，核章後另複印副本12份，共計13份。</text:p>
      <text:p text:style-name="P259"><text:span text:style-name="T260">(二)</text:span><text:span text:style-name="T261">受推薦志工個人資料</text:span><text:span text:style-name="T262">「</text:span><text:span text:style-name="T263">使用授權同意書</text:span><text:span text:style-name="T264">」</text:span><text:span text:style-name="T265">正本1份</text:span><text:span text:style-name="T266">，務必請志工親簽</text:span><text:span text:style-name="T267">。</text:span></text:p>
      <text:p text:style-name="P268"><text:span text:style-name="T269">(三)以上資料請</text:span><text:span text:style-name="T270">以迴紋針或長尾夾固定即可，請勿</text:span><text:span text:style-name="T271">與「</text:span><text:span text:style-name="T272">附件資料</text:span><text:span text:style-name="T273">」合併</text:span><text:span text:style-name="T274">裝訂，以利製作</text:span><text:span text:style-name="T275">各階段評審資料；本項資料於</text:span><text:span text:style-name="T276">活動結束後恕不檢還，請自行留存備份</text:span><text:span text:style-name="T277">。</text:span></text:p>
      <text:p text:style-name="P278"><text:span text:style-name="T279">三、「</text:span><text:span text:style-name="T280">附件資料</text:span><text:span text:style-name="T281">」：</text:span><text:span text:style-name="T282">請依「1件推薦案</text:span><text:span text:style-name="T283">、</text:span><text:span text:style-name="T284">製作1冊」的原則，</text:span><text:span text:style-name="T285">統一採</text:span><text:span text:style-name="T286">A4規格製作</text:span><text:span text:style-name="T287">，並裝訂於左側。</text:span><text:span text:style-name="T288">附件資料需包含：</text:span></text:p>
      <text:p text:style-name="P289"><text:span text:style-name="T290">(一)</text:span><text:span text:style-name="T291">受推薦志工個人之</text:span><text:span text:style-name="T292">「</text:span><text:span text:style-name="T293">志願服務紀錄冊</text:span><text:span text:style-name="T294">」</text:span><text:span text:style-name="T295">封面影本</text:span><text:span text:style-name="T296">，</text:span><text:span text:style-name="T297">暨「</text:span><text:span text:style-name="T298">文化藝術有關工作之服務時數證明</text:span><text:span text:style-name="T299">(例如志願服務紀錄冊</text:span><text:span text:style-name="T300">內頁影</text:span><text:span text:style-name="T301">本)</text:span><text:span text:style-name="T302">」。</text:span></text:p>
      <text:p text:style-name="P303"><text:span text:style-name="T304">(二)</text:span><text:span text:style-name="T305">績優事蹟</text:span><text:span text:style-name="T306">「</text:span><text:span text:style-name="T307">相關資料影本</text:span><text:span text:style-name="T308">(如獎狀、證書、報章剪輯等，如無則免附)</text:span><text:span text:style-name="T309">」。</text:span></text:p>
      <text:p text:style-name="P310"><text:span text:style-name="T311">(三)</text:span><text:span text:style-name="T312">本項</text:span><text:span text:style-name="T313">附件</text:span><text:span text:style-name="T314">原則上不予</text:span><text:span text:style-name="T315">檢還</text:span><text:span text:style-name="T316">，</text:span><text:span text:style-name="T317">如需退回者請附</text:span><text:span text:style-name="T318">足</text:span><text:span text:style-name="T319">掛號</text:span><text:span text:style-name="T320">郵資</text:span><text:span text:style-name="T321">，將於表揚典禮後統一寄還</text:span><text:span text:style-name="T322">。</text:span></text:p>
      <text:p text:style-name="P323"><text:span text:style-name="T324">四、志工個人服務年資與時數之證明文件，</text:span><text:span text:style-name="T325">推薦機關應負查核之責</text:span><text:span text:style-name="T326">。相關的服務年資應為「</text:span><text:span text:style-name="T327">文化藝術有關服務</text:span><text:span text:style-name="T328">」，非與文化藝術有關之服務年資及時數不得併入，推薦機關應核實查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86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0:36:00Z</meta:creation-date>
    <dc:date>2017-05-25T10:41:00Z</dc:date>
    <meta:template xlink:href="Normal" xlink:type="simple"/>
    <meta:editing-cycles>1</meta:editing-cycles>
    <meta:editing-duration>PT0S</meta:editing-duration>
    <meta:document-statistic meta:page-count="3" meta:paragraph-count="2" meta:word-count="204" meta:character-count="1366" meta:row-count="9" meta:non-whitespace-character-count="1164"/>
  </office:meta>
</office:document-meta>
</file>