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list-style-name="WWNum5">
      <style:text-properties style:font-name="Arial" style:letter-kerning="false" style:font-name-asian="新細明體" style:font-name-complex="Arial1" style:font-size-complex="12pt" text:display="none"/>
    </style:style>
    <style:style style:name="P7" style:family="paragraph" style:parent-style-name="List_20_Paragraph" style:list-style-name="WWNum6"/>
    <style:style style:name="P8" style:family="paragraph" style:parent-style-name="List_20_Paragraph">
      <style:paragraph-properties fo:margin-left="1.535cm" fo:margin-right="0cm" fo:text-indent="0cm" style:auto-text-indent="false"/>
    </style:style>
    <style:style style:name="T1" style:family="text">
      <style:text-properties fo:color="#0c67a3" style:font-name="Arial" fo:font-size="18pt" style:font-size-asian="18pt" style:font-name-complex="Arial1" style:font-size-complex="18pt" style:font-weight-complex="bold"/>
    </style:style>
    <style:style style:name="T2" style:family="text">
      <style:text-properties fo:color="#4e4e4e" style:font-name="Arial" style:font-name-complex="Arial1"/>
    </style:style>
    <style:style style:name="T3" style:family="text">
      <style:text-properties fo:color="#4e4e4e" style:font-name="Arial" style:letter-kerning="false" style:font-name-asian="新細明體" style:font-name-complex="Arial1" style:font-size-complex="12pt"/>
    </style:style>
    <style:style style:name="T4" style:family="text">
      <style:text-properties style:font-name="Arial" style:letter-kerning="false" style:font-name-asian="新細明體" style:font-name-complex="Arial1" style:font-size-complex="12pt"/>
    </style:style>
    <style:style style:name="T5" style:family="text">
      <style:text-properties fo:color="#5f5f5f" style:font-name="Arial" style:text-underline-style="solid" style:text-underline-width="auto" style:text-underline-color="font-color" style:letter-kerning="false" style:font-name-asian="新細明體"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立彰化生活美學館<text:line-break/></text:span><text:bookmark-start text:name="_GoBack"/><text:span text:style-name="T1">第24屆全國績優文化志工表揚獎勵活動徵件簡章</text:span><text:bookmark-end text:name="_GoBack"/></text:p>
      <text:list xml:id="list2367766839530363156" text:style-name="WWNum1">
        <text:list-item>
          <text:p text:style-name="P2"><text:span text:style-name="T2">依據：「文化業務志願服務獎勵辦法」辦理。(請見附件一</text:span><text:span text:style-name="T4">：</text:span><text:span text:style-name="T2">文化業務志願服務獎勵辦法)</text:span></text:p>
        </text:list-item>
        <text:list-item>
          <text:p text:style-name="P2"><text:span text:style-name="T2">指導單位：文化部 主辦單位：國立彰化生活美學館</text:span></text:p>
        </text:list-item>
        <text:list-item>
          <text:p text:style-name="P2"><text:span text:style-name="T4">獎勵對象及條件：</text:span></text:p>
        </text:list-item>
      </text:list>
      <text:list xml:id="list4559902278321787038" text:style-name="WWNum2">
        <text:list-item>
          <text:p text:style-name="P3"><text:span text:style-name="T4">文化志工：於運用單位從事志願服務工作之個人，連續3年以上，且服務時數累計達一千五百小時以上，經運用單位考核有具體績效者。(請填附件二：國立彰化生活美學館第24屆全國績優文化志工表揚獎勵活動《績優文化志工》個人推薦表與附件四：國立彰化生活美學館第24屆全國績優文化志工表揚獎勵活動受推薦志工個人資料使用授權同意書)</text:span></text:p>
        </text:list-item>
        <text:list-item>
          <text:p text:style-name="P3"><text:span text:style-name="T4">文化志工團隊：於運用單位從事志願服務工作之團隊，訂有組織規定，至少成立3年，志工人數達30人以上，經運用單位考核運作良好，並有定期、持續推動服務之事蹟者。(請填附件三：國立彰化生活美學館第24屆全國績優文化志工表揚獎勵活動《績優文化志工》團隊推薦表)</text:span></text:p>
        </text:list-item>
      </text:list>
      <text:list xml:id="list170950294255954" text:continue-list="list2367766839530363156" text:style-name="WWNum1">
        <text:list-item>
          <text:p text:style-name="P2"><text:span text:style-name="T4">獎項類別及名額：</text:span></text:p>
        </text:list-item>
      </text:list>
      <text:list xml:id="list2192269205960745430" text:style-name="WWNum4">
        <text:list-item>
          <text:p text:style-name="P4"><text:span text:style-name="T4">文化志工：</text:span></text:p>
        </text:list-item>
      </text:list>
      <text:p text:style-name="P8"><text:span text:style-name="T4">金質獎10名：連續服務七年以上，且服務時數累計二千五百小時以上，並曾獲銀質獎後繼續服務滿二年，績效卓著，且未曾獲頒金質獎者。</text:span></text:p>
      <text:list xml:id="list170950905503581" text:continue-numbering="true" text:style-name="WWNum4">
        <text:list-item>
          <text:p text:style-name="P4"><text:span text:style-name="T4">文化志工團隊：</text:span></text:p>
        </text:list-item>
      </text:list>
      <text:p text:style-name="P8"><text:span text:style-name="T4">文化志工團隊獎5名，於推展志願服務，就團隊精神、整體表現及服務績效等綜合評鑑為成績優良，且未曾獲頒文化志工團隊獎，或獲獎三年後，有新事蹟表現者，頒給獎座或獎狀。</text:span></text:p>
      <text:list xml:id="list1382055183616915824" text:style-name="WWNum5">
        <text:list-item>
          <text:p text:style-name="P6"/>
        </text:list-item>
        <text:list-item>
          <text:p text:style-name="P6"/>
        </text:list-item>
        <text:list-item>
          <text:p text:style-name="P6"/>
        </text:list-item>
        <text:list-item>
          <text:p text:style-name="P6"/>
        </text:list-item>
        <text:list-item>
          <text:p text:style-name="P5"><text:span text:style-name="T4">受理推薦日期：</text:span></text:p>
        </text:list-item>
      </text:list>
      <text:p text:style-name="List_20_Paragraph"><text:span text:style-name="T3">自即日起至106年6月30日(星期五)截止(以郵戳為憑)。</text:span></text:p>
      <text:list xml:id="list170950436983841" text:continue-numbering="true" text:style-name="WWNum5">
        <text:list-item>
          <text:p text:style-name="P5"><text:span text:style-name="T4">評審作業規劃：</text:span></text:p>
        </text:list-item>
      </text:list>
      <text:p text:style-name="List_20_Paragraph"><text:span text:style-name="T3">初審、複審、分區(北、中、東、南四區)面訪、決審。</text:span></text:p>
      <text:list xml:id="list170950697260982" text:continue-numbering="true" text:style-name="WWNum5">
        <text:list-item>
          <text:p text:style-name="P5"><text:span text:style-name="T4">收件方式：</text:span></text:p>
        </text:list-item>
      </text:list>
      <text:list xml:id="list1319539527332275275" text:style-name="WWNum6">
        <text:list-item>
          <text:p text:style-name="P7"><text:span text:style-name="T4">本案委託收件單位：集思創意顧問股份有限公司。</text:span></text:p>
        </text:list-item>
        <text:list-item>
          <text:p text:style-name="P7"><text:span text:style-name="T4">請以掛號郵寄，並於信封註明：「第24屆全國績優文化志工表揚獎勵活動」執行小組收。</text:span></text:p>
        </text:list-item>
        <text:list-item>
          <text:p text:style-name="P7"><text:span text:style-name="T4">郵寄地址：114台北市內湖區堤頂大道二段407巷20弄35號7樓。</text:span></text:p>
        </text:list-item>
        <text:list-item>
          <text:p text:style-name="P7"><text:span text:style-name="T4">掛號郵寄出後請將「績優文化志工個人推薦表」(未核章前)之電子檔案(以word格式) 傳送至執行單位：e-mail：</text:span><text:a xlink:type="simple" xlink:href="mailto:sandylin@arteck.com.tw" text:style-name="Internet_20_link" text:visited-style-name="Visited_20_Internet_20_Link"><text:span text:style-name="T5">sandylin@arteck.com.tw</text:span></text:a></text:p>
        </text:list-item>
      </text:list>
      <text:list xml:id="list170950086541590" text:continue-list="list170950697260982" text:style-name="WWNum5">
        <text:list-item>
          <text:p text:style-name="P5"><text:span text:style-name="T4">本活動洽詢聯絡窗口：</text:span></text:p>
        </text:list-item>
      </text:list>
      <text:p text:style-name="List_20_Paragraph"><text:soft-page-break/><text:span text:style-name="T3">集思創意顧問股份有限公司　林雅涵小姐</text:span></text:p>
      <text:p text:style-name="List_20_Paragraph"><text:span text:style-name="T3">電 話：02-8797-7333#110</text:span></text:p>
      <text:p text:style-name="List_20_Paragraph"><text:span text:style-name="T3">傳 真：02-8797-17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t14_5f_vice_5f_title" style:display-name="t14_vice_titl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實習生</meta:initial-creator>
    <dc:creator>實習生</dc:creator>
    <meta:editing-cycles>1</meta:editing-cycles>
    <meta:creation-date>2017-08-15T01:31:00</meta:creation-date>
    <dc:date>2017-08-15T01:56:00</dc:date>
    <meta:editing-duration>PT23M</meta:editing-duration>
    <meta:generator>LibreOffice/5.2.3.3$Windows_x86 LibreOffice_project/d54a8868f08a7b39642414cf2c8ef2f228f780cf</meta:generator>
    <meta:document-statistic meta:table-count="0" meta:image-count="0" meta:object-count="0" meta:page-count="2" meta:paragraph-count="24" meta:word-count="820" meta:character-count="897" meta:non-whitespace-character-count="8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