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P1" style:family="paragraph" style:parent-style-name="Standard">
      <style:paragraph-properties fo:line-height="0.388cm" fo:text-align="end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margin-top="0cm" fo:margin-bottom="0.159cm" loext:contextual-spacing="false" fo:line-height="0.388cm" fo:text-align="end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margin-left="2.469cm" fo:margin-right="0cm" fo:margin-top="0.159cm" fo:margin-bottom="0cm" loext:contextual-spacing="false" fo:line-height="0.706cm" fo:text-align="justify" style:justify-single-word="false" fo:text-indent="-2.469cm" style:auto-text-indent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1.588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Frame_20_contents">
      <style:paragraph-properties fo:line-height="0.635cm"/>
    </style:style>
    <style:style style:name="P7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2.54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List_20_Paragraph">
      <style:paragraph-properties fo:margin-left="2.477cm" fo:margin-right="0cm" fo:line-height="0.706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2.395cm" fo:margin-right="0cm" fo:line-height="0.706cm" fo:text-align="justify" style:justify-single-word="false" fo:text-indent="-0.914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標楷體" fo:font-size="10pt" style:font-size-asian="10pt" style:font-size-complex="12pt"/>
    </style:style>
    <style:style style:name="T5" style:family="text">
      <style:text-properties fo:color="#000000" style:font-name="標楷體" fo:font-size="10pt" fo:letter-spacing="-0.004cm" style:font-size-asian="10pt" style:font-size-complex="12pt"/>
    </style:style>
    <style:style style:name="T6" style:family="text">
      <style:text-properties fo:color="#000000" style:font-name="標楷體" style:font-size-complex="12pt"/>
    </style:style>
    <style:style style:name="T7" style:family="text">
      <style:text-properties fo:color="#000000" style:font-name="標楷體" fo:font-size="14pt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文化業務志願服務獎勵辦法</text:span></text:p>
      <text:p text:style-name="P1"><text:span text:style-name="T4">中華民國99年5月11日文壹字第09930079052號令訂定</text:span></text:p>
      <text:p text:style-name="P2"><text:span text:style-name="T5">中華民國102年11月7日文綜字第10220361011號令修正</text:span></text:p>
      <text:p text:style-name="P3"><text:span text:style-name="T7">第一條　　本辦法依志願服務法第十九條第六項規定訂定之。</text:span></text:p>
      <text:p text:style-name="P3"><text:span text:style-name="T7">第二條　　本辦法用詞，定義如下：</text:span></text:p>
      <text:p text:style-name="P7"><text:span text:style-name="T7">一、文化業務：指推展文化藝術有關之工作。</text:span></text:p>
      <text:p text:style-name="P7"><text:span text:style-name="T7">二、文化志工：指志願參與文化業務服務者。</text:span></text:p>
      <text:p text:style-name="P7"><text:span text:style-name="T7">三、文化志願服務運用單位(以下簡稱運用單位)：</text:span></text:p>
      <text:p text:style-name="P8"><text:span text:style-name="T7">指文化部(以下簡稱本部)及所屬、運用志工推展文化業務之機關(構)、學校及本部主管之法人或經政府立案之團體。</text:span></text:p>
      <text:p text:style-name="P3"><text:span text:style-name="T7">第三條　　本辦法獎勵對象應符合下列條件：</text:span></text:p>
      <text:p text:style-name="P7"><text:span text:style-name="T7">一、文化志工：</text:span></text:p>
      <text:p text:style-name="P8"><text:span text:style-name="T7">於運用單位從事志願服務工作之個人，連續三年以上，且服務時數累計達一千五百小時以上，經運用單位考核有具體績效者。</text:span></text:p>
      <text:p text:style-name="P7"><text:span text:style-name="T7">二、文化志工團隊：</text:span></text:p>
      <text:p text:style-name="P8"><text:span text:style-name="T7">於運用單位從事志願服務工作之團隊，訂有組織規定，至少成立三年，志工人數達三十人以上，經運用單位考核運作良好，並有定期、持續推動服務之事蹟者。</text:span></text:p>
      <text:p text:style-name="P3"><text:span text:style-name="T7">第四條　　本辦法獎勵之獎項、名額及基準如下：</text:span></text:p>
      <text:p text:style-name="P7"><text:span text:style-name="T7">一、文化志工個人：</text:span></text:p>
      <text:p text:style-name="P4"><text:span text:style-name="T7">(一)金質獎十名：</text:span></text:p>
      <text:p text:style-name="P9"><text:span text:style-name="T7">連續服務七年以上，且服務時數累計二千五百小時以上，並曾獲銀質獎後繼續服務滿二年，績效卓著，且未曾獲頒金質獎者。</text:span></text:p>
      <text:p text:style-name="P4"><text:span text:style-name="T7">(二)銀質獎二十名：</text:span></text:p>
      <text:p text:style-name="P9"><text:span text:style-name="T7">連續服務五年以上，且服務時數累計二千小時以上，並曾獲銅質獎後繼續服務滿二年，具有優異表現，且未曾獲頒銀質獎者。</text:span></text:p>
      <text:p text:style-name="P4"><text:span text:style-name="T7">(三)銅質獎五十名：</text:span></text:p>
      <text:p text:style-name="P9"><text:span text:style-name="T7">連續服務三年以上，且服務時數累計一千五百小時以上，服務熱心、工作績優，且未曾獲頒銅質獎者。</text:span></text:p>
      <text:p text:style-name="P4"><text:span text:style-name="T7">(四)特殊貢獻獎：</text:span></text:p>
      <text:p text:style-name="P9"><text:span text:style-name="T7">不限名額。對所服務運用單位具符合公益、重大、特殊事蹟，足以為全國楷模者。</text:span></text:p>
      <text:p text:style-name="P7"><text:span text:style-name="T7">二、文化志工團隊：</text:span></text:p>
      <text:p text:style-name="P10"><text:span text:style-name="T7">文化志工團隊獎五名，於推展志願服務，就團隊精神、整體表現及服務績效等綜合評鑑為成績優良，且未曾獲頒文化志工團</text:span><text:soft-page-break/><text:span text:style-name="T7">隊獎，或獲獎三年後，有新事蹟表現者，頒給獎座或獎狀及獎金。</text:span></text:p>
      <text:p text:style-name="P3"><text:span text:style-name="T7">第五條　　文化志工或文化志工團隊符合前條規定者，由所屬運用單位，於本部公告期間內，填具推薦書表，辦理推薦作業；其推薦名額如下：</text:span></text:p>
      <text:p text:style-name="P11"><text:span text:style-name="T7">一、文化志工個人：以該運用單位志工人數之十分之一為限。但文化志工人數未達十人者，得推薦一人。</text:span></text:p>
      <text:p text:style-name="P7"><text:span text:style-name="T7">二、文化志工團隊：以推薦一團隊為限。</text:span></text:p>
      <text:p text:style-name="P3"><text:span text:style-name="T7">第六條　　依前條規定推薦之文化志工及文化志工團隊，由本部邀請專家、學者及相關領域人士組成評審會，進行審查。</text:span></text:p>
      <text:p text:style-name="P3"><text:span text:style-name="T7">第七條　　本辦法之獎勵，由本部定期以公開方式辦理，並得併以其他獎勵方式為之。</text:span></text:p>
      <text:p text:style-name="P3"><text:span text:style-name="T7">第八條　　依本辦法獎勵之文化志工及文化志工團隊，其所填送之各項資料，經查明有虛偽不實者，本部得撤銷其獎項，並予追回。前項獎項之撤銷，本部得公告之。</text:span></text:p>
      <text:p text:style-name="P3"><text:span text:style-name="T7">第九條　　本辦法之推薦及獎勵作業，本部得委由其他機關(構)、法人或團體辦理。</text:span></text:p>
      <text:p text:style-name="P3"><text:span text:style-name="T7">第十條　　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4</meta:editing-cycles>
    <meta:print-date>2018-04-12T09:15:00</meta:print-date>
    <meta:creation-date>2019-04-16T08:47:00</meta:creation-date>
    <dc:date>2019-04-16T16:49:41.379000000</dc:date>
    <meta:editing-duration>PT3M25S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4" meta:word-count="1046" meta:character-count="1091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