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格式" style:master-page-name="MP0" style:family="paragraph">
      <style:paragraph-properties fo:break-before="page" fo:text-align="center" style:line-height-at-least="0in" fo:text-indent="0in"/>
    </style:style>
    <style:style style:name="T2" style:parent-style-name="預設段落字型" style:family="text">
      <style:text-properties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格式" style:family="paragraph">
      <style:paragraph-properties fo:text-align="center" fo:margin-bottom="0.125in" style:line-height-at-least="0in" fo:text-indent="0in"/>
    </style:style>
    <style:style style:name="T4" style:parent-style-name="預設段落字型" style:family="text">
      <style:text-properties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line-height="0.2916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9" style:parent-style-name="內文" style:family="paragraph">
      <style:paragraph-properties fo:widows="2" fo:orphans="2" fo:text-align="justify" fo:line-height="0.2916in" fo:margin-left="0.3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9" style:parent-style-name="內文" style:family="paragraph">
      <style:paragraph-properties fo:widows="2" fo:orphans="2" fo:margin-top="0.0375in" fo:line-height="0.2916in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fo:widows="2" fo:orphans="2" fo:line-height="0.2916in" fo:margin-left="0.2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7" style:parent-style-name="內文" style:family="paragraph">
      <style:paragraph-properties fo:widows="2" fo:orphans="2" fo:line-height="0.2916in" fo:margin-left="0.20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fo:line-height="0.2916in" fo:margin-left="0.2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3" style:parent-style-name="內文" style:family="paragraph">
      <style:paragraph-properties fo:widows="2" fo:orphans="2" fo:text-align="justify" fo:margin-top="0.0375in" fo:line-height="0.2916in" fo:margin-left="1.3611in" fo:text-indent="-1.3611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4" style:parent-style-name="內文" style:family="paragraph">
      <style:paragraph-properties fo:widows="2" fo:orphans="2" fo:text-align="justify" fo:margin-top="0.0375in" fo:line-height="0.2916in" fo:margin-left="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text-align="justify" fo:margin-top="0.0375in" fo:line-height="0.2916in" fo:margin-left="1.293in" fo:text-indent="-1.29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1" style:parent-style-name="內文" style:family="paragraph">
      <style:paragraph-properties fo:widows="2" fo:orphans="2" fo:text-align="justify" fo:margin-top="0.0375in" fo:line-height="0.2916in" fo:margin-left="0.3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2" style:parent-style-name="內文" style:family="paragraph">
      <style:paragraph-properties fo:widows="2" fo:orphans="2" fo:margin-top="0.0375in" fo:line-height="0.2916in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4" style:parent-style-name="內文" style:family="paragraph">
      <style:paragraph-properties fo:widows="2" fo:orphans="2" fo:line-height="0.2916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45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46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4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4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71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0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language-asian="zh" style:country-asian="HK"/>
    </style:style>
    <style:style style:name="P91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line-height="0.2916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0" style:parent-style-name="內文" style:family="paragraph">
      <style:paragraph-properties fo:widows="2" fo:orphans="2" fo:line-height="0.2916in" fo:margin-left="0.166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3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fo:line-height="0.2916in" fo:margin-left="1.5416in" fo:text-indent="-1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language-asian="zh" style:country-asian="HK"/>
    </style:style>
    <style:style style:name="P126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8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3472in" fo:margin-left="1.5534in" fo:text-indent="-1.35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472in" fo:margin-left="0.5812in" fo:text-indent="-0.3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3472in" fo:margin-left="0.5812in" fo:text-indent="-0.3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3472in" fo:margin-left="1.575in" fo:text-indent="-1.3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3472in" fo:margin-left="1.3611in" fo:text-indent="-1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3472in" fo:margin-left="1.3611in" fo:text-indent="-1.36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margin-top="0.0375in" fo:line-height="0.2916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82" style:parent-style-name="內文" style:family="paragraph">
      <style:paragraph-properties fo:widows="2" fo:orphans="2" fo:text-align="justify" fo:margin-top="0.0375in" fo:line-height="0.2916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83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3472in" fo:margin-left="0.709in" fo:text-indent="-0.4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3472in" fo:margin-left="0.6798in" fo:text-indent="-0.38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margin-top="0.0375in" fo:line-height="0.2916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01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line-height="0.3472in" fo:margin-left="1.4868in" fo:text-indent="-0.8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justify" fo:line-height="0.3472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margin-top="0.0375in" fo:line-height="0.2916in" fo:margin-left="0.5638in" fo:text-indent="-0.563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18" style:parent-style-name="內文" style:family="paragraph">
      <style:paragraph-properties fo:widows="2" fo:orphans="2" fo:text-align="justify" fo:margin-top="0.1875in" fo:line-height="0.3055in" fo:margin-left="0.5048in" fo:text-indent="-0.316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19" style:parent-style-name="內文" style:family="paragraph">
      <style:paragraph-properties fo:widows="2" fo:orphans="2" fo:text-align="justify" fo:line-height="0.2777in" fo:margin-left="0.2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letter-spacing="-0.0138in" style:letter-kerning="false" style:font-size-complex="13pt"/>
    </style:style>
    <style:style style:name="T221" style:parent-style-name="超連結" style:family="text">
      <style:text-properties style:font-name="標楷體" style:font-name-asian="標楷體" style:font-name-complex="Arial" style:letter-kerning="false" style:font-size-complex="13pt"/>
    </style:style>
    <style:style style:name="P222" style:parent-style-name="內文" style:family="paragraph">
      <style:paragraph-properties fo:widows="2" fo:orphans="2" fo:line-height="0.2777in" fo:margin-left="0.2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letter-spacing="-0.0138in" style:letter-kerning="false" style:font-size-complex="13pt"/>
    </style:style>
    <style:style style:name="T224" style:parent-style-name="超連結" style:family="text">
      <style:text-properties style:font-name="標楷體" style:font-name-asian="標楷體" style:font-name-complex="Arial" style:letter-kerning="false" style:font-size-complex="13pt"/>
    </style:style>
    <style:style style:name="P225" style:parent-style-name="內文" style:family="paragraph">
      <style:paragraph-properties fo:widows="2" fo:orphans="2" fo:line-height="0.2777in" fo:margin-left="0.2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color="#000000" fo:letter-spacing="-0.0138in" style:letter-kerning="false" style:font-size-complex="13pt"/>
    </style:style>
    <style:style style:name="T227" style:parent-style-name="超連結" style:family="text">
      <style:text-properties style:font-name="標楷體" style:font-name-asian="標楷體" style:font-name-complex="Arial" fo:letter-spacing="-0.0083in" style:letter-kerning="false" style:font-size-complex="13pt"/>
    </style:style>
    <style:style style:name="P228" style:parent-style-name="內文" style:family="paragraph">
      <style:paragraph-properties fo:widows="2" fo:orphans="2" fo:break-before="page"/>
      <style:text-properties fo:hyphenate="true"/>
    </style:style>
    <style:style style:name="TableColumn230" style:family="table-column">
      <style:table-column-properties style:column-width="1.1166in"/>
    </style:style>
    <style:style style:name="TableColumn231" style:family="table-column">
      <style:table-column-properties style:column-width="2.1062in"/>
    </style:style>
    <style:style style:name="TableColumn232" style:family="table-column">
      <style:table-column-properties style:column-width="1.118in"/>
    </style:style>
    <style:style style:name="TableColumn233" style:family="table-column">
      <style:table-column-properties style:column-width="2.2625in"/>
    </style:style>
    <style:style style:name="Table229" style:family="table">
      <style:table-properties style:width="6.6034in" fo:margin-left="0in" table:align="center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格式" style:family="paragraph">
      <style:paragraph-properties fo:text-align="center" style:line-height-at-least="0in" fo:text-indent="0in"/>
      <style:text-properties fo:font-weight="bold" style:font-weight-asian="bold" fo:font-size="18pt" style:font-size-asian="18pt" style:font-size-complex="16pt"/>
    </style:style>
    <style:style style:name="P237" style:parent-style-name="內文格式" style:family="paragraph">
      <style:paragraph-properties fo:text-align="center" style:line-height-at-least="0in" fo:text-indent="0in"/>
    </style:style>
    <style:style style:name="T23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23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24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fo:letter-spacing="-0.0111in" fo:font-size="10pt" style:font-size-asian="10pt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 fo:margin-right="-0.0451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1666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1388in"/>
    </style:style>
    <style:style style:name="T252" style:parent-style-name="預設段落字型" style:family="text">
      <style:text-properties style:font-name="標楷體" style:font-name-asian="標楷體" fo:letter-spacing="-0.0111in" fo:font-size="10pt" style:font-size-asian="10pt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 fo:margin-right="-0.0451in"/>
      <style:text-properties style:font-name="標楷體" style:font-name-asian="標楷體" style:font-size-complex="12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P258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格式" style:family="paragraph">
      <style:paragraph-properties fo:text-align="center" fo:line-height="0.1944in" fo:text-indent="0in"/>
      <style:text-properties fo:color="#000000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P263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line-height="0.1944in"/>
    </style:style>
    <style:style style:name="T266" style:parent-style-name="預設段落字型" style:family="text">
      <style:text-properties style:font-name="標楷體" style:font-name-asian="標楷體" fo:color="#808080" style:font-size-complex="12pt"/>
    </style:style>
    <style:style style:name="T267" style:parent-style-name="預設段落字型" style:family="text">
      <style:text-properties style:font-name="標楷體" style:font-name-asian="標楷體" fo:color="#808080" style:font-size-complex="12pt"/>
    </style:style>
    <style:style style:name="T268" style:parent-style-name="預設段落字型" style:family="text">
      <style:text-properties style:font-name="標楷體" style:font-name-asian="標楷體" fo:color="#808080" style:font-size-complex="12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P272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格式" style:family="paragraph">
      <style:paragraph-properties fo:text-align="center" fo:line-height="0.1944in" fo:text-indent="0in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name-complex="Arial" fo:font-weight="bold" style:font-weight-asian="bold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name-complex="Arial" fo:font-weight="bold" style:font-weight-asian="bold"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 style:min-row-height="0.4333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格式" style:family="paragraph">
      <style:paragraph-properties fo:text-align="center" fo:line-height="0.1944in" fo:text-indent="0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格式" style:family="paragraph">
      <style:paragraph-properties fo:text-align="center" fo:line-height="0.1944in" fo:text-indent="0in"/>
      <style:text-properties fo:color="#000000"/>
    </style:style>
    <style:style style:name="TableRow296" style:family="table-row">
      <style:table-row-properties style:min-row-height="0.4333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格式" style:family="paragraph">
      <style:paragraph-properties fo:text-align="center" fo:line-height="0.1944in" fo:text-indent="0in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格式" style:family="paragraph">
      <style:paragraph-properties fo:text-align="center" fo:line-height="0.1944in" fo:text-indent="0in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格式" style:family="paragraph">
      <style:paragraph-properties fo:text-align="center" fo:line-height="0.1944in" fo:text-indent="0in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格式" style:family="paragraph">
      <style:paragraph-properties fo:line-height="0.1944in" fo:text-indent="0in"/>
      <style:text-properties fo:color="#000000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格式" style:family="paragraph">
      <style:paragraph-properties fo:line-height="0.1944in" fo:text-indent="0in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格式" style:family="paragraph">
      <style:paragraph-properties fo:line-height="0.1944in" fo:margin-left="0.0416in" fo:margin-right="0.0416in" fo:text-indent="0in">
        <style:tab-stops/>
      </style:paragraph-properties>
    </style:style>
    <style:style style:name="T325" style:parent-style-name="預設段落字型" style:family="text">
      <style:text-properties fo:color="#000000" fo:letter-spacing="-0.0013in"/>
    </style:style>
    <style:style style:name="T326" style:parent-style-name="預設段落字型" style:family="text">
      <style:text-properties fo:color="#000000" fo:letter-spacing="-0.0013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格式" style:family="paragraph">
      <style:paragraph-properties fo:line-height="0.1944in" fo:text-indent="0in"/>
      <style:text-properties fo:color="#000000"/>
    </style:style>
    <style:style style:name="TableRow329" style:family="table-row">
      <style:table-row-properties style:min-row-height="0.4333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格式" style:family="paragraph">
      <style:paragraph-properties fo:text-align="center" fo:line-height="0.1944in" fo:margin-left="0.0416in" fo:margin-right="0.0416in" fo:text-indent="0in">
        <style:tab-stops/>
      </style:paragraph-properties>
    </style:style>
    <style:style style:name="T332" style:parent-style-name="預設段落字型" style:family="text">
      <style:text-properties fo:color="#000000" fo:letter-spacing="-0.001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格式" style:family="paragraph">
      <style:paragraph-properties fo:line-height="0.1944in" fo:text-indent="0in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格式" style:family="paragraph">
      <style:paragraph-properties fo:line-height="0.1944in" fo:text-indent="0in"/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fo:color="#000000" fo:font-size="12pt" style:font-size-asian="12pt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格式" style:family="paragraph">
      <style:paragraph-properties fo:text-align="center" fo:line-height="0.1944in" fo:text-indent="0in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格式" style:family="paragraph">
      <style:paragraph-properties fo:line-height="0.1944in" fo:margin-left="0.0416in" fo:margin-right="0.0416in" fo:text-indent="0in">
        <style:tab-stops/>
      </style:paragraph-properties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格式" style:family="paragraph">
      <style:paragraph-properties fo:text-align="center" fo:line-height="0.2083in" fo:text-indent="0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fo:letter-spacing="-0.0041in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fo:letter-spacing="-0.0041in"/>
    </style:style>
    <style:style style:name="TableRow353" style:family="table-row">
      <style:table-row-properties style:min-row-height="0.5902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格式" style:family="paragraph">
      <style:paragraph-properties style:line-height-at-least="0in" fo:margin-left="0.0416in" fo:margin-right="0.0416in" fo:text-indent="0in">
        <style:tab-stops/>
      </style:paragraph-properties>
    </style:style>
    <style:style style:name="P356" style:parent-style-name="內文格式" style:family="paragraph">
      <style:paragraph-properties fo:text-align="justify" style:line-height-at-least="0in" fo:margin-left="0.0416in" fo:margin-right="0.0416in" fo:text-indent="0in">
        <style:tab-stops/>
      </style:paragraph-properties>
    </style:style>
    <style:style style:name="T357" style:parent-style-name="預設段落字型" style:family="text">
      <style:text-properties fo:letter-spacing="-0.0041in" fo:font-size="8pt" style:font-size-asian="8pt"/>
    </style:style>
    <style:style style:name="T358" style:parent-style-name="預設段落字型" style:family="text">
      <style:text-properties fo:letter-spacing="-0.0083in" style:text-scale="66%" fo:font-size="10pt" style:font-size-asian="10pt"/>
    </style:style>
    <style:style style:name="T359" style:parent-style-name="預設段落字型" style:family="text">
      <style:text-properties fo:letter-spacing="-0.0083in" style:text-scale="66%" fo:font-size="10pt" style:font-size-asian="10pt"/>
    </style:style>
    <style:style style:name="T360" style:parent-style-name="預設段落字型" style:family="text">
      <style:text-properties fo:letter-spacing="-0.0083in" style:text-scale="66%" fo:font-size="10pt" style:font-size-asian="10pt"/>
    </style:style>
    <style:style style:name="T361" style:parent-style-name="預設段落字型" style:family="text">
      <style:text-properties fo:letter-spacing="-0.0041in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格式" style:family="paragraph">
      <style:paragraph-properties fo:margin-bottom="0.0375in" fo:line-height="0.1805in" fo:text-indent="0in"/>
      <style:text-properties fo:font-size="12pt" style:font-size-asian="12pt"/>
    </style:style>
    <style:style style:name="P364" style:parent-style-name="內文格式" style:family="paragraph">
      <style:paragraph-properties fo:line-height="0.1805in" fo:text-indent="0in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color="#7030A0" fo:font-size="12pt" style:font-size-asian="12pt"/>
    </style:style>
    <style:style style:name="T370" style:parent-style-name="預設段落字型" style:family="text">
      <style:text-properties fo:color="#7030A0" fo:font-size="12pt" style:font-size-asian="12pt"/>
    </style:style>
    <style:style style:name="T371" style:parent-style-name="預設段落字型" style:family="text">
      <style:text-properties fo:color="#7030A0" fo:font-size="12pt" style:font-size-asian="12pt"/>
    </style:style>
    <style:style style:name="T372" style:parent-style-name="預設段落字型" style:family="text">
      <style:text-properties fo:color="#7030A0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weight="bold" style:font-weight-asian="bold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P379" style:parent-style-name="內文格式" style:family="paragraph">
      <style:paragraph-properties fo:line-height="0.1805in" fo:text-indent="0in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weight="bold" style:font-weight-asian="bold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P397" style:parent-style-name="內文格式" style:family="paragraph">
      <style:paragraph-properties fo:line-height="0.1805in" fo:margin-left="1.2166in" fo:text-indent="-1.2166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ableRow411" style:family="table-row">
      <style:table-row-properties style:min-row-height="0.5902in"/>
    </style:style>
    <style:style style:name="P412" style:parent-style-name="內文格式" style:family="paragraph">
      <style:paragraph-properties style:line-height-at-least="0in" fo:margin-left="0.0416in" fo:margin-right="0.0416in" fo:text-indent="0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格式" style:family="paragraph">
      <style:paragraph-properties fo:line-height="0.1805in" fo:text-indent="0in"/>
      <style:text-properties fo:font-size="12pt" style:font-size-asian="12pt"/>
    </style:style>
    <style:style style:name="P415" style:parent-style-name="內文格式" style:family="paragraph">
      <style:paragraph-properties fo:text-align="justify" fo:line-height="0.1805in" fo:text-indent="0in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 style:language-asian="zh" style:country-asian="HK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weight="bold" style:font-weight-asian="bold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P435" style:parent-style-name="內文格式" style:family="paragraph">
      <style:paragraph-properties fo:text-align="justify" fo:line-height="0.1805in" fo:margin-left="0.8368in" fo:text-indent="-0.8368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ableRow449" style:family="table-row">
      <style:table-row-properties style:min-row-height="0.3937in"/>
    </style:style>
    <style:style style:name="P450" style:parent-style-name="內文格式" style:family="paragraph">
      <style:paragraph-properties style:line-height-at-least="0in" fo:margin-left="0.0416in" fo:margin-right="0.0416in" fo:text-indent="0in">
        <style:tab-stops/>
      </style:paragraph-properties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格式" style:family="paragraph">
      <style:paragraph-properties fo:line-height="0.1805in" fo:margin-left="0.1666in" fo:text-indent="-0.1666in">
        <style:tab-stops/>
      </style:paragraph-properties>
      <style:text-properties fo:color="#000000" fo:font-size="12pt" style:font-size-asian="12pt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格式" style:family="paragraph">
      <style:paragraph-properties style:line-height-at-least="0in" fo:margin-left="0.0416in" fo:margin-right="0.0416in" fo:text-indent="0in">
        <style:tab-stops/>
      </style:paragraph-properties>
      <style:text-properties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格式" style:family="paragraph">
      <style:paragraph-properties fo:text-align="center" style:line-height-at-least="0in" fo:text-indent="0in"/>
    </style:style>
    <style:style style:name="T45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T466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complex="Arial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1.0722in"/>
    </style:style>
    <style:style style:name="TableCell4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222in" fo:margin-left="0.0666in">
        <style:tab-stops/>
      </style:paragraph-properties>
      <style:text-properties style:font-name="標楷體" style:font-name-asian="標楷體" style:font-name-complex="Arial" fo:letter-spacing="-0.0055in" style:font-size-complex="12pt"/>
    </style:style>
    <style:style style:name="P473" style:parent-style-name="內文" style:family="paragraph">
      <style:paragraph-properties style:snap-to-layout-grid="false" fo:text-align="justify" fo:line-height="0.2222in" fo:margin-left="0.0666in">
        <style:tab-stops/>
      </style:paragraph-properties>
      <style:text-properties style:font-name="標楷體" style:font-name-asian="標楷體" style:font-name-complex="Arial" fo:letter-spacing="-0.0055in" style:font-size-complex="12pt"/>
    </style:style>
    <style:style style:name="P474" style:parent-style-name="內文" style:family="paragraph">
      <style:paragraph-properties style:snap-to-layout-grid="false" fo:text-align="justify" fo:line-height="0.2222in" fo:margin-left="0.0666in">
        <style:tab-stops/>
      </style:paragraph-properties>
      <style:text-properties style:font-name="標楷體" style:font-name-asian="標楷體" style:font-name-complex="Arial" fo:letter-spacing="-0.0055in" style:font-size-complex="12pt"/>
    </style:style>
    <style:style style:name="P475" style:parent-style-name="內文" style:family="paragraph">
      <style:paragraph-properties style:snap-to-layout-grid="false" fo:text-align="justify" fo:line-height="0.2222in" fo:margin-left="0.0666in">
        <style:tab-stops/>
      </style:paragraph-properties>
      <style:text-properties style:font-name="標楷體" style:font-name-asian="標楷體" style:font-name-complex="Arial" fo:letter-spacing="-0.0055in" style:font-size-complex="12pt"/>
    </style:style>
    <style:style style:name="P476" style:parent-style-name="內文" style:family="paragraph">
      <style:paragraph-properties style:snap-to-layout-grid="false" fo:text-align="justify" fo:line-height="0.2222in" fo:margin-left="0.0666in">
        <style:tab-stops/>
      </style:paragraph-properties>
    </style:style>
    <style:style style:name="T477" style:parent-style-name="預設段落字型" style:family="text">
      <style:text-properties style:font-name="標楷體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D9D9D9" fo:font-size="65pt" style:font-size-asian="65pt" style:font-size-complex="65pt"/>
    </style:style>
    <style:style style:name="T479" style:parent-style-name="預設段落字型" style:family="text">
      <style:text-properties style:font-name="標楷體" style:font-name-asian="標楷體" style:font-name-complex="Arial" fo:letter-spacing="-0.0055in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letter-spacing="-0.0055in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letter-spacing="-0.0055in" style:font-size-complex="12pt"/>
    </style:style>
    <style:style style:name="T482" style:parent-style-name="超連結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Arial" fo:letter-spacing="-0.0055in" style:font-size-complex="12pt"/>
    </style:style>
    <style:style style:name="T484" style:parent-style-name="超連結" style:family="text">
      <style:text-properties style:font-name="標楷體" style:font-name-asian="標楷體" style:font-name-complex="Arial" fo:letter-spacing="-0.0055in" style:font-size-complex="12pt"/>
    </style:style>
    <style:style style:name="T485" style:parent-style-name="預設段落字型" style:family="text">
      <style:text-properties style:font-name="標楷體" style:font-name-asian="標楷體" style:font-name-complex="Arial" fo:letter-spacing="-0.0055in" style:font-size-complex="12pt"/>
    </style:style>
    <style:style style:name="P486" style:parent-style-name="內文" style:family="paragraph">
      <style:paragraph-properties style:snap-to-layout-grid="false" fo:text-align="justify" fo:line-height="0.2222in" fo:margin-left="0.0666in">
        <style:tab-stops/>
      </style:paragraph-properties>
      <style:text-properties style:font-name="標楷體" style:font-name-asian="標楷體" style:font-name-complex="Arial" fo:letter-spacing="-0.0055in" style:font-size-complex="12pt"/>
    </style:style>
    <style:style style:name="P487" style:parent-style-name="內文格式" style:family="paragraph">
      <style:paragraph-properties fo:text-align="justify" style:line-height-at-least="0in" fo:text-indent="0in"/>
      <style:text-properties fo:color="#000000"/>
    </style:style>
    <style:style style:name="P488" style:parent-style-name="內文格式" style:family="paragraph">
      <style:paragraph-properties fo:text-align="justify" style:line-height-at-least="0in" fo:margin-left="0.0666in" fo:text-indent="0in">
        <style:tab-stops/>
      </style:paragraph-properties>
      <style:text-properties fo:color="#000000" fo:font-size="12pt" style:font-size-asian="12pt"/>
    </style:style>
    <style:style style:name="P489" style:parent-style-name="內文格式" style:family="paragraph">
      <style:paragraph-properties fo:text-align="justify" style:line-height-at-least="0in" fo:margin-left="0.0666in" fo:text-indent="0in">
        <style:tab-stops/>
      </style:paragraph-properties>
      <style:text-properties fo:color="#000000" fo:font-size="12pt" style:font-size-asian="12pt"/>
    </style:style>
    <style:style style:name="P490" style:parent-style-name="內文格式" style:family="paragraph">
      <style:paragraph-properties fo:text-align="justify" style:line-height-at-least="0in" fo:margin-left="0.0666in" fo:text-indent="0in">
        <style:tab-stops/>
      </style:paragraph-properties>
      <style:text-properties fo:color="#000000" fo:font-size="12pt" style:font-size-asian="12pt"/>
    </style:style>
    <style:style style:name="P491" style:parent-style-name="內文格式" style:family="paragraph">
      <style:paragraph-properties fo:text-align="justify" style:line-height-at-least="0in" fo:margin-left="0.0666in" fo:text-indent="0in">
        <style:tab-stops/>
      </style:paragraph-properties>
    </style:style>
    <style:style style:name="T492" style:parent-style-name="預設段落字型" style:family="text">
      <style:text-properties fo:font-weight="bold" style:font-weight-asian="bold" fo:color="#FF0000" fo:font-size="12pt" style:font-size-asian="12pt"/>
    </style:style>
    <style:style style:name="T493" style:parent-style-name="預設段落字型" style:family="text">
      <style:text-properties fo:font-weight="bold" style:font-weight-asian="bold" fo:color="#FF0000" fo:font-size="12pt" style:font-size-asian="12pt"/>
    </style:style>
    <style:style style:name="T494" style:parent-style-name="預設段落字型" style:family="text">
      <style:text-properties fo:font-weight="bold" style:font-weight-asian="bold" fo:color="#FF0000" fo:font-size="12pt" style:font-size-asian="12pt"/>
    </style:style>
    <style:style style:name="T495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color="#000000" fo:font-size="12pt" style:font-size-asian="12pt"/>
    </style:style>
    <style:style style:name="P497" style:parent-style-name="內文格式" style:family="paragraph">
      <style:paragraph-properties fo:text-align="justify" style:line-height-at-least="0in" fo:margin-left="0.3868in" fo:text-indent="-0.3201in">
        <style:tab-stops/>
      </style:paragraph-properties>
      <style:text-properties fo:color="#000000" fo:font-size="12pt" style:font-size-asian="12pt"/>
    </style:style>
    <style:style style:name="P498" style:parent-style-name="內文格式" style:family="paragraph">
      <style:paragraph-properties fo:text-align="justify" style:line-height-at-least="0in" fo:margin-left="0.3868in" fo:text-indent="-0.3201in">
        <style:tab-stops/>
      </style:paragraph-properties>
      <style:text-properties fo:color="#000000" fo:font-size="12pt" style:font-size-asian="12pt"/>
    </style:style>
    <style:style style:name="P499" style:parent-style-name="內文格式" style:family="paragraph">
      <style:paragraph-properties fo:text-align="justify" style:line-height-at-least="0in" fo:margin-left="0.3868in" fo:text-indent="-0.3201in">
        <style:tab-stops/>
      </style:paragraph-properties>
      <style:text-properties fo:color="#000000" fo:font-size="12pt" style:font-size-asian="12pt"/>
    </style:style>
    <style:style style:name="P500" style:parent-style-name="內文格式" style:family="paragraph">
      <style:paragraph-properties fo:text-align="justify" style:line-height-at-least="0in" fo:margin-left="0.3868in" fo:text-indent="-0.3201in">
        <style:tab-stops/>
      </style:paragraph-properties>
      <style:text-properties fo:color="#000000" fo:font-size="12pt" style:font-size-asian="12pt"/>
    </style:style>
    <style:style style:name="P501" style:parent-style-name="內文格式" style:family="paragraph">
      <style:paragraph-properties fo:text-align="justify" style:line-height-at-least="0in" fo:margin-left="0.3868in" fo:text-indent="-0.3201in">
        <style:tab-stops/>
      </style:paragraph-properties>
    </style:style>
    <style:style style:name="T502" style:parent-style-name="預設段落字型" style:family="text">
      <style:text-properties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fo:font-size="12pt" style:font-size-asian="12pt"/>
    </style:style>
    <style:style style:name="T505" style:parent-style-name="預設段落字型" style:family="text">
      <style:text-properties fo:font-weight="bold" style:font-weight-asian="bold" fo:color="#FF0000" fo:font-size="12pt" style:font-size-asian="12pt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font-size="16pt" style:font-size-asian="16pt" style:font-size-complex="16pt" fo:hyphenate="true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09" style:parent-style-name="內文" style:family="paragraph">
      <style:paragraph-properties fo:text-align="center" fo:line-height="0.3472in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16" style:family="table-column">
      <style:table-column-properties style:column-width="6.5291in"/>
    </style:style>
    <style:style style:name="Table515" style:family="table">
      <style:table-properties style:width="6.5291in" style:rel-width="100%" fo:margin-left="0in" table:align="center"/>
    </style:style>
    <style:style style:name="TableRow517" style:family="table-row">
      <style:table-row-properties style:min-row-height="1.4569in"/>
    </style:style>
    <style:style style:name="TableCell518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3472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23" style:parent-style-name="內文" style:family="paragraph">
      <style:paragraph-properties fo:text-align="justify" fo:line-height="0.3472in" fo:margin-left="0.388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27" style:parent-style-name="內文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2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29" style:parent-style-name="內文" style:family="paragraph">
      <style:paragraph-properties fo:text-align="justify" fo:line-height="0.3472in" fo:margin-left="0.388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3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4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42" style:parent-style-name="內文" style:family="paragraph">
      <style:paragraph-properties fo:line-height="0.3472in"/>
    </style:style>
    <style:style style:name="T543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4pt" style:font-size-asian="14pt" style:font-size-complex="12pt"/>
    </style:style>
    <style:style style:name="P5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2pt"/>
    </style:style>
    <style:style style:name="P5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2pt"/>
    </style:style>
    <style:style style:name="P551" style:parent-style-name="內文" style:family="paragraph">
      <style:paragraph-properties fo:line-height="0.3472in" fo:margin-right="-0.0583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8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widows="2" fo:orphans="2" fo:break-before="page"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widows="2" fo:orphans="2" fo:text-align="center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69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70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language-asian="zh" style:country-asian="HK"/>
    </style:style>
    <style:style style:name="P573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77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78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olumn580" style:family="table-column">
      <style:table-column-properties style:column-width="1.3319in"/>
    </style:style>
    <style:style style:name="TableColumn581" style:family="table-column">
      <style:table-column-properties style:column-width="0.6333in"/>
    </style:style>
    <style:style style:name="TableColumn582" style:family="table-column">
      <style:table-column-properties style:column-width="0.9847in"/>
    </style:style>
    <style:style style:name="TableColumn583" style:family="table-column">
      <style:table-column-properties style:column-width="2.4118in"/>
    </style:style>
    <style:style style:name="TableColumn584" style:family="table-column">
      <style:table-column-properties style:column-width="2.4118in"/>
    </style:style>
    <style:style style:name="Table579" style:family="table">
      <style:table-properties style:width="7.7736in" fo:margin-left="0in" table:align="center"/>
    </style:style>
    <style:style style:name="TableRow585" style:family="table-row">
      <style:table-row-properties style:min-row-height="0.0486in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95" style:family="table-row">
      <style:table-row-properties style:min-row-height="0.505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613" style:family="table-row">
      <style:table-row-properties style:min-row-height="0.505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1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style:line-height-at-least="0in" fo:margin-right="0.075in"/>
      <style:text-properties style:font-name="標楷體" style:font-name-asian="標楷體" style:font-name-complex="華康儷楷書" fo:font-size="14pt" style:font-size-asian="14pt" style:font-size-complex="14pt"/>
    </style:style>
    <style:style style:name="P625" style:parent-style-name="內文" style:family="paragraph">
      <style:paragraph-properties fo:text-align="end" style:line-height-at-least="0in" fo:margin-right="0.075in"/>
      <style:text-properties style:font-name="標楷體" style:font-name-asian="標楷體" style:font-name-complex="華康儷楷書" fo:font-size="14pt" style:font-size-asian="14pt" style:font-size-complex="14pt"/>
    </style:style>
    <style:style style:name="P626" style:parent-style-name="內文" style:family="paragraph">
      <style:paragraph-properties fo:text-align="end" style:line-height-at-least="0in" fo:margin-right="0.075in"/>
      <style:text-properties style:font-name="標楷體" style:font-name-asian="標楷體" style:font-name-complex="華康儷楷書" fo:font-size="14pt" style:font-size-asian="14pt" style:font-size-complex="14pt"/>
    </style:style>
    <style:style style:name="P627" style:parent-style-name="內文" style:family="paragraph">
      <style:paragraph-properties fo:text-align="end" style:line-height-at-least="0in" fo:margin-right="0.075in"/>
      <style:text-properties style:font-name="標楷體" style:font-name-asian="標楷體" style:font-name-complex="華康儷楷書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30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32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633" style:family="table-row">
      <style:table-row-properties style:min-row-height="0.505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648" style:family="table-row">
      <style:table-row-properties style:min-row-height="0.505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Row659" style:family="table-row">
      <style:table-row-properties style:min-row-height="0.505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677" style:family="table-row">
      <style:table-row-properties style:min-row-height="0.505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688" style:family="table-row">
      <style:table-row-properties style:min-row-height="0.505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704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05" style:family="table-row">
      <style:table-row-properties style:min-row-height="0.505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16" style:family="table-row">
      <style:table-row-properties style:min-row-height="0.506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27" style:family="table-row">
      <style:table-row-properties style:min-row-height="0.0486in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7" style:family="table-row">
      <style:table-row-properties style:min-row-height="0.505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74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55" style:family="table-row">
      <style:table-row-properties style:min-row-height="0.505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Row768" style:family="table-row">
      <style:table-row-properties style:min-row-height="0.505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77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83" style:family="table-row">
      <style:table-row-properties style:min-row-height="0.505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794" style:family="table-row">
      <style:table-row-properties style:min-row-height="0.506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line-height-at-least="0in"/>
    </style:style>
    <style:style style:name="T80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808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09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10" style:parent-style-name="內文" style:family="paragraph">
      <style:paragraph-properties fo:widows="2" fo:orphans="2" fo:break-before="page" fo:text-align="center" style:line-height-at-least="0in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widows="2" fo:orphans="2" fo:text-align="center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15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16" style:parent-style-name="內文" style:family="paragraph">
      <style:paragraph-properties fo:widows="2" fo:orphans="2" fo:line-height="0.2916in" fo:margin-left="0.37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18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19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20" style:parent-style-name="內文" style:family="paragraph">
      <style:paragraph-properties fo:widows="2" fo:orphans="2" fo:line-height="0.2916in" fo:margin-left="0.37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olumn822" style:family="table-column">
      <style:table-column-properties style:column-width="1.3319in"/>
    </style:style>
    <style:style style:name="TableColumn823" style:family="table-column">
      <style:table-column-properties style:column-width="0.6333in"/>
    </style:style>
    <style:style style:name="TableColumn824" style:family="table-column">
      <style:table-column-properties style:column-width="0.9847in"/>
    </style:style>
    <style:style style:name="TableColumn825" style:family="table-column">
      <style:table-column-properties style:column-width="2.4118in"/>
    </style:style>
    <style:style style:name="TableColumn826" style:family="table-column">
      <style:table-column-properties style:column-width="2.4118in"/>
    </style:style>
    <style:style style:name="Table821" style:family="table">
      <style:table-properties style:width="7.7736in" fo:margin-left="0in" table:align="center"/>
    </style:style>
    <style:style style:name="TableRow827" style:family="table-row">
      <style:table-row-properties style:min-row-height="0.0486in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37" style:family="table-row">
      <style:table-row-properties style:min-row-height="0.505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4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84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855" style:family="table-row">
      <style:table-row-properties style:min-row-height="0.505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72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873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874" style:family="table-row">
      <style:table-row-properties style:min-row-height="0.505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889" style:family="table-row">
      <style:table-row-properties style:min-row-height="0.505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Row901" style:family="table-row">
      <style:table-row-properties style:min-row-height="0.505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 style:language-asian="zh" style:country-asian="HK"/>
    </style:style>
    <style:style style:name="T911" style:parent-style-name="預設段落字型" style:family="text"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letter-spacing="-0.0069in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918" style:parent-style-name="內文" style:family="paragraph">
      <style:paragraph-properties style:line-height-at-least="0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505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931" style:family="table-row">
      <style:table-row-properties style:min-row-height="0.505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505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962" style:family="table-row">
      <style:table-row-properties style:min-row-height="0.506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973" style:family="table-row">
      <style:table-row-properties style:min-row-height="0.0486in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83" style:family="table-row">
      <style:table-row-properties style:min-row-height="0.505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99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1001" style:family="table-row">
      <style:table-row-properties style:min-row-height="0.505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Row1014" style:family="table-row">
      <style:table-row-properties style:min-row-height="0.505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</style:style>
    <style:style style:name="T102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1024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1029" style:family="table-row">
      <style:table-row-properties style:min-row-height="0.505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Row1040" style:family="table-row">
      <style:table-row-properties style:min-row-height="0.5062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</style:style>
    <style:style style:name="T1052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 style:language-asian="zh" style:country-asian="HK"/>
    </style:style>
    <style:style style:name="T1053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1054" style:parent-style-name="內文" style:family="paragraph">
      <style:paragraph-properties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生活美學館</text:span></text:p>
      <text:p text:style-name="P3"><text:span text:style-name="T4">第</text:span><text:span text:style-name="T5">27</text:span><text:span text:style-name="T6">屆文化志工團隊重要幹部研訓實施計畫</text:span></text:p>
      <text:p text:style-name="P7"><text:span text:style-name="T8">一、計畫宗旨：</text:span></text:p>
      <text:p text:style-name="P9"><text:span text:style-name="T10">　　希藉由本計畫的推動，讓全國文化機關</text:span><text:span text:style-name="T11">(</text:span><text:span text:style-name="T12">構</text:span><text:span text:style-name="T13">)</text:span><text:span text:style-name="T14">志工幹部，回歸志願服務初衷的感動，並透過志工團隊幹部間的經驗交流，增進對志願服務之信念，強化志工管理與領導知能，共同推動文化藝術工作，本館因而規劃辦理</text:span><text:span text:style-name="T15">109</text:span><text:span text:style-name="T16">年「第</text:span><text:span text:style-name="T17">27</text:span><text:span text:style-name="T18">屆文化志工團隊重要幹部研訓」活動。</text:span></text:p>
      <text:p text:style-name="P19"><text:span text:style-name="T20">二、辦理單位：</text:span></text:p>
      <text:p text:style-name="P21"><text:span text:style-name="T22">(</text:span><text:span text:style-name="T23">一</text:span><text:span text:style-name="T24">)</text:span><text:span text:style-name="T25">指導單位：文化部</text:span><text:span text:style-name="T26"> </text:span></text:p>
      <text:p text:style-name="P27">(二)主辦單位：國立彰化生活美學館</text:p>
      <text:p text:style-name="P28"><text:span text:style-name="T29">(</text:span><text:span text:style-name="T30">三</text:span><text:span text:style-name="T31">)</text:span><text:span text:style-name="T32">執行單位：小弧子創意有限公司</text:span></text:p>
      <text:p text:style-name="P33">三、參加對象：</text:p>
      <text:p text:style-name="P34"><text:span text:style-name="T35">各文化志工運用及管理單位，所轄志工團隊幹部</text:span><text:span text:style-name="T36">(</text:span><text:span text:style-name="T37">隊長、副隊長、組長等</text:span><text:span text:style-name="T38">)</text:span><text:span text:style-name="T39">。</text:span></text:p>
      <text:p text:style-name="P40">四、參加人數：</text:p>
      <text:p text:style-name="P41">幹部研訓含南區及北區研訓共二梯次，每梯次參與人數以60人為上限，額滿為止；每1志工團隊的報名人數，以2人為限，並請依報名表所標示的序位，填寫參加人員資料。</text:p>
      <text:p text:style-name="P42"><text:span text:style-name="T43">五、活動梯次、日期、地點及課程內容：</text:span></text:p>
      <text:p text:style-name="P44">(一)第一梯次(南區)：</text:p>
      <text:p text:style-name="P45">1.日　　期：109年6月16日(星期二)至17日(星期三)，合計2天。</text:p>
      <text:p text:style-name="P46"><text:span text:style-name="T47">2.</text:span><text:span text:style-name="T48">集合時間：</text:span><text:span text:style-name="T49">依高鐵</text:span><text:span text:style-name="T50">/</text:span><text:span text:style-name="T51">臺鐵接駁點不同而區分，</text:span><text:span text:style-name="T52">敬請掌握時間</text:span><text:span text:style-name="T53">。</text:span></text:p>
      <text:p text:style-name="P54"><text:span text:style-name="T55"><text:s text:c="2"/></text:span><text:span text:style-name="T56">集合地點：</text:span><text:span text:style-name="T57">09:15</text:span><text:span text:style-name="T58">高鐵嘉義站</text:span><text:span text:style-name="T59"><text:s text:c="2"/>-</text:span><text:span text:style-name="T60">大客車上客處</text:span><text:span text:style-name="T61">(</text:span><text:span text:style-name="T62">專人在出站前舉牌引導</text:span><text:span text:style-name="T63">)</text:span></text:p>
      <text:p text:style-name="P64"><text:span text:style-name="T65">　　　　　　　</text:span><text:span text:style-name="T66">09:45</text:span><text:span text:style-name="T67">高鐵嘉義站　</text:span><text:span text:style-name="T68">-</text:span><text:span text:style-name="T69">準時</text:span><text:span text:style-name="T70">發車</text:span></text:p>
      <text:p text:style-name="P71"><text:span text:style-name="T72">　　　　　　</text:span><text:span text:style-name="T73">09:30</text:span><text:span text:style-name="T74">臺鐵嘉義車站</text:span><text:span text:style-name="T75">-</text:span><text:span text:style-name="T76">後站出口處</text:span><text:span text:style-name="T77">(</text:span><text:span text:style-name="T78">專人在出站前舉牌引導</text:span><text:span text:style-name="T79">)</text:span></text:p>
      <text:p text:style-name="P80"><text:span text:style-name="T81">　　　　　　</text:span><text:span text:style-name="T82">10:00</text:span><text:span text:style-name="T83">臺鐵嘉義車站</text:span><text:span text:style-name="T84">-</text:span><text:span text:style-name="T85">準時</text:span><text:span text:style-name="T86">發車</text:span></text:p>
      <text:p text:style-name="P87"><text:span text:style-name="T88">3.</text:span><text:span text:style-name="T89">研習地點：</text:span><text:span text:style-name="T90">嘉義市勞工育樂中心</text:span></text:p>
      <text:p text:style-name="P91"><text:span text:style-name="T92">4.</text:span><text:span text:style-name="T93">參訪地點：嘉義檜意森活村、</text:span><text:span text:style-name="T94">國立故宮博物院</text:span><text:span text:style-name="T95">南部院區</text:span></text:p>
      <text:p text:style-name="P96">5.研習講座：(共計安排2場講座，每場90分鐘)</text:p>
      <text:p text:style-name="P97">　　　　　◆嘉南藥理大學社會工作系助理教授<text:s/>盧禹璁老師</text:p>
      <text:p text:style-name="P98">　　　　　◆高雄市志願服務資源中心社工督導<text:s/>謝東宏老師</text:p>
      <text:p text:style-name="P99"/>
      <text:soft-page-break/>
      <text:p text:style-name="P100">(二)第二梯次(北區)：</text:p>
      <text:p text:style-name="P101">1.日　　期：109年6月23日(星期二)至24日(星期三)，合計2天。</text:p>
      <text:p text:style-name="P102"><text:span text:style-name="T103">2.</text:span><text:span text:style-name="T104">集合時間：上午</text:span><text:span text:style-name="T105">9</text:span><text:span text:style-name="T106">時</text:span><text:span text:style-name="T107">30</text:span><text:span text:style-name="T108">分集合，上午</text:span><text:span text:style-name="T109">10</text:span><text:span text:style-name="T110">時</text:span><text:span text:style-name="T111">準時</text:span><text:span text:style-name="T112">發車</text:span></text:p>
      <text:p text:style-name="P113"><text:span text:style-name="T114"><text:s text:c="2"/></text:span><text:span text:style-name="T115">集合地點：臺北車站</text:span><text:span text:style-name="T116">-</text:span><text:span text:style-name="T117">東三門出口處</text:span><text:span text:style-name="T118">(</text:span><text:span text:style-name="T119">東三門現場安排專人舉牌引導</text:span><text:span text:style-name="T120">)</text:span></text:p>
      <text:p text:style-name="P121">3.研習地點：臺北市青少年發展處</text:p>
      <text:p text:style-name="P122"><text:span text:style-name="T123">4.</text:span><text:span text:style-name="T124">參訪地點：國立臺灣博物館、</text:span><text:span text:style-name="T125">國立故宮博物院</text:span></text:p>
      <text:p text:style-name="P126">5.研習講座：(共計安排2場講座，每場90分鐘)</text:p>
      <text:p text:style-name="P127">　　　　　◆願景青年行動網協會執行長　<text:s/>丁元亨老師</text:p>
      <text:p text:style-name="P128">　　　　　◆財團法人董氏基金會終身志工<text:s/>陳淑麗老師</text:p>
      <text:p text:style-name="P129">六、報名方式：</text:p>
      <text:p text:style-name="P130">(一)說　　明：進入「全國績優文化志工表揚獎勵活動」主題網站，完成線上報名表單之填寫及送出。</text:p>
      <text:p text:style-name="P131">(二)網　　址：https://volunteer.chcsec.gov.tw/。</text:p>
      <text:p text:style-name="P132">(三)申請路徑：主題網站首頁&gt;幹部研訓計畫&gt;線上報名&gt;我要報名。</text:p>
      <text:p text:style-name="P133"><text:span text:style-name="T134">(</text:span><text:span text:style-name="T135">四</text:span><text:span text:style-name="T136">)</text:span><text:span text:style-name="T137">授</text:span><text:span text:style-name="T138"><text:s/></text:span><text:span text:style-name="T139">權</text:span><text:span text:style-name="T140"><text:s/></text:span><text:span text:style-name="T141">書：下載「個人資料使用授權同意書」</text:span><text:span text:style-name="T142">並簽名或蓋章後，以傳真或電子郵件方式寄回執行單位。</text:span></text:p>
      <text:p text:style-name="P143"><text:span text:style-name="T144">七、報名期限：即日起至</text:span><text:span text:style-name="T145">109</text:span><text:span text:style-name="T146">年</text:span><text:span text:style-name="T147">6</text:span><text:span text:style-name="T148">月</text:span><text:span text:style-name="T149">4</text:span><text:span text:style-name="T150">日</text:span><text:span text:style-name="T151">(</text:span><text:span text:style-name="T152">星期四</text:span><text:span text:style-name="T153">)</text:span><text:span text:style-name="T154">下午</text:span><text:span text:style-name="T155">5</text:span><text:span text:style-name="T156">時止</text:span><text:span text:style-name="T157">(</text:span><text:span text:style-name="T158">以線上系統登錄時間為憑</text:span><text:span text:style-name="T159">)</text:span><text:span text:style-name="T160">。</text:span></text:p>
      <text:p text:style-name="P161"><text:span text:style-name="T162">八、錄取通知：最遲於</text:span><text:span text:style-name="T163">109</text:span><text:span text:style-name="T164">年</text:span><text:span text:style-name="T165">6</text:span><text:span text:style-name="T166">月</text:span><text:span text:style-name="T167">8</text:span><text:span text:style-name="T168">日</text:span><text:span text:style-name="T169">(</text:span><text:span text:style-name="T170">星期一</text:span><text:span text:style-name="T171">)</text:span><text:span text:style-name="T172">將錄取名單公告於全國績優文化志工主</text:span><text:span text:style-name="T173">題網站並依各</text:span><text:span text:style-name="T174">志工</text:span><text:span text:style-name="T175">團隊優先順序通知；超額時按各團隊所提第</text:span><text:span text:style-name="T176">1</text:span><text:span text:style-name="T177">序位報名順序優先錄取，所餘名額，再依第</text:span><text:span text:style-name="T178">2</text:span><text:span text:style-name="T179">序位報名順序，依序錄取至額滿為止。</text:span></text:p>
      <text:p text:style-name="P180"><text:span text:style-name="T181">九、本項研訓計畫執行期間，參訓人員之膳宿，由主辦單位支應，往返所需差旅費由參訓人員自理。</text:span></text:p>
      <text:p text:style-name="P182">十、注意事項</text:p>
      <text:p text:style-name="P183">(一)為響應節能減碳，建議自備環保杯、水壺及餐具。</text:p>
      <text:p text:style-name="P184">(二)夏天戶外蚊蟲多，建議自備個人防蚊用品或帽子、防曬外套。</text:p>
      <text:p text:style-name="P185"><text:span text:style-name="T186">(</text:span><text:span text:style-name="T187">三</text:span><text:span text:style-name="T188">)</text:span><text:span text:style-name="T189">防疫期間，請務必配戴口罩及配合現場體溫檢測</text:span><text:span text:style-name="T190">，並自備個人清潔及防護用品。</text:span></text:p>
      <text:p text:style-name="P191">(四)活動當天安排錄影錄音及拍照，紀錄美好回憶。</text:p>
      <text:soft-page-break/>
      <text:p text:style-name="P192">(五)志工團隊重要幹部研訓參加對象為隊長、副隊長、組長等志工團隊幹部。</text:p>
      <text:p text:style-name="P193">(六)同1單位的報名人數，以2人為限，並請依報名表所標示的序位，填入參加人員資料。</text:p>
      <text:p text:style-name="P194">(七)總報名人數超額時，依報名收件順序之先後，按第1序位報名順序優先錄取，所餘名額，再依第2序位報名順序，依序錄取至額滿為止。</text:p>
      <text:p text:style-name="P195"><text:span text:style-name="T196">(</text:span><text:span text:style-name="T197">八</text:span><text:span text:style-name="T198">)</text:span><text:span text:style-name="T199">防疫期間配合文化部及中央流行疫情指揮中心相關規定及防疫措施，主辦單位保有異動時間、行程之權利。</text:span></text:p>
      <text:p text:style-name="P200">十一、洽詢窗口</text:p>
      <text:p text:style-name="P201">主辦單位：國立彰化生活美學館</text:p>
      <text:p text:style-name="P202">執行單位：小弧子創意有限公司<text:s/>王小姐。</text:p>
      <text:p text:style-name="P203">地　　址：500彰化縣彰化市卦山路18號。</text:p>
      <text:p text:style-name="P204">電　　話：04-7222729分機403。</text:p>
      <text:p text:style-name="P205">傳　　真：04-72222824。</text:p>
      <text:p text:style-name="P206"><text:span text:style-name="T207">電子信箱：</text:span><text:span text:style-name="T208">報名資料請</text:span><text:span text:style-name="T209">同時</text:span><text:span text:style-name="T210">寄送至「</text:span><text:a xlink:href="mailto:a0917386187@gmail.com" office:target-frame-name="_top" xlink:show="replace"><text:span text:style-name="T211">a0917386187@gmail.com</text:span></text:a><text:span text:style-name="T212">」及「</text:span><text:a xlink:href="mailto:bfwave2@gmail.com" office:target-frame-name="_top" xlink:show="replace"><text:span text:style-name="T213">bfwave2@gmail.com</text:span></text:a><text:span text:style-name="T214">」信箱。</text:span><text:span text:style-name="T215">。</text:span></text:p>
      <text:p text:style-name="P216">服務時段：周一至周五，上午9時至下午5時。</text:p>
      <text:p text:style-name="P217">十二、本實施計畫如有未盡事宜，主辦單位保留修改、終止、變更活動內容細節之權力，修改訊息將於文化志工表揚獎勵主題網站及本館網站公告，不另行通知。</text:p>
      <text:p text:style-name="P218">【附錄】活動相關網站網址如下：</text:p>
      <text:p text:style-name="P219"><text:span text:style-name="T220">國立彰化生活美學館資訊網：</text:span><text:a xlink:href="https://www.chcsec.gov.tw" office:target-frame-name="_top" xlink:show="replace"><text:span text:style-name="T221">https://www.chcsec.gov.tw</text:span></text:a></text:p>
      <text:p text:style-name="P222"><text:span text:style-name="T223">全國績優文化志工表揚獎勵活動主題網站：</text:span><text:a xlink:href="https://volunteer.chcsec.gov.tw/" office:target-frame-name="_top" xlink:show="replace"><text:span text:style-name="T224">https://volunteer.chcsec.gov.tw/</text:span></text:a></text:p>
      <text:p text:style-name="P225"><text:span text:style-name="T226">全國績優文化志工表揚獎勵活動粉絲專頁：</text:span><text:a xlink:href="https://zh-tw.facebook.com/culture.volunteer/" office:target-frame-name="_top" xlink:show="replace"><text:span text:style-name="T227">https://zh-tw.facebook.com/culture.volunteer/</text:span></text:a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國立彰化生活美學館</text:p>
            <text:p text:style-name="P237"><text:span text:style-name="T238">第</text:span><text:span text:style-name="T239">27</text:span><text:span text:style-name="T240">屆文化志工團隊重要幹部研訓計畫報名表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收件序號</text:p>
            <text:p text:style-name="P244"><text:span text:style-name="T245">（申請者免寫）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收件日期</text:p>
            <text:p text:style-name="P250">及時間</text:p>
            <text:p text:style-name="P251"><text:span text:style-name="T252">（申請者免寫）</text:span></text:p>
          </table:table-cell>
          <table:table-cell table:style-name="TableCell253">
            <text:p text:style-name="P254">109年　月　日　時　分</text:p>
          </table:table-cell>
        </table:table-row>
        <table:table-row table:style-name="TableRow255">
          <table:table-cell table:style-name="TableCell256">
            <text:p text:style-name="P257">運用單位</text:p>
            <text:p text:style-name="P258">名稱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目的事業</text:p>
            <text:p text:style-name="P263">主管機關</text:p>
          </table:table-cell>
          <table:table-cell table:style-name="TableCell264">
            <text:p text:style-name="P265"><text:span text:style-name="T266">(</text:span><text:span text:style-name="T267">運用單位如為機關此欄免填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文化志工</text:p>
            <text:p text:style-name="P272">團隊名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報名序位</text:p>
          </table:table-cell>
          <table:table-cell table:style-name="TableCell277">
            <text:p text:style-name="P278"><text:span text:style-name="T279">□</text:span><text:span text:style-name="T280">第</text:span><text:span text:style-name="T281">1</text:span><text:span text:style-name="T282">序位　</text:span><text:span text:style-name="T283">□</text:span><text:span text:style-name="T284">第</text:span><text:span text:style-name="T285">2</text:span><text:span text:style-name="T286">序位</text:span></text:p>
          </table:table-cell>
        </table:table-row>
        <table:table-row table:style-name="TableRow287">
          <table:table-cell table:style-name="TableCell288"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身分證字號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><text:span text:style-name="T305">□</text:span><text:span text:style-name="T306">男　</text:span><text:span text:style-name="T307">□</text:span><text:span text:style-name="T308">女</text:span></text:p>
          </table:table-cell>
        </table:table-row>
        <table:table-row table:style-name="TableRow309">
          <table:table-cell table:style-name="TableCell310">
            <text:p text:style-name="P311">出生年月日</text:p>
          </table:table-cell>
          <table:table-cell table:style-name="TableCell312">
            <text:p text:style-name="P313">年　月　日</text:p>
          </table:table-cell>
          <table:table-cell table:style-name="TableCell314">
            <text:p text:style-name="P315">聯絡電話</text:p>
          </table:table-cell>
          <table:table-cell table:style-name="TableCell316">
            <text:p text:style-name="P317">( <text:s/>)</text:p>
          </table:table-cell>
        </table:table-row>
        <table:table-row table:style-name="TableRow318">
          <table:table-cell table:style-name="TableCell319">
            <text:p text:style-name="P320">手機號碼</text:p>
          </table:table-cell>
          <table:table-cell table:style-name="TableCell321">
            <text:p text:style-name="P322">( <text:s/>)</text:p>
          </table:table-cell>
          <table:table-cell table:style-name="TableCell323">
            <text:p text:style-name="P324"><text:span text:style-name="T325">E-Mail</text:span><text:span text:style-name="T326">信箱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LINE ID</text:span>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※</text:span><text:span text:style-name="T338">僅供成立群組、發布訊息和即時聯繫之用。</text:span></text:p>
          </table:table-cell>
          <table:covered-table-cell/>
        </table:table-row>
        <table:table-row table:style-name="TableRow339">
          <table:table-cell table:style-name="TableCell340">
            <text:p text:style-name="P341">餐飲需求</text:p>
          </table:table-cell>
          <table:table-cell table:style-name="TableCell342">
            <text:p text:style-name="P343">□葷食　□素食</text:p>
          </table:table-cell>
          <table:table-cell table:style-name="TableCell344">
            <text:p text:style-name="P345">是否住宿</text:p>
          </table:table-cell>
          <table:table-cell table:style-name="TableCell346">
            <text:p text:style-name="P347"><text:span text:style-name="T348">□</text:span><text:span text:style-name="T349">需住宿</text:span><text:span text:style-name="T350">　</text:span><text:span text:style-name="T351">□</text:span><text:span text:style-name="T352">不需住宿</text:span></text:p>
          </table:table-cell>
        </table:table-row>
        <table:table-row table:style-name="TableRow353">
          <table:table-cell table:style-name="TableCell354" table:number-rows-spanned="3">
            <text:p text:style-name="P355">交通接駁</text:p>
            <text:p text:style-name="P356"><text:span text:style-name="T357">(</text:span><text:span text:style-name="T358">請擇定</text:span><text:span text:style-name="T359">1</text:span><text:span text:style-name="T360">梯次及１處接駁點</text:span><text:span text:style-name="T361">)</text:span></text:p>
          </table:table-cell>
          <table:table-cell table:style-name="TableCell362" table:number-columns-spanned="3">
            <text:p text:style-name="P363">第一梯次(南區)：109年6月16日(二)起至6月17日(三)止</text:p>
            <text:p text:style-name="P364"><text:span text:style-name="T365">□</text:span><text:span text:style-name="T366">高鐵嘉義站</text:span><text:span text:style-name="T367"><text:s text:c="2"/>(</text:span><text:span text:style-name="T368">上午</text:span><text:span text:style-name="T369">9</text:span><text:span text:style-name="T370">時</text:span><text:span text:style-name="T371">15</text:span><text:span text:style-name="T372">分</text:span><text:span text:style-name="T373">於大客車上車處集合，</text:span><text:span text:style-name="T374">10</text:span><text:span text:style-name="T375">時</text:span><text:span text:style-name="T376">準時</text:span><text:span text:style-name="T377">發車</text:span><text:span text:style-name="T378">)</text:span></text:p>
            <text:p text:style-name="P379"><text:span text:style-name="T380">□</text:span><text:span text:style-name="T381">臺鐵嘉義車站</text:span><text:span text:style-name="T382">(</text:span><text:span text:style-name="T383">上午</text:span><text:span text:style-name="T384">9</text:span><text:span text:style-name="T385">時</text:span><text:span text:style-name="T386">30</text:span><text:span text:style-name="T387">分於</text:span><text:span text:style-name="T388"><text:s/></text:span><text:span text:style-name="T389">後站出口處</text:span><text:span text:style-name="T390"><text:s/></text:span><text:span text:style-name="T391">集合，</text:span><text:span text:style-name="T392">10</text:span><text:span text:style-name="T393">時</text:span><text:span text:style-name="T394">準時</text:span><text:span text:style-name="T395">發車</text:span><text:span text:style-name="T396">)</text:span></text:p>
            <text:p text:style-name="P397"><text:span text:style-name="T398">□</text:span><text:span text:style-name="T399">自行前往</text:span><text:span text:style-name="T400"><text:s text:c="4"/>(</text:span><text:span text:style-name="T401">上午</text:span><text:span text:style-name="T402">10</text:span><text:span text:style-name="T403">時</text:span><text:span text:style-name="T404">30</text:span><text:span text:style-name="T405">分於檜意森活村集合，地址：</text:span><text:span text:style-name="T406">600</text:span><text:span text:style-name="T407">嘉義市林森東路</text:span><text:span text:style-name="T408">1</text:span><text:span text:style-name="T409">號</text:span><text:span text:style-name="T410">)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第二梯次(北區)：109年6月23日(二)起至6月24日(三)止</text:p>
            <text:p text:style-name="P415"><text:span text:style-name="T416">□</text:span><text:span text:style-name="T417">臺</text:span><text:span text:style-name="T418">北</text:span><text:span text:style-name="T419">車站</text:span><text:span text:style-name="T420">(</text:span><text:span text:style-name="T421">上午</text:span><text:span text:style-name="T422">9</text:span><text:span text:style-name="T423">時</text:span><text:span text:style-name="T424">30</text:span><text:span text:style-name="T425">分於</text:span><text:span text:style-name="T426"><text:s/></text:span><text:span text:style-name="T427">東三門出口處</text:span><text:span text:style-name="T428"><text:s/></text:span><text:span text:style-name="T429">集合，</text:span><text:span text:style-name="T430">10</text:span><text:span text:style-name="T431">時</text:span><text:span text:style-name="T432">準時</text:span><text:span text:style-name="T433">發車</text:span><text:span text:style-name="T434">)</text:span></text:p>
            <text:p text:style-name="P435"><text:span text:style-name="T436">□</text:span><text:span text:style-name="T437">自行前往</text:span><text:span text:style-name="T438">(</text:span><text:span text:style-name="T439">上午</text:span><text:span text:style-name="T440">10</text:span><text:span text:style-name="T441">時</text:span><text:span text:style-name="T442">30</text:span><text:span text:style-name="T443">分於國立臺灣博物館集合，地址：</text:span><text:span text:style-name="T444">100</text:span><text:span text:style-name="T445">臺北市中正區襄陽路</text:span><text:span text:style-name="T446">2</text:span><text:span text:style-name="T447">號，二二八和平公園內</text:span><text:span text:style-name="T448">)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※非搭乘大眾交通工具，自行前往者，請由上述擇定的梯次及接駁點，搭乘重要幹部研訓專車，參加本項活動。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※報名期限<text:s/></text:p>
          </table:table-cell>
          <table:table-cell table:style-name="TableCell456" table:number-columns-spanned="3">
            <text:p text:style-name="P457"><text:span text:style-name="T458">即日起至</text:span><text:span text:style-name="T459">6</text:span><text:span text:style-name="T460">月</text:span><text:span text:style-name="T461">4</text:span><text:span text:style-name="T462">日</text:span><text:span text:style-name="T463">(</text:span><text:span text:style-name="T464">星期</text:span><text:span text:style-name="T465">四</text:span><text:span text:style-name="T466">)</text:span><text:span text:style-name="T467">下午</text:span><text:span text:style-name="T468">5</text:span><text:span text:style-name="T469">時止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洽詢窗口：小弧子創意有限公司<text:s/>王小姐。</text:p>
            <text:p text:style-name="P473">地　　址：500彰化縣彰化市卦山路一段18號。</text:p>
            <text:p text:style-name="P474">電　　話：04-7222729分機403。</text:p>
            <text:p text:style-name="P475">傳　　真：04-72222824。</text:p>
            <text:p text:style-name="P476"><text:span text:style-name="T477"><draw:frame draw:z-index="251659264" draw:id="id0" draw:style-name="a0" draw:name="文字方塊 2" text:anchor-type="paragraph" svg:x="-0.85417in" svg:y="0.14514in" svg:width="8.27014in" svg:height="1.44792in" style:rel-width="scale" style:rel-height="scale"><draw:text-box><text:p text:style-name="P478">本表欄位僅供參考</text:p></draw:text-box><svg:title/><svg:desc/></draw:frame></text:span><text:span text:style-name="T479">電子信箱：報名資料請</text:span><text:span text:style-name="T480">同時</text:span><text:span text:style-name="T481">寄送至</text:span><text:a xlink:href="mailto:a0917386187@gmail.com" office:target-frame-name="_top" xlink:show="replace"><text:span text:style-name="T482">a0917386187@gmail.com</text:span></text:a><text:span text:style-name="T483">及</text:span><text:a xlink:href="mailto:bfwave2@gmail.com" office:target-frame-name="_top" xlink:show="replace"><text:span text:style-name="T484">bfwave2@gmail.com</text:span></text:a><text:span text:style-name="T485">信箱。</text:span></text:p>
            <text:p text:style-name="P486">服務時段：周一至周五，上午9時至下午5時。</text:p>
            <text:p text:style-name="P487"/>
            <text:p text:style-name="P488">注意事項：</text:p>
            <text:p text:style-name="P489">(一)為響應節能減碳，建議自備環保杯、水壺及餐具。</text:p>
            <text:p text:style-name="P490">(二)夏天戶外蚊蟲多，建議自備個人防蚊用品或帽子、防曬外套。</text:p>
            <text:soft-page-break/>
            <text:p text:style-name="P491"><text:span text:style-name="T492">(</text:span><text:span text:style-name="T493">三</text:span><text:span text:style-name="T494">)</text:span><text:span text:style-name="T495">防疫期間，請務必配戴口罩及配合現場體溫檢測</text:span><text:span text:style-name="T496">，並自備個人清潔及防護用品。</text:span></text:p>
            <text:p text:style-name="P497">(四)活動當天安排錄影錄音及拍照，紀錄美好回憶。</text:p>
            <text:p text:style-name="P498">(五)志工團隊重要幹部研訓參加對象為隊長、副隊長、組長等志工團隊幹部。</text:p>
            <text:p text:style-name="P499">(六)同1單位的報名人數，以2人為限，並請依報名表所標示的序位，填入參加人員資料。</text:p>
            <text:p text:style-name="P500">(七)總報名人數超額時，依報名收件順序之先後，按第1序位報名順序優先錄取，所餘名額，再依第2序位報名順序，依序錄取至額滿為止。</text:p>
            <text:p text:style-name="P501"><text:span text:style-name="T502">(</text:span><text:span text:style-name="T503">八</text:span><text:span text:style-name="T504">)</text:span><text:span text:style-name="T505">防疫期間配合文化部及中央流行疫情指揮中心相關規定及防疫措施，主辦單位保有異動時間、行程之權利。</text:span>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>國立彰化生活美學館</text:p>
      <text:p text:style-name="P509"><text:span text:style-name="T510">第</text:span><text:span text:style-name="T511">27</text:span><text:span text:style-name="T512">屆全國績優文化志工表揚獎勵活動</text:span></text:p>
      <text:p text:style-name="P513">文化志工團隊重要幹部研訓活動</text:p>
      <text:p text:style-name="P514">個人資料使用授權同意書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本同意書係國立彰化生活美學館(以下簡稱主辦單位)及小弧子創意有限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p>
          </table:table-cell>
        </table:table-row>
      </table:table>
      <text:p text:style-name="P520"><text:span text:style-name="T521">一、</text:span><text:span text:style-name="T522">基本資料內容：</text:span></text:p>
      <text:p text:style-name="P523"><text:span text:style-name="T524">主辦單位及執行單位，因辦理第</text:span><text:span text:style-name="T525">27</text:span><text:span text:style-name="T526">屆全國績優文化志工表揚獎勵活動－文化志工團隊重要幹部研訓活動所需，蒐集文化志工業務行政人員資料內容說明如下：</text:span></text:p>
      <text:p text:style-name="P527">個人姓名、出生年月日、國民身分證統一編號、單位職稱、聯絡方式(通訊或戶籍地址、電話、電子信箱)等，或其他得以直接或間接識別個人的相關資訊。</text:p>
      <text:p text:style-name="P528">二、蒐集個人資料目的：</text:p>
      <text:p text:style-name="P529"><text:span text:style-name="T530">僅供主辦及</text:span><text:span text:style-name="T531">執行單位</text:span><text:span text:style-name="T532">辦理第</text:span><text:span text:style-name="T533">27</text:span><text:span text:style-name="T534">屆全國績優文化志工表揚獎勵活動等相關業務使用。</text:span></text:p>
      <text:p text:style-name="P535"><text:span text:style-name="T536">三</text:span><text:span text:style-name="T537">、</text:span><text:span text:style-name="T538">「第</text:span><text:span text:style-name="T539">27</text:span><text:span text:style-name="T540">屆全國績優文化志工表揚獎勵活動」辦理「文化志工團隊重要幹部研訓活動」，活動中須進行全程錄音、錄影、拍照，以電子形式儲存、製作與利用，並已取得文化志工業務行政人員本人合法之授權。</text:span></text:p>
      <text:p text:style-name="P541">四、您已詳閱上述內容，並同意主辦及執行單位於合理範圍內處理及使用您的個人資料，且同意主辦及執行單位留存本同意書，供日後查驗。</text:p>
      <text:p text:style-name="P542"><text:span text:style-name="T543">立同意書</text:span><text:span text:style-name="T544">人：</text:span><text:span text:style-name="T545"><text:s text:c="28"/></text:span><text:span text:style-name="T546">(</text:span><text:span text:style-name="T547">請務必由本人親自簽名</text:span><text:span text:style-name="T548">)</text:span></text:p>
      <text:p text:style-name="P549">身分證統一編號：</text:p>
      <text:p text:style-name="P550">戶<text:s text:c="2"/>籍<text:s text:c="2"/>地<text:s text:c="2"/>址：</text:p>
      <text:soft-page-break/>
      <text:p text:style-name="P551"><text:span text:style-name="T552"><draw:frame draw:z-index="251661312" draw:id="id1" draw:style-name="a1" draw:name="文字方塊 2" text:anchor-type="paragraph" svg:x="1.74861in" svg:y="0.39722in" svg:width="3.60417in" svg:height="0.5in" style:rel-width="scale" style:rel-height="scale"><draw:text-box><text:p text:style-name="P553"><text:span text:style-name="T554">※</text:span><text:span text:style-name="T555">本同意書務必請本人親自簽署</text:span><text:span text:style-name="T556">※</text:span></text:p></draw:text-box><svg:title/><svg:desc/></draw:frame></text:span><text:span text:style-name="T557">中華民國一</text:span><text:span text:style-name="T558">○</text:span><text:span text:style-name="T559">九年</text:span><text:span text:style-name="T560">○</text:span><text:span text:style-name="T561">月</text:span><text:span text:style-name="T562">○</text:span><text:span text:style-name="T563">日</text:span></text:p>
      <text:soft-page-break/>
      <text:p text:style-name="P564"><text:span text:style-name="T565">109</text:span><text:span text:style-name="T566">年文化志工團隊重要幹部研訓活動</text:span></text:p>
      <text:p text:style-name="P567">第一梯次(南區)活動行程表</text:p>
      <text:p text:style-name="P568"/>
      <text:p text:style-name="P569">研習日期：109年6月16日(星期二)至17日(星期三)，合計2天。</text:p>
      <text:p text:style-name="P570"><text:span text:style-name="T571">研習地點：</text:span><text:span text:style-name="T572">嘉義市勞工育樂中心</text:span></text:p>
      <text:p text:style-name="P573"><text:span text:style-name="T574">參訪地點：嘉義檜意森活村、</text:span><text:span text:style-name="T575">國立故宮博物院</text:span><text:span text:style-name="T576">南部院區</text:span></text:p>
      <text:p text:style-name="P577">參與人數：以60人為上限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<text:span text:style-name="T588">第</text:span><text:span text:style-name="T589">1</text:span><text:span text:style-name="T590">天</text:span><text:span text:style-name="T591">：</text:span><text:span text:style-name="T592">109.06.16(</text:span><text:span text:style-name="T593">二</text:span><text:span text:style-name="T5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時間</text:p>
          </table:table-cell>
          <table:table-cell table:style-name="TableCell598">
            <text:p text:style-name="P599">區間</text:p>
            <text:p text:style-name="P600"><text:span text:style-name="T601">(</text:span><text:span text:style-name="T602">分鐘</text:span><text:span text:style-name="T603">)</text:span></text:p>
          </table:table-cell>
          <table:table-cell table:style-name="TableCell604">
            <text:p text:style-name="P605"><text:span text:style-name="T606">行程</text:span></text:p>
          </table:table-cell>
          <table:table-cell table:style-name="TableCell607">
            <text:p text:style-name="P608"><text:span text:style-name="T609">行程</text:span><text:span text:style-name="T610">說明</text:span></text:p>
          </table:table-cell>
          <table:table-cell table:style-name="TableCell611">
            <text:p text:style-name="P612">備註</text:p>
          </table:table-cell>
        </table:table-row>
        <table:table-row table:style-name="TableRow613">
          <table:table-cell table:style-name="TableCell614">
            <text:p text:style-name="P615">09:15-09:45</text:p>
            <text:p text:style-name="P616">09:30-10:00</text:p>
          </table:table-cell>
          <table:table-cell table:style-name="TableCell617">
            <text:p text:style-name="P618">30</text:p>
            <text:p text:style-name="P619">30</text:p>
          </table:table-cell>
          <table:table-cell table:style-name="TableCell620">
            <text:p text:style-name="P621">集合及</text:p>
            <text:p text:style-name="P622">交通接駁</text:p>
          </table:table-cell>
          <table:table-cell table:style-name="TableCell623">
            <text:p text:style-name="P624">　高鐵嘉義站-09:15集合</text:p>
            <text:p text:style-name="P625">09:45發車</text:p>
            <text:p text:style-name="P626">臺鐵嘉義車站-09:30集合</text:p>
            <text:p text:style-name="P627">10:00發車</text:p>
          </table:table-cell>
          <table:table-cell table:style-name="TableCell628">
            <text:p text:style-name="P629">集合地點：</text:p>
            <text:p text:style-name="P630">高鐵嘉義站-大客車上車處</text:p>
            <text:p text:style-name="P631">臺鐵嘉義車站-後站出口</text:p>
            <text:p text:style-name="P632">(安排專人舉牌引導)</text:p>
          </table:table-cell>
        </table:table-row>
        <table:table-row table:style-name="TableRow633">
          <table:table-cell table:style-name="TableCell634">
            <text:p text:style-name="P635">10:30-12:00</text:p>
          </table:table-cell>
          <table:table-cell table:style-name="TableCell636">
            <text:p text:style-name="P637">90</text:p>
          </table:table-cell>
          <table:table-cell table:style-name="TableCell638">
            <text:p text:style-name="P639"><text:span text:style-name="T640">課程</text:span><text:span text:style-name="T641">(</text:span><text:span text:style-name="T642">一</text:span><text:span text:style-name="T643">)</text:span></text:p>
          </table:table-cell>
          <table:table-cell table:style-name="TableCell644">
            <text:p text:style-name="P645">嘉義檜意森活村</text:p>
          </table:table-cell>
          <table:table-cell table:style-name="TableCell646">
            <text:p text:style-name="P647">專人導覽</text:p>
          </table:table-cell>
        </table:table-row>
        <table:table-row table:style-name="TableRow648">
          <table:table-cell table:style-name="TableCell649">
            <text:p text:style-name="P650">12:00-13:10</text:p>
          </table:table-cell>
          <table:table-cell table:style-name="TableCell651">
            <text:p text:style-name="P652">70</text:p>
          </table:table-cell>
          <table:table-cell table:style-name="TableCell653">
            <text:p text:style-name="P654">午餐</text:p>
          </table:table-cell>
          <table:table-cell table:style-name="TableCell655">
            <text:p text:style-name="P656">小李子美食料理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:30-15:10</text:p>
          </table:table-cell>
          <table:table-cell table:style-name="TableCell662">
            <text:p text:style-name="P663">100</text:p>
          </table:table-cell>
          <table:table-cell table:style-name="TableCell664">
            <text:p text:style-name="P665"><text:span text:style-name="T666">課程</text:span><text:span text:style-name="T667">(</text:span><text:span text:style-name="T668">二</text:span><text:span text:style-name="T669">)</text:span></text:p>
          </table:table-cell>
          <table:table-cell table:style-name="TableCell670">
            <text:p text:style-name="P671">講座1：</text:p>
            <text:p text:style-name="P672">嘉南藥理大學社會工作系</text:p>
            <text:p text:style-name="P673">助理教授<text:s/>盧禹璁老師</text:p>
          </table:table-cell>
          <table:table-cell table:style-name="TableCell674">
            <text:p text:style-name="P675">研習地點：</text:p>
            <text:p text:style-name="P676">嘉義市勞工育樂中心</text:p>
          </table:table-cell>
        </table:table-row>
        <table:table-row table:style-name="TableRow677">
          <table:table-cell table:style-name="TableCell678">
            <text:p text:style-name="P679">15:10-15:30</text:p>
          </table:table-cell>
          <table:table-cell table:style-name="TableCell680">
            <text:p text:style-name="P681">20</text:p>
          </table:table-cell>
          <table:table-cell table:style-name="TableCell682">
            <text:p text:style-name="P683">休息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5:30-17:10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<text:span text:style-name="T695">課程</text:span><text:span text:style-name="T696">(</text:span><text:span text:style-name="T697">三</text:span><text:span text:style-name="T698">)</text:span></text:p>
          </table:table-cell>
          <table:table-cell table:style-name="TableCell699">
            <text:p text:style-name="P700">講座2：</text:p>
            <text:p text:style-name="P701">高雄市志願服務資源中心社工督導<text:s/>謝東宏老師</text:p>
          </table:table-cell>
          <table:table-cell table:style-name="TableCell702">
            <text:p text:style-name="P703">研習地點：</text:p>
            <text:p text:style-name="P704">嘉義市勞工育樂中心</text:p>
          </table:table-cell>
        </table:table-row>
        <table:table-row table:style-name="TableRow705">
          <table:table-cell table:style-name="TableCell706">
            <text:p text:style-name="P707">17:50-19:20</text:p>
          </table:table-cell>
          <table:table-cell table:style-name="TableCell708">
            <text:p text:style-name="P709">90</text:p>
          </table:table-cell>
          <table:table-cell table:style-name="TableCell710">
            <text:p text:style-name="P711">晚餐</text:p>
          </table:table-cell>
          <table:table-cell table:style-name="TableCell712">
            <text:p text:style-name="P713">船老大囍宴餐廳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9:30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飯店</text:p>
          </table:table-cell>
          <table:table-cell table:style-name="TableCell723">
            <text:p text:style-name="P724">皇品國際酒店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><text:span text:style-name="T730">第</text:span><text:span text:style-name="T731">2</text:span><text:span text:style-name="T732">天</text:span><text:span text:style-name="T733">：</text:span><text:span text:style-name="T734">109.06.17(</text:span><text:span text:style-name="T735">三</text:span><text:span text:style-name="T7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時間</text:p>
          </table:table-cell>
          <table:table-cell table:style-name="TableCell740">
            <text:p text:style-name="P741">區間</text:p>
            <text:p text:style-name="P742"><text:span text:style-name="T743">(</text:span><text:span text:style-name="T744">分鐘</text:span><text:span text:style-name="T745">)</text:span></text:p>
          </table:table-cell>
          <table:table-cell table:style-name="TableCell746">
            <text:p text:style-name="P747"><text:span text:style-name="T748">行程</text:span></text:p>
          </table:table-cell>
          <table:table-cell table:style-name="TableCell749">
            <text:p text:style-name="P750"><text:span text:style-name="T751">行程</text:span><text:span text:style-name="T752">說明</text:span></text:p>
          </table:table-cell>
          <table:table-cell table:style-name="TableCell753">
            <text:p text:style-name="P754">備註</text:p>
          </table:table-cell>
        </table:table-row>
        <table:table-row table:style-name="TableRow755">
          <table:table-cell table:style-name="TableCell756">
            <text:p text:style-name="P757">07:30-08:30</text:p>
          </table:table-cell>
          <table:table-cell table:style-name="TableCell758">
            <text:p text:style-name="P759">60</text:p>
          </table:table-cell>
          <table:table-cell table:style-name="TableCell760">
            <text:p text:style-name="P761">早餐</text:p>
          </table:table-cell>
          <table:table-cell table:style-name="TableCell762">
            <text:p text:style-name="P763">皇品國際酒店</text:p>
          </table:table-cell>
          <table:table-cell table:style-name="TableCell764">
            <text:p text:style-name="P765"><text:span text:style-name="T766">08:40</text:span><text:span text:style-name="T767">集合</text:span></text:p>
          </table:table-cell>
        </table:table-row>
        <text:soft-page-break/>
        <table:table-row table:style-name="TableRow768">
          <table:table-cell table:style-name="TableCell769">
            <text:p text:style-name="P770">09:30-11:30</text:p>
          </table:table-cell>
          <table:table-cell table:style-name="TableCell771">
            <text:p text:style-name="P772">120</text:p>
          </table:table-cell>
          <table:table-cell table:style-name="TableCell773">
            <text:p text:style-name="P774"><text:span text:style-name="T775">課程</text:span><text:span text:style-name="T776">(</text:span><text:span text:style-name="T777">四</text:span><text:span text:style-name="T778">)</text:span></text:p>
          </table:table-cell>
          <table:table-cell table:style-name="TableCell779">
            <text:p text:style-name="P780">國立故宮博物院南部院區</text:p>
          </table:table-cell>
          <table:table-cell table:style-name="TableCell781">
            <text:p text:style-name="P782">專人導覽</text:p>
          </table:table-cell>
        </table:table-row>
        <table:table-row table:style-name="TableRow783">
          <table:table-cell table:style-name="TableCell784">
            <text:p text:style-name="P785">12:10-14:00</text:p>
          </table:table-cell>
          <table:table-cell table:style-name="TableCell786">
            <text:p text:style-name="P787">110</text:p>
          </table:table-cell>
          <table:table-cell table:style-name="TableCell788">
            <text:p text:style-name="P789">午餐</text:p>
          </table:table-cell>
          <table:table-cell table:style-name="TableCell790">
            <text:p text:style-name="P791">滿福樓海宴餐廳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4:30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賦歸</text:p>
          </table:table-cell>
          <table:table-cell table:style-name="TableCell801">
            <text:p text:style-name="P802"><text:span text:style-name="T803">交通接駁</text:span></text:p>
          </table:table-cell>
          <table:table-cell table:style-name="TableCell804">
            <text:p text:style-name="P805"><text:span text:style-name="T806">下車</text:span><text:span text:style-name="T807">地點：</text:span></text:p>
            <text:p text:style-name="P808">高鐵嘉義站</text:p>
            <text:p text:style-name="P809">臺鐵嘉義車站</text:p>
          </table:table-cell>
        </table:table-row>
      </table:table>
      <text:soft-page-break/>
      <text:p text:style-name="P810"><text:span text:style-name="T811">109</text:span><text:span text:style-name="T812">年文化志工團隊重要幹部研訓活動</text:span></text:p>
      <text:p text:style-name="P813">第二梯次(北區)活動行程表</text:p>
      <text:p text:style-name="P814"/>
      <text:p text:style-name="P815">研習日期：109年6月23日(星期二)至24日(星期三)，合計2天。</text:p>
      <text:p text:style-name="P816"><text:span text:style-name="T817">研習地點：臺北市青少年發展處</text:span></text:p>
      <text:p text:style-name="P818">參訪地點：國立臺灣博物館、國立故宮博物院</text:p>
      <text:p text:style-name="P819">參與人數：以60人為上限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5">
            <text:p text:style-name="P829"><text:span text:style-name="T830">第</text:span><text:span text:style-name="T831">1</text:span><text:span text:style-name="T832">天</text:span><text:span text:style-name="T833">：</text:span><text:span text:style-name="T834">109.06.23(</text:span><text:span text:style-name="T835">二</text:span><text:span text:style-name="T8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時間</text:p>
          </table:table-cell>
          <table:table-cell table:style-name="TableCell840">
            <text:p text:style-name="P841">區間</text:p>
            <text:p text:style-name="P842"><text:span text:style-name="T843">(</text:span><text:span text:style-name="T844">分鐘</text:span><text:span text:style-name="T845">)</text:span></text:p>
          </table:table-cell>
          <table:table-cell table:style-name="TableCell846">
            <text:p text:style-name="P847"><text:span text:style-name="T848">行程</text:span></text:p>
          </table:table-cell>
          <table:table-cell table:style-name="TableCell849">
            <text:p text:style-name="P850"><text:span text:style-name="T851">行程</text:span><text:span text:style-name="T852">說明</text:span></text:p>
          </table:table-cell>
          <table:table-cell table:style-name="TableCell853">
            <text:p text:style-name="P854">備註</text:p>
          </table:table-cell>
        </table:table-row>
        <table:table-row table:style-name="TableRow855">
          <table:table-cell table:style-name="TableCell856">
            <text:p text:style-name="P857">09:30-10:00</text:p>
          </table:table-cell>
          <table:table-cell table:style-name="TableCell858">
            <text:p text:style-name="P859">30</text:p>
          </table:table-cell>
          <table:table-cell table:style-name="TableCell860">
            <text:p text:style-name="P861">集合及</text:p>
            <text:p text:style-name="P862">交通接駁</text:p>
          </table:table-cell>
          <table:table-cell table:style-name="TableCell863">
            <text:p text:style-name="P864">臺北車站-09:30集合</text:p>
            <text:p text:style-name="P865"><text:span text:style-name="T866">　　　　</text:span><text:span text:style-name="T867"><text:s/>09:45</text:span><text:span text:style-name="T868">準時</text:span><text:span text:style-name="T869">發車</text:span></text:p>
          </table:table-cell>
          <table:table-cell table:style-name="TableCell870">
            <text:p text:style-name="P871">集合地點：</text:p>
            <text:p text:style-name="P872">臺北車站東三門</text:p>
            <text:p text:style-name="P873">(安排專人舉牌引導)</text:p>
          </table:table-cell>
        </table:table-row>
        <table:table-row table:style-name="TableRow874">
          <table:table-cell table:style-name="TableCell875">
            <text:p text:style-name="P876">10:30-12:00</text:p>
          </table:table-cell>
          <table:table-cell table:style-name="TableCell877">
            <text:p text:style-name="P878">90</text:p>
          </table:table-cell>
          <table:table-cell table:style-name="TableCell879">
            <text:p text:style-name="P880"><text:span text:style-name="T881">課程</text:span><text:span text:style-name="T882">(</text:span><text:span text:style-name="T883">一</text:span><text:span text:style-name="T884">)</text:span></text:p>
          </table:table-cell>
          <table:table-cell table:style-name="TableCell885">
            <text:p text:style-name="P886">國立臺灣博物館</text:p>
          </table:table-cell>
          <table:table-cell table:style-name="TableCell887">
            <text:p text:style-name="P888">專人導覽</text:p>
          </table:table-cell>
        </table:table-row>
        <table:table-row table:style-name="TableRow889">
          <table:table-cell table:style-name="TableCell890">
            <text:p text:style-name="P891">12:00-13:10</text:p>
          </table:table-cell>
          <table:table-cell table:style-name="TableCell892">
            <text:p text:style-name="P893">70</text:p>
          </table:table-cell>
          <table:table-cell table:style-name="TableCell894">
            <text:p text:style-name="P895">午餐</text:p>
          </table:table-cell>
          <table:table-cell table:style-name="TableCell896">
            <text:p text:style-name="P897"><text:span text:style-name="T898">珍品小館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3:30-15:10</text:p>
          </table:table-cell>
          <table:table-cell table:style-name="TableCell904">
            <text:p text:style-name="P905">100</text:p>
          </table:table-cell>
          <table:table-cell table:style-name="TableCell906">
            <text:p text:style-name="P907"><text:span text:style-name="T908">課程</text:span><text:span text:style-name="T909">(</text:span><text:span text:style-name="T910">二</text:span><text:span text:style-name="T911">)</text:span></text:p>
          </table:table-cell>
          <table:table-cell table:style-name="TableCell912">
            <text:p text:style-name="P913">講座1</text:p>
            <text:p text:style-name="P914">願景青年行動網協會</text:p>
            <text:p text:style-name="P915">執行長<text:s/>丁元亨老師</text:p>
          </table:table-cell>
          <table:table-cell table:style-name="TableCell916">
            <text:p text:style-name="P917">研習地點：</text:p>
            <text:p text:style-name="P918"><text:span text:style-name="T919">臺北市青少年發展處</text:span></text:p>
          </table:table-cell>
        </table:table-row>
        <table:table-row table:style-name="TableRow920">
          <table:table-cell table:style-name="TableCell921">
            <text:p text:style-name="P922">15:10-15:30</text:p>
          </table:table-cell>
          <table:table-cell table:style-name="TableCell923">
            <text:p text:style-name="P924">20</text:p>
          </table:table-cell>
          <table:table-cell table:style-name="TableCell925">
            <text:p text:style-name="P926">休息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5:30-17:10</text:p>
          </table:table-cell>
          <table:table-cell table:style-name="TableCell934">
            <text:p text:style-name="P935">100</text:p>
          </table:table-cell>
          <table:table-cell table:style-name="TableCell936">
            <text:p text:style-name="P937"><text:span text:style-name="T938">課程</text:span><text:span text:style-name="T939">(</text:span><text:span text:style-name="T940">三</text:span><text:span text:style-name="T941">)</text:span></text:p>
          </table:table-cell>
          <table:table-cell table:style-name="TableCell942">
            <text:p text:style-name="P943">講座2</text:p>
            <text:p text:style-name="P944">財團法人董氏基金會</text:p>
            <text:p text:style-name="P945">終身志工<text:s/>陳淑麗老師</text:p>
          </table:table-cell>
          <table:table-cell table:style-name="TableCell946">
            <text:p text:style-name="P947">研習地點：</text:p>
            <text:p text:style-name="P948"><text:span text:style-name="T949">臺北市青少年發展處</text:span></text:p>
          </table:table-cell>
        </table:table-row>
        <table:table-row table:style-name="TableRow950">
          <table:table-cell table:style-name="TableCell951">
            <text:p text:style-name="P952">17:50-19:20</text:p>
          </table:table-cell>
          <table:table-cell table:style-name="TableCell953">
            <text:p text:style-name="P954">90</text:p>
          </table:table-cell>
          <table:table-cell table:style-name="TableCell955">
            <text:p text:style-name="P956">晚餐</text:p>
          </table:table-cell>
          <table:table-cell table:style-name="TableCell957">
            <text:p text:style-name="P958"><text:span text:style-name="T959">逸鄉園餐廳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9:30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飯店</text:p>
          </table:table-cell>
          <table:table-cell table:style-name="TableCell969">
            <text:p text:style-name="P970">康華大飯店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P975"><text:span text:style-name="T976">第</text:span><text:span text:style-name="T977">2</text:span><text:span text:style-name="T978">天</text:span><text:span text:style-name="T979">：</text:span><text:span text:style-name="T980">109.06.24(</text:span><text:span text:style-name="T981">三</text:span><text:span text:style-name="T9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時間</text:p>
          </table:table-cell>
          <table:table-cell table:style-name="TableCell986">
            <text:p text:style-name="P987">區間</text:p>
            <text:p text:style-name="P988"><text:span text:style-name="T989">(</text:span><text:span text:style-name="T990">分鐘</text:span><text:span text:style-name="T991">)</text:span></text:p>
          </table:table-cell>
          <table:table-cell table:style-name="TableCell992">
            <text:p text:style-name="P993"><text:span text:style-name="T994">行程</text:span></text:p>
          </table:table-cell>
          <table:table-cell table:style-name="TableCell995">
            <text:p text:style-name="P996"><text:span text:style-name="T997">行程</text:span><text:span text:style-name="T998">說明</text:span></text:p>
          </table:table-cell>
          <table:table-cell table:style-name="TableCell999">
            <text:p text:style-name="P1000">備註</text:p>
          </table:table-cell>
        </table:table-row>
        <table:table-row table:style-name="TableRow1001">
          <table:table-cell table:style-name="TableCell1002">
            <text:p text:style-name="P1003">07:30-08:30</text:p>
          </table:table-cell>
          <table:table-cell table:style-name="TableCell1004">
            <text:p text:style-name="P1005">60</text:p>
          </table:table-cell>
          <table:table-cell table:style-name="TableCell1006">
            <text:p text:style-name="P1007">早餐</text:p>
          </table:table-cell>
          <table:table-cell table:style-name="TableCell1008">
            <text:p text:style-name="P1009">康華大飯店</text:p>
          </table:table-cell>
          <table:table-cell table:style-name="TableCell1010">
            <text:p text:style-name="P1011"><text:span text:style-name="T1012">08:40</text:span><text:span text:style-name="T1013">集合</text:span></text:p>
          </table:table-cell>
        </table:table-row>
        <table:table-row table:style-name="TableRow1014">
          <table:table-cell table:style-name="TableCell1015">
            <text:p text:style-name="P1016">09:30-11:30</text:p>
          </table:table-cell>
          <table:table-cell table:style-name="TableCell1017">
            <text:p text:style-name="P1018">120</text:p>
          </table:table-cell>
          <table:table-cell table:style-name="TableCell1019">
            <text:p text:style-name="P1020"><text:span text:style-name="T1021">課程</text:span><text:span text:style-name="T1022">(</text:span><text:span text:style-name="T1023">四</text:span><text:span text:style-name="T1024">)</text:span></text:p>
          </table:table-cell>
          <table:table-cell table:style-name="TableCell1025">
            <text:p text:style-name="P1026">國立故宮博物院</text:p>
          </table:table-cell>
          <table:table-cell table:style-name="TableCell1027">
            <text:p text:style-name="P1028">專人導覽</text:p>
          </table:table-cell>
        </table:table-row>
        <text:soft-page-break/>
        <table:table-row table:style-name="TableRow1029">
          <table:table-cell table:style-name="TableCell1030">
            <text:p text:style-name="P1031">12:10-14:00</text:p>
          </table:table-cell>
          <table:table-cell table:style-name="TableCell1032">
            <text:p text:style-name="P1033">110</text:p>
          </table:table-cell>
          <table:table-cell table:style-name="TableCell1034">
            <text:p text:style-name="P1035">午餐</text:p>
          </table:table-cell>
          <table:table-cell table:style-name="TableCell1036">
            <text:p text:style-name="P1037">小魏川菜餐廳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4:30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賦歸</text:p>
          </table:table-cell>
          <table:table-cell table:style-name="TableCell1047">
            <text:p text:style-name="P1048"><text:span text:style-name="T1049">交通接駁</text:span></text:p>
          </table:table-cell>
          <table:table-cell table:style-name="TableCell1050">
            <text:p text:style-name="P1051"><text:span text:style-name="T1052">下車</text:span><text:span text:style-name="T1053">地點：</text:span></text:p>
            <text:p text:style-name="P1054">臺北車站東三門</text:p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格式" style:display-name="內文格式" style:family="paragraph" style:parent-style-name="內文">
      <style:paragraph-properties fo:line-height="0.3333in" fo:text-indent="0.3888in"/>
      <style:text-properties style:font-name="標楷體" style:font-name-asian="標楷體" style:font-name-complex="華康儷楷書" fo:font-size="14pt" style:font-size-asian="14pt" style:font-size-complex="14pt" fo:hyphenate="false"/>
    </style:style>
    <style:style style:name="內文格式字元" style:display-name="內文格式 字元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蘇振隆</meta:initial-creator>
    <dc:creator>汪亭汝</dc:creator>
    <meta:creation-date>2020-05-29T05:49:00Z</meta:creation-date>
    <dc:date>2020-06-02T03:19:00Z</dc:date>
    <meta:print-date>2020-05-29T05:49:00Z</meta:print-date>
    <meta:template xlink:href="Normal" xlink:type="simple"/>
    <meta:editing-cycles>4</meta:editing-cycles>
    <meta:editing-duration>PT0S</meta:editing-duration>
    <meta:document-statistic meta:page-count="11" meta:paragraph-count="11" meta:word-count="828" meta:character-count="5539" meta:row-count="39" meta:non-whitespace-character-count="4722"/>
  </office:meta>
</office:document-meta>
</file>