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 style:font-size-complex="20pt"/>
    </style:style>
    <style:style style:name="P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font-size="14pt" style:font-size-asian="14pt" style:font-size-complex="12pt"/>
    </style:style>
    <style:style style:name="P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393in">
        <style:tab-stops/>
      </style:paragraph-properties>
    </style:style>
    <style:style style:name="T10" style:parent-style-name="預設段落字型" style:family="text">
      <style:text-properties style:font-name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fo:font-size="14pt" style:font-size-asian="14pt" style:font-size-complex="12pt"/>
    </style:style>
    <style:style style:name="P1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393in">
        <style:tab-stops/>
      </style:paragraph-properties>
      <style:text-properties style:font-name="標楷體" fo:font-size="14pt" style:font-size-asian="14pt" style:font-size-complex="12pt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1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541in">
        <style:tab-stops/>
      </style:paragraph-properties>
      <style:text-properties style:font-name="標楷體" fo:color="#000000" fo:font-size="14pt" style:font-size-asian="14pt" style:font-size-complex="12pt"/>
    </style:style>
    <style:style style:name="P1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6895in">
        <style:tab-stops/>
      </style:paragraph-properties>
    </style:style>
    <style:style style:name="T16" style:parent-style-name="預設段落字型" style:family="text">
      <style:text-properties style:font-name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" style:parent-style-name="預設段落字型" style:family="text">
      <style:text-properties style:font-name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fo:font-size="14pt" style:font-size-asian="14pt" style:font-size-complex="12pt"/>
    </style:style>
    <style:style style:name="T20" style:parent-style-name="預設段落字型" style:family="text">
      <style:text-properties style:font-name="標楷體" fo:font-size="14pt" style:font-size-asian="14pt" style:font-size-complex="12pt"/>
    </style:style>
    <style:style style:name="T21" style:parent-style-name="預設段落字型" style:family="text">
      <style:text-properties style:font-name="標楷體" fo:font-size="14pt" style:font-size-asian="14pt" style:font-size-complex="12pt"/>
    </style:style>
    <style:style style:name="T22" style:parent-style-name="預設段落字型" style:family="text">
      <style:text-properties style:font-name="標楷體" fo:font-size="14pt" style:font-size-asian="14pt" style:font-size-complex="12pt"/>
    </style:style>
    <style:style style:name="T23" style:parent-style-name="預設段落字型" style:family="text">
      <style:text-properties style:font-name="標楷體" fo:font-size="14pt" style:font-size-asian="14pt" style:font-size-complex="12pt"/>
    </style:style>
    <style:style style:name="T24" style:parent-style-name="預設段落字型" style:family="text">
      <style:text-properties style:font-name="標楷體" fo:font-size="14pt" style:font-size-asian="14pt" style:font-size-complex="12pt"/>
    </style:style>
    <style:style style:name="T25" style:parent-style-name="預設段落字型" style:family="text">
      <style:text-properties style:font-name="標楷體" fo:font-size="14pt" style:font-size-asian="14pt" style:font-size-complex="12pt"/>
    </style:style>
    <style:style style:name="T26" style:parent-style-name="預設段落字型" style:family="text">
      <style:text-properties style:font-name="標楷體" fo:font-size="14pt" style:font-size-asian="14pt" style:font-size-complex="12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fo:font-size="14pt" style:font-size-asian="14pt" style:font-size-complex="12pt"/>
    </style:style>
    <style:style style:name="T29" style:parent-style-name="預設段落字型" style:family="text">
      <style:text-properties style:font-name="標楷體" fo:font-size="14pt" style:font-size-asian="14pt" style:font-size-complex="12pt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583in">
        <style:tab-stops/>
      </style:paragraph-properties>
      <style:text-properties style:font-name="標楷體" fo:font-size="14pt" style:font-size-asian="14pt" style:font-size-complex="12pt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6895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34" style:parent-style-name="預設段落字型" style:family="text">
      <style:text-properties style:font-name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36" style:parent-style-name="預設段落字型" style:family="text">
      <style:text-properties style:font-name="標楷體" fo:font-size="14pt" style:font-size-asian="14pt" style:font-size-complex="12pt"/>
    </style:style>
    <style:style style:name="T37" style:parent-style-name="預設段落字型" style:family="text">
      <style:text-properties style:font-name="標楷體" fo:font-size="14pt" style:font-size-asian="14pt" style:font-size-complex="12pt"/>
    </style:style>
    <style:style style:name="T38" style:parent-style-name="預設段落字型" style:family="text">
      <style:text-properties style:font-name="標楷體" fo:font-size="14pt" style:font-size-asian="14pt" style:font-size-complex="12pt"/>
    </style:style>
    <style:style style:name="T39" style:parent-style-name="預設段落字型" style:family="text">
      <style:text-properties style:font-name="標楷體" fo:font-size="14pt" style:font-size-asian="14pt" style:font-size-complex="12pt"/>
    </style:style>
    <style:style style:name="T40" style:parent-style-name="預設段落字型" style:family="text">
      <style:text-properties style:font-name="標楷體" fo:font-size="14pt" style:font-size-asian="14pt" style:font-size-complex="12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="標楷體" fo:font-size="14pt" style:font-size-asian="14pt" style:font-size-complex="12pt"/>
    </style:style>
    <style:style style:name="T43" style:parent-style-name="預設段落字型" style:family="text">
      <style:text-properties style:font-name="標楷體" fo:font-size="14pt" style:font-size-asian="14pt" style:font-size-complex="12pt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font-size="14pt" style:font-size-asian="14pt" style:font-size-complex="12pt"/>
    </style:style>
    <style:style style:name="P4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in">
        <style:tab-stops/>
      </style:paragraph-properties>
      <style:text-properties style:font-name="標楷體" fo:font-size="14pt" style:font-size-asian="14pt" style:font-size-complex="12pt"/>
    </style:style>
    <style:style style:name="P4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5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3" style:parent-style-name="預設段落字型" style:family="text">
      <style:text-properties style:font-name="標楷體" fo:color="#000000" fo:font-size="14pt" style:font-size-asian="14pt" style:font-size-complex="12pt"/>
    </style:style>
    <style:style style:name="T54" style:parent-style-name="預設段落字型" style:family="text">
      <style:text-properties style:font-name="標楷體" fo:color="#000000" fo:font-size="14pt" style:font-size-asian="14pt" style:font-size-complex="12pt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5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58" style:parent-style-name="預設段落字型" style:family="text">
      <style:text-properties style:font-name="標楷體" fo:color="#FF0000" style:font-size-complex="12pt"/>
    </style:style>
    <style:style style:name="T5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color="#FF0000" style:font-size-complex="12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</style:style>
    <style:style style:name="T67" style:parent-style-name="預設段落字型" style:family="text">
      <style:text-properties style:font-name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fo:color="#000000" fo:font-size="14pt" style:font-size-asian="14pt" style:font-size-complex="12pt"/>
    </style:style>
    <style:style style:name="T69" style:parent-style-name="預設段落字型" style:family="text">
      <style:text-properties style:font-name="標楷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fo:color="#000000" fo:font-size="14pt" style:font-size-asian="14pt" style:font-size-complex="12pt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73" style:parent-style-name="預設段落字型" style:family="text">
      <style:text-properties style:font-name="標楷體" fo:color="#FF0000" style:font-size-complex="12pt"/>
    </style:style>
    <style:style style:name="T7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FF0000" style:font-size-complex="12pt"/>
    </style:style>
    <style:style style:name="T87" style:parent-style-name="預設段落字型" style:family="text">
      <style:text-properties style:font-name="標楷體" fo:color="#FF0000" style:font-size-complex="12pt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8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3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9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6" style:parent-style-name="預設段落字型" style:family="text">
      <style:text-properties style:font-name="標楷體" fo:color="#000000" fo:font-size="14pt" style:font-size-asian="14pt" style:font-size-complex="12pt"/>
    </style:style>
    <style:style style:name="T97" style:parent-style-name="預設段落字型" style:family="text">
      <style:text-properties style:font-name="標楷體" fo:color="#000000" fo:font-size="14pt" style:font-size-asian="14pt" style:font-size-complex="12pt"/>
    </style:style>
    <style:style style:name="P9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9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0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01" style:parent-style-name="預設段落字型" style:family="text">
      <style:text-properties style:font-name="標楷體" fo:color="#FF0000" style:font-size-complex="12pt"/>
    </style:style>
    <style:style style:name="T10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FF0000" style:font-size-complex="12pt"/>
    </style:style>
    <style:style style:name="P10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0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06" style:parent-style-name="預設段落字型" style:family="text">
      <style:text-properties style:font-name="標楷體" fo:color="#FF0000" style:font-size-complex="12pt"/>
    </style:style>
    <style:style style:name="T107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color="#FF0000" style:font-size-complex="12pt"/>
    </style:style>
    <style:style style:name="P11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1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fo:color="#000000" fo:font-size="14pt" style:font-size-asian="14pt" style:font-size-complex="12pt"/>
    </style:style>
    <style:style style:name="T120" style:parent-style-name="預設段落字型" style:family="text">
      <style:text-properties style:font-name="標楷體" fo:color="#000000" fo:font-size="14pt" style:font-size-asian="14pt" style:font-size-complex="12pt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24" style:parent-style-name="預設段落字型" style:family="text">
      <style:text-properties style:font-name="標楷體" fo:color="#FF0000" style:font-size-complex="12pt"/>
    </style:style>
    <style:style style:name="T12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color="#FF0000" style:font-size-complex="12pt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fo:color="#000000" fo:font-size="14pt" style:font-size-asian="14pt" style:font-size-complex="12pt"/>
    </style:style>
    <style:style style:name="T133" style:parent-style-name="預設段落字型" style:family="text">
      <style:text-properties style:font-name="標楷體" fo:color="#000000" fo:font-size="14pt" style:font-size-asian="14pt" style:font-size-complex="12pt"/>
    </style:style>
    <style:style style:name="P13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9416in">
        <style:tab-stops/>
      </style:paragraph-properties>
      <style:text-properties style:font-name="標楷體" fo:color="#000000" fo:font-size="14pt" style:font-size-asian="14pt" style:font-size-complex="12pt"/>
    </style:style>
    <style:style style:name="P13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2.1229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3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9444in" fo:text-indent="-0.1944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0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14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3" style:parent-style-name="預設段落字型" style:family="text">
      <style:text-properties style:font-name="標楷體" fo:color="#000000" fo:font-size="14pt" style:font-size-asian="14pt" style:font-size-complex="12pt"/>
    </style:style>
    <style:style style:name="P14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4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</style:style>
    <style:style style:name="T147" style:parent-style-name="預設段落字型" style:family="text">
      <style:text-properties style:font-name="標楷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fo:color="#000000" fo:font-size="14pt" style:font-size-asian="14pt" style:font-size-complex="12pt"/>
    </style:style>
    <style:style style:name="T151" style:parent-style-name="預設段落字型" style:family="text">
      <style:text-properties style:font-name="標楷體" fo:color="#000000" fo:font-size="14pt" style:font-size-asian="14pt" style:font-size-complex="12pt"/>
    </style:style>
    <style:style style:name="T152" style:parent-style-name="預設段落字型" style:family="text">
      <style:text-properties style:font-name="標楷體" fo:color="#FF0000" style:font-size-complex="12pt"/>
    </style:style>
    <style:style style:name="T15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FF0000" style:font-size-complex="12pt"/>
    </style:style>
    <style:style style:name="P158" style:parent-style-name="內文" style:family="paragraph">
      <style:paragraph-properties fo:widows="2" fo:orphans="2" fo:break-before="page"/>
      <style:text-properties style:font-name="標楷體" fo:color="#000000" fo:font-size="14pt" style:font-size-asian="14pt" style:font-size-complex="12pt"/>
    </style:style>
    <style:style style:name="P15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60" style:parent-style-name="內文" style:family="paragraph">
      <style:paragraph-properties fo:text-align="justify" fo:line-height="0.3472in" fo:margin-left="2.0895in" fo:text-indent="-1.6993in">
        <style:tab-stops/>
      </style:paragraph-properties>
    </style:style>
    <style:style style:name="T161" style:parent-style-name="預設段落字型" style:family="text">
      <style:text-properties style:font-name="標楷體" fo:color="#000000" fo:font-size="14pt" style:font-size-asian="14pt" style:font-size-complex="12pt"/>
    </style:style>
    <style:style style:name="T162" style:parent-style-name="預設段落字型" style:family="text">
      <style:text-properties style:font-name="標楷體" fo:font-size="14pt" style:font-size-asian="14pt" style:font-size-complex="12pt"/>
    </style:style>
    <style:style style:name="T163" style:parent-style-name="預設段落字型" style:family="text">
      <style:text-properties style:font-name="標楷體" fo:font-size="14pt" style:font-size-asian="14pt" style:font-size-complex="12pt"/>
    </style:style>
    <style:style style:name="T164" style:parent-style-name="預設段落字型" style:family="text">
      <style:text-properties style:font-name="標楷體" fo:font-size="14pt" style:font-size-asian="14pt" style:font-size-complex="12pt"/>
    </style:style>
    <style:style style:name="T165" style:parent-style-name="預設段落字型" style:family="text">
      <style:text-properties style:font-name="標楷體" fo:font-size="14pt" style:font-size-asian="14pt" style:font-size-complex="12pt"/>
    </style:style>
    <style:style style:name="T166" style:parent-style-name="預設段落字型" style:family="text">
      <style:text-properties style:font-name="標楷體" fo:font-size="14pt" style:font-size-asian="14pt" style:font-size-complex="12pt"/>
    </style:style>
    <style:style style:name="T167" style:parent-style-name="預設段落字型" style:family="text">
      <style:text-properties style:font-name="標楷體" fo:font-size="14pt" style:font-size-asian="14pt" style:font-size-complex="12pt"/>
    </style:style>
    <style:style style:name="T168" style:parent-style-name="預設段落字型" style:family="text">
      <style:text-properties style:font-name="標楷體" fo:font-size="14pt" style:font-size-asian="14pt" style:font-size-complex="12pt"/>
    </style:style>
    <style:style style:name="P169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17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margin-right="-0.0833in" fo:text-indent="-1.7722in">
        <style:tab-stops/>
      </style:paragraph-properties>
      <style:text-properties style:font-name="標楷體" fo:font-size="14pt" style:font-size-asian="14pt" style:font-size-complex="12pt"/>
    </style:style>
    <style:style style:name="P17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margin-right="-0.0833in" fo:text-indent="-1.7722in">
        <style:tab-stops/>
      </style:paragraph-properties>
      <style:text-properties style:font-name="標楷體" fo:font-size="14pt" style:font-size-asian="14pt" style:font-size-complex="12pt"/>
    </style:style>
    <style:style style:name="P17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6625in" fo:margin-right="-0.0833in" fo:text-indent="-1.6625in">
        <style:tab-stops/>
      </style:paragraph-properties>
    </style:style>
    <style:style style:name="T173" style:parent-style-name="預設段落字型" style:family="text">
      <style:text-properties style:font-name="標楷體" fo:color="#000000" fo:font-size="14pt" style:font-size-asian="14pt" style:font-size-complex="12pt"/>
    </style:style>
    <style:style style:name="T174" style:parent-style-name="預設段落字型" style:family="text">
      <style:text-properties style:font-name="標楷體" fo:color="#000000" fo:font-size="14pt" style:font-size-asian="14pt" style:font-size-complex="12pt"/>
    </style:style>
    <style:style style:name="T175" style:parent-style-name="預設段落字型" style:family="text">
      <style:text-properties style:font-name="標楷體" fo:color="#000000" fo:font-size="14pt" style:font-size-asian="14pt" style:font-size-complex="12pt"/>
    </style:style>
    <style:style style:name="T176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77" style:parent-style-name="預設段落字型" style:family="text">
      <style:text-properties style:font-name="標楷體" style:font-name-complex="Arial" fo:color="#000000" fo:font-size="14pt" style:font-size-asian="14pt" style:font-size-complex="12pt" fo:background-color="#FFFF00"/>
    </style:style>
    <style:style style:name="T178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79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0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1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2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3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4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5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6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7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8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189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190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191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192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193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P194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195" style:parent-style-name="預設段落字型" style:family="text">
      <style:text-properties style:font-name="標楷體" fo:font-size="14pt" style:font-size-asian="14pt" style:font-size-complex="12pt"/>
    </style:style>
    <style:style style:name="T196" style:parent-style-name="預設段落字型" style:family="text">
      <style:text-properties style:font-name="標楷體" fo:color="#000000" fo:font-size="14pt" style:font-size-asian="14pt" style:font-size-complex="12pt"/>
    </style:style>
    <style:style style:name="T197" style:parent-style-name="預設段落字型" style:family="text">
      <style:text-properties style:font-name="標楷體" fo:color="#000000" fo:font-size="14pt" style:font-size-asian="14pt" style:font-size-complex="12pt"/>
    </style:style>
    <style:style style:name="T198" style:parent-style-name="預設段落字型" style:family="text">
      <style:text-properties style:font-name="標楷體" fo:color="#000000" fo:font-size="14pt" style:font-size-asian="14pt" style:font-size-complex="12pt"/>
    </style:style>
    <style:style style:name="T19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0" style:parent-style-name="預設段落字型" style:family="text">
      <style:text-properties style:font-name="標楷體" fo:color="#000000" fo:font-size="14pt" style:font-size-asian="14pt" style:font-size-complex="12pt"/>
    </style:style>
    <style:style style:name="T20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2" style:parent-style-name="預設段落字型" style:family="text">
      <style:text-properties style:font-name="標楷體" fo:color="#000000" fo:font-size="14pt" style:font-size-asian="14pt" style:font-size-complex="12pt"/>
    </style:style>
    <style:style style:name="T20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4" style:parent-style-name="預設段落字型" style:family="text">
      <style:text-properties style:font-name="標楷體" fo:color="#000000" fo:font-size="14pt" style:font-size-asian="14pt" style:font-size-complex="12pt"/>
    </style:style>
    <style:style style:name="T205" style:parent-style-name="預設段落字型" style:family="text">
      <style:text-properties style:font-name="標楷體" fo:color="#000000" fo:font-size="14pt" style:font-size-asian="14pt" style:font-size-complex="12pt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7" style:parent-style-name="預設段落字型" style:family="text">
      <style:text-properties style:font-name="標楷體" fo:color="#000000" fo:font-size="14pt" style:font-size-asian="14pt" style:font-size-complex="12pt"/>
    </style:style>
    <style:style style:name="P208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09" style:parent-style-name="預設段落字型" style:family="text">
      <style:text-properties style:font-name="標楷體" fo:color="#000000" fo:font-size="14pt" style:font-size-asian="14pt" style:font-size-complex="12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1" style:parent-style-name="預設段落字型" style:family="text">
      <style:text-properties style:font-name="標楷體" fo:color="#000000" fo:font-size="14pt" style:font-size-asian="14pt" style:font-size-complex="12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fo:color="#000000" fo:font-size="14pt" style:font-size-asian="14pt" style:font-size-complex="12pt"/>
    </style:style>
    <style:style style:name="P220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21" style:parent-style-name="預設段落字型" style:family="text">
      <style:text-properties style:font-name="標楷體" fo:color="#000000" fo:font-size="14pt" style:font-size-asian="14pt" style:font-size-complex="12pt"/>
    </style:style>
    <style:style style:name="T22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fo:color="#000000" fo:font-size="14pt" style:font-size-asian="14pt" style:font-size-complex="12pt"/>
    </style:style>
    <style:style style:name="T22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5" style:parent-style-name="預設段落字型" style:family="text">
      <style:text-properties style:font-name="標楷體" fo:color="#000000" fo:font-size="14pt" style:font-size-asian="14pt" style:font-size-complex="12pt"/>
    </style:style>
    <style:style style:name="T22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fo:color="#000000" fo:font-size="14pt" style:font-size-asian="14pt" style:font-size-complex="12pt"/>
    </style:style>
    <style:style style:name="T22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9" style:parent-style-name="預設段落字型" style:family="text">
      <style:text-properties style:font-name="標楷體" fo:color="#000000" fo:font-size="14pt" style:font-size-asian="14pt" style:font-size-complex="12pt"/>
    </style:style>
    <style:style style:name="P230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31" style:parent-style-name="預設段落字型" style:family="text">
      <style:text-properties style:font-name="標楷體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3" style:parent-style-name="預設段落字型" style:family="text">
      <style:text-properties style:font-name="標楷體" fo:color="#000000" fo:font-size="14pt" style:font-size-asian="14pt" style:font-size-complex="12pt"/>
    </style:style>
    <style:style style:name="T23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5" style:parent-style-name="預設段落字型" style:family="text">
      <style:text-properties style:font-name="標楷體" fo:color="#00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7" style:parent-style-name="預設段落字型" style:family="text">
      <style:text-properties style:font-name="標楷體" fo:color="#000000" fo:font-size="14pt" style:font-size-asian="14pt" style:font-size-complex="12pt"/>
    </style:style>
    <style:style style:name="T23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9" style:parent-style-name="預設段落字型" style:family="text">
      <style:text-properties style:font-name="標楷體" fo:color="#000000" fo:font-size="14pt" style:font-size-asian="14pt" style:font-size-complex="12pt"/>
    </style:style>
    <style:style style:name="P240" style:parent-style-name="內文" style:family="paragraph">
      <style:paragraph-properties fo:text-align="justify" fo:line-height="0.3472in" fo:margin-left="1.6916in" fo:text-indent="0.0805in">
        <style:tab-stops/>
      </style:paragraph-properties>
      <style:text-properties style:font-name="標楷體" fo:color="#000000" fo:font-size="14pt" style:font-size-asian="14pt" style:font-size-complex="12pt"/>
    </style:style>
    <style:style style:name="P241" style:parent-style-name="內文" style:family="paragraph">
      <style:paragraph-properties fo:line-height="0.3472in" fo:margin-left="1.6916in" fo:text-indent="-1.6916in">
        <style:tab-stops/>
      </style:paragraph-properties>
    </style:style>
    <style:style style:name="T242" style:parent-style-name="預設段落字型" style:family="text">
      <style:text-properties style:font-name="標楷體" fo:color="#000000" fo:font-size="14pt" style:font-size-asian="14pt" style:font-size-complex="12pt"/>
    </style:style>
    <style:style style:name="T24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4" style:parent-style-name="預設段落字型" style:family="text">
      <style:text-properties style:font-name="標楷體" fo:color="#000000" fo:font-size="14pt" style:font-size-asian="14pt" style:font-size-complex="12pt"/>
    </style:style>
    <style:style style:name="T24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6" style:parent-style-name="預設段落字型" style:family="text">
      <style:text-properties style:font-name="標楷體" fo:color="#000000" fo:font-size="14pt" style:font-size-asian="14pt" style:font-size-complex="12pt"/>
    </style:style>
    <style:style style:name="T24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8" style:parent-style-name="預設段落字型" style:family="text">
      <style:text-properties style:font-name="標楷體" fo:color="#000000" fo:font-size="14pt" style:font-size-asian="14pt" style:font-size-complex="12pt"/>
    </style:style>
    <style:style style:name="T24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0" style:parent-style-name="預設段落字型" style:family="text">
      <style:text-properties style:font-name="標楷體" fo:color="#000000" fo:font-size="14pt" style:font-size-asian="14pt" style:font-size-complex="12pt"/>
    </style:style>
    <style:style style:name="T251" style:parent-style-name="預設段落字型" style:family="text">
      <style:text-properties style:font-name="標楷體" fo:color="#000000" fo:font-size="14pt" style:font-size-asian="14pt" style:font-size-complex="12pt"/>
    </style:style>
    <style:style style:name="P252" style:parent-style-name="內文" style:family="paragraph">
      <style:paragraph-properties fo:line-height="0.3472in" fo:margin-left="1.9736in" fo:text-indent="-0.2013in">
        <style:tab-stops/>
      </style:paragraph-properties>
    </style:style>
    <style:style style:name="T253" style:parent-style-name="預設段落字型" style:family="text">
      <style:text-properties style:font-name="標楷體" fo:color="#000000" fo:font-size="14pt" style:font-size-asian="14pt" style:font-size-complex="12pt"/>
    </style:style>
    <style:style style:name="T25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25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25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257" style:parent-style-name="預設段落字型" style:family="text">
      <style:text-properties style:font-name="標楷體" fo:color="#000000" fo:font-size="14pt" style:font-size-asian="14pt" style:font-size-complex="12pt"/>
    </style:style>
    <style:style style:name="P258" style:parent-style-name="內文" style:family="paragraph">
      <style:paragraph-properties fo:line-height="0.3472in" fo:margin-left="1.6916in" fo:text-indent="-1.6916in">
        <style:tab-stops/>
      </style:paragraph-properties>
      <style:text-properties style:font-name="標楷體" fo:color="#000000" fo:font-size="14pt" style:font-size-asian="14pt" style:font-size-complex="12pt"/>
    </style:style>
    <style:style style:name="P2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6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1" style:parent-style-name="預設段落字型" style:family="text">
      <style:text-properties style:font-name="標楷體" fo:color="#000000" fo:font-size="14pt" style:font-size-asian="14pt" style:font-size-complex="12pt"/>
    </style:style>
    <style:style style:name="T262" style:parent-style-name="預設段落字型" style:family="text">
      <style:text-properties style:font-name="標楷體" fo:color="#000000" fo:font-size="14pt" style:font-size-asian="14pt" style:font-size-complex="12pt"/>
    </style:style>
    <style:style style:name="T263" style:parent-style-name="預設段落字型" style:family="text">
      <style:text-properties style:font-name="標楷體" fo:color="#000000" fo:font-size="14pt" style:font-size-asian="14pt" style:font-size-complex="12pt"/>
    </style:style>
    <style:style style:name="T264" style:parent-style-name="預設段落字型" style:family="text">
      <style:text-properties style:font-name="標楷體" fo:color="#000000" style:font-size-complex="12pt"/>
    </style:style>
    <style:style style:name="T265" style:parent-style-name="預設段落字型" style:family="text">
      <style:text-properties style:font-name="標楷體" fo:color="#000000" style:font-size-complex="12pt"/>
    </style:style>
    <style:style style:name="T266" style:parent-style-name="預設段落字型" style:family="text">
      <style:text-properties style:font-name="標楷體" fo:color="#000000" style:font-size-complex="12pt"/>
    </style:style>
    <style:style style:name="T267" style:parent-style-name="預設段落字型" style:family="text">
      <style:text-properties style:font-name="標楷體" fo:color="#000000" style:font-size-complex="12pt"/>
    </style:style>
    <style:style style:name="T268" style:parent-style-name="預設段落字型" style:family="text">
      <style:text-properties style:font-name="標楷體" fo:color="#000000" style:font-size-complex="12pt"/>
    </style:style>
    <style:style style:name="T269" style:parent-style-name="預設段落字型" style:family="text">
      <style:text-properties style:font-name="標楷體" fo:color="#000000" fo:font-size="14pt" style:font-size-asian="14pt" style:font-size-complex="12pt"/>
    </style:style>
    <style:style style:name="P270" style:parent-style-name="內文" style:family="paragraph">
      <style:paragraph-properties fo:widows="2" fo:orphans="2" fo:break-before="page"/>
      <style:text-properties style:font-name="標楷體" fo:color="#000000" fo:font-size="14pt" style:font-size-asian="14pt" style:font-size-complex="12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fo:color="#000000" fo:font-size="14pt" style:font-size-asian="14pt" style:font-size-complex="12pt"/>
    </style:style>
    <style:style style:name="T275" style:parent-style-name="預設段落字型" style:family="text">
      <style:text-properties style:font-name="標楷體" fo:color="#000000" fo:font-size="14pt" style:font-size-asian="14pt" style:font-size-complex="12pt"/>
    </style:style>
    <style:style style:name="T276" style:parent-style-name="預設段落字型" style:family="text">
      <style:text-properties style:font-name="標楷體" fo:color="#000000" fo:font-size="14pt" style:font-size-asian="14pt" style:font-size-complex="12pt"/>
    </style:style>
    <style:style style:name="T277" style:parent-style-name="預設段落字型" style:family="text">
      <style:text-properties style:font-name="標楷體" fo:font-size="14pt" style:font-size-asian="14pt" style:font-size-complex="12pt"/>
    </style:style>
    <style:style style:name="T278" style:parent-style-name="預設段落字型" style:family="text">
      <style:text-properties style:font-name="標楷體" fo:color="#FF0000" fo:font-size="14pt" style:font-size-asian="14pt" style:font-size-complex="12pt"/>
    </style:style>
    <style:style style:name="P279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280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281" style:parent-style-name="預設段落字型" style:family="text">
      <style:text-properties style:font-name="標楷體" fo:font-size="14pt" style:font-size-asian="14pt" style:font-size-complex="12pt"/>
    </style:style>
    <style:style style:name="T282" style:parent-style-name="預設段落字型" style:family="text">
      <style:text-properties style:font-name="標楷體" fo:font-size="14pt" style:font-size-asian="14pt" style:font-size-complex="12pt"/>
    </style:style>
    <style:style style:name="T283" style:parent-style-name="預設段落字型" style:family="text">
      <style:text-properties style:font-name="標楷體" fo:font-size="14pt" style:font-size-asian="14pt" style:font-size-complex="12pt"/>
    </style:style>
    <style:style style:name="T284" style:parent-style-name="預設段落字型" style:family="text">
      <style:text-properties style:font-name="標楷體" fo:color="#000000" fo:font-size="14pt" style:font-size-asian="14pt" style:font-size-complex="12pt"/>
    </style:style>
    <style:style style:name="T285" style:parent-style-name="預設段落字型" style:family="text">
      <style:text-properties style:font-name="標楷體" fo:color="#000000" fo:font-size="14pt" style:font-size-asian="14pt" style:font-size-complex="12pt"/>
    </style:style>
    <style:style style:name="T286" style:parent-style-name="預設段落字型" style:family="text">
      <style:text-properties style:font-name="標楷體" fo:color="#000000" fo:font-size="14pt" style:font-size-asian="14pt" style:font-size-complex="12pt"/>
    </style:style>
    <style:style style:name="T287" style:parent-style-name="預設段落字型" style:family="text">
      <style:text-properties style:font-name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標楷體" fo:color="#000000" fo:font-size="14pt" style:font-size-asian="14pt" style:font-size-complex="12pt"/>
    </style:style>
    <style:style style:name="P289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290" style:parent-style-name="預設段落字型" style:family="text">
      <style:text-properties style:font-name="標楷體" fo:color="#000000" fo:font-size="14pt" style:font-size-asian="14pt" style:font-size-complex="12pt"/>
    </style:style>
    <style:style style:name="T291" style:parent-style-name="預設段落字型" style:family="text">
      <style:text-properties style:font-name="標楷體" fo:color="#000000" fo:font-size="14pt" style:font-size-asian="14pt" style:font-size-complex="12pt"/>
    </style:style>
    <style:style style:name="T292" style:parent-style-name="預設段落字型" style:family="text">
      <style:text-properties style:font-name="標楷體" fo:color="#000000" fo:font-size="14pt" style:font-size-asian="14pt" style:font-size-complex="12pt"/>
    </style:style>
    <style:style style:name="T293" style:parent-style-name="預設段落字型" style:family="text">
      <style:text-properties style:font-name="標楷體" fo:color="#000000" fo:font-size="14pt" style:font-size-asian="14pt" style:font-size-complex="12pt"/>
    </style:style>
    <style:style style:name="T294" style:parent-style-name="超連結" style:family="text">
      <style:text-properties style:font-name="標楷體" fo:font-size="14pt" style:font-size-asian="14pt" style:font-size-complex="12pt"/>
    </style:style>
    <style:style style:name="T295" style:parent-style-name="超連結" style:family="text">
      <style:text-properties style:font-name="標楷體" fo:font-size="14pt" style:font-size-asian="14pt" style:font-size-complex="12pt"/>
    </style:style>
    <style:style style:name="T296" style:parent-style-name="超連結" style:family="text">
      <style:text-properties style:font-name="標楷體" fo:font-size="14pt" style:font-size-asian="14pt" style:font-size-complex="12pt"/>
    </style:style>
    <style:style style:name="T297" style:parent-style-name="預設段落字型" style:family="text">
      <style:text-properties style:font-name="標楷體" fo:color="#000000" fo:font-size="14pt" style:font-size-asian="14pt" style:font-size-complex="12pt"/>
    </style:style>
    <style:style style:name="P298" style:parent-style-name="內文" style:family="paragraph">
      <style:paragraph-properties fo:text-align="justify" fo:line-height="0.3472in" fo:margin-left="1.7in" fo:text-indent="-1.3069in">
        <style:tab-stops/>
      </style:paragraph-properties>
      <style:text-properties style:font-name="標楷體" fo:color="#000000" fo:font-size="14pt" style:font-size-asian="14pt" style:font-size-complex="12pt"/>
    </style:style>
    <style:style style:name="P299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300" style:parent-style-name="預設段落字型" style:family="text">
      <style:text-properties style:font-name="標楷體" fo:color="#000000" fo:font-size="14pt" style:font-size-asian="14pt" style:font-size-complex="12pt"/>
    </style:style>
    <style:style style:name="T301" style:parent-style-name="預設段落字型" style:family="text">
      <style:text-properties style:font-name="標楷體" fo:color="#000000" fo:font-size="14pt" style:font-size-asian="14pt" style:font-size-complex="12pt"/>
    </style:style>
    <style:style style:name="T302" style:parent-style-name="預設段落字型" style:family="text">
      <style:text-properties style:font-name="標楷體" fo:color="#000000" fo:font-size="14pt" style:font-size-asian="14pt" style:font-size-complex="12pt"/>
    </style:style>
    <style:style style:name="T303" style:parent-style-name="預設段落字型" style:family="text">
      <style:text-properties style:font-name="標楷體" fo:color="#000000" fo:font-size="14pt" style:font-size-asian="14pt" style:font-size-complex="12pt"/>
    </style:style>
    <style:style style:name="T304" style:parent-style-name="預設段落字型" style:family="text">
      <style:text-properties style:font-name="標楷體" fo:color="#000000" fo:font-size="14pt" style:font-size-asian="14pt" style:font-size-complex="12pt"/>
    </style:style>
    <style:style style:name="T305" style:parent-style-name="預設段落字型" style:family="text">
      <style:text-properties style:font-name="標楷體" fo:color="#000000" fo:font-size="14pt" style:font-size-asian="14pt" style:font-size-complex="12pt"/>
    </style:style>
    <style:style style:name="T306" style:parent-style-name="預設段落字型" style:family="text">
      <style:text-properties style:font-name="標楷體" fo:color="#000000" fo:font-size="14pt" style:font-size-asian="14pt" style:font-size-complex="12pt"/>
    </style:style>
    <style:style style:name="T307" style:parent-style-name="預設段落字型" style:family="text">
      <style:text-properties style:font-name="標楷體" fo:color="#000000" fo:font-size="14pt" style:font-size-asian="14pt" style:font-size-complex="12pt"/>
    </style:style>
    <style:style style:name="T308" style:parent-style-name="預設段落字型" style:family="text">
      <style:text-properties style:font-name="標楷體" fo:color="#000000" fo:font-size="14pt" style:font-size-asian="14pt" style:font-size-complex="12pt"/>
    </style:style>
    <style:style style:name="T309" style:parent-style-name="預設段落字型" style:family="text">
      <style:text-properties style:font-name="標楷體" fo:color="#000000" fo:font-size="14pt" style:font-size-asian="14pt" style:font-size-complex="12pt"/>
    </style:style>
    <style:style style:name="T310" style:parent-style-name="預設段落字型" style:family="text">
      <style:text-properties style:font-name="標楷體" fo:color="#000000" fo:font-size="14pt" style:font-size-asian="14pt" style:font-size-complex="12pt"/>
    </style:style>
    <style:style style:name="T311" style:parent-style-name="預設段落字型" style:family="text">
      <style:text-properties style:font-name="標楷體" fo:color="#000000" fo:font-size="14pt" style:font-size-asian="14pt" style:font-size-complex="12pt"/>
    </style:style>
    <style:style style:name="T312" style:parent-style-name="預設段落字型" style:family="text">
      <style:text-properties style:font-name="標楷體" fo:color="#000000" fo:font-size="14pt" style:font-size-asian="14pt" style:font-size-complex="12pt"/>
    </style:style>
    <style:style style:name="T313" style:parent-style-name="預設段落字型" style:family="text">
      <style:text-properties style:font-name="標楷體" fo:color="#FF0000" style:font-size-complex="12pt"/>
    </style:style>
    <style:style style:name="T3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15" style:parent-style-name="預設段落字型" style:family="text">
      <style:text-properties style:font-name="標楷體" fo:color="#FF0000" style:font-size-complex="12pt"/>
    </style:style>
    <style:style style:name="T3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17" style:parent-style-name="預設段落字型" style:family="text">
      <style:text-properties style:font-name="標楷體" fo:color="#FF0000" style:font-size-complex="12pt"/>
    </style:style>
    <style:style style:name="T318" style:parent-style-name="預設段落字型" style:family="text">
      <style:text-properties style:font-name="標楷體" fo:color="#000000" fo:font-size="14pt" style:font-size-asian="14pt" style:font-size-complex="12pt"/>
    </style:style>
    <style:style style:name="T319" style:parent-style-name="預設段落字型" style:family="text">
      <style:text-properties style:font-name="標楷體" fo:color="#000000" fo:font-size="14pt" style:font-size-asian="14pt" style:font-size-complex="12pt"/>
    </style:style>
    <style:style style:name="T320" style:parent-style-name="預設段落字型" style:family="text">
      <style:text-properties style:font-name="標楷體" fo:color="#000000" fo:font-size="14pt" style:font-size-asian="14pt" style:font-size-complex="12pt"/>
    </style:style>
    <style:style style:name="T321" style:parent-style-name="預設段落字型" style:family="text">
      <style:text-properties style:font-name="標楷體" fo:color="#000000" fo:font-size="14pt" style:font-size-asian="14pt" style:font-size-complex="12pt"/>
    </style:style>
    <style:style style:name="T322" style:parent-style-name="預設段落字型" style:family="text">
      <style:text-properties style:font-name="標楷體" fo:color="#000000" fo:font-size="14pt" style:font-size-asian="14pt" style:font-size-complex="12pt"/>
    </style:style>
    <style:style style:name="T323" style:parent-style-name="預設段落字型" style:family="text">
      <style:text-properties style:font-name="標楷體" fo:color="#000000" fo:font-size="14pt" style:font-size-asian="14pt" style:font-size-complex="12pt"/>
    </style:style>
    <style:style style:name="T324" style:parent-style-name="預設段落字型" style:family="text">
      <style:text-properties style:font-name="標楷體" fo:color="#000000" fo:font-size="14pt" style:font-size-asian="14pt" style:font-size-complex="12pt"/>
    </style:style>
    <style:style style:name="T325" style:parent-style-name="預設段落字型" style:family="text">
      <style:text-properties style:font-name="標楷體" fo:color="#000000" fo:font-size="14pt" style:font-size-asian="14pt" style:font-size-complex="12pt"/>
    </style:style>
    <style:style style:name="T326" style:parent-style-name="預設段落字型" style:family="text">
      <style:text-properties style:font-name="標楷體" fo:color="#000000" fo:font-size="14pt" style:font-size-asian="14pt" style:font-size-complex="12pt"/>
    </style:style>
    <style:style style:name="T327" style:parent-style-name="預設段落字型" style:family="text">
      <style:text-properties style:font-name="標楷體" fo:color="#000000" fo:font-size="14pt" style:font-size-asian="14pt" style:font-size-complex="12pt"/>
    </style:style>
    <style:style style:name="T328" style:parent-style-name="預設段落字型" style:family="text">
      <style:text-properties style:font-name="標楷體" fo:color="#000000" fo:font-size="14pt" style:font-size-asian="14pt" style:font-size-complex="12pt"/>
    </style:style>
    <style:style style:name="T329" style:parent-style-name="預設段落字型" style:family="text">
      <style:text-properties style:font-name="標楷體" fo:color="#000000" fo:font-size="14pt" style:font-size-asian="14pt" style:font-size-complex="12pt"/>
    </style:style>
    <style:style style:name="T330" style:parent-style-name="預設段落字型" style:family="text">
      <style:text-properties style:font-name="標楷體" fo:color="#000000" fo:font-size="14pt" style:font-size-asian="14pt" style:font-size-complex="12pt"/>
    </style:style>
    <style:style style:name="P331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332" style:parent-style-name="預設段落字型" style:family="text">
      <style:text-properties style:font-name="標楷體" fo:color="#000000" fo:font-size="14pt" style:font-size-asian="14pt" style:font-size-complex="12pt"/>
    </style:style>
    <style:style style:name="T333" style:parent-style-name="預設段落字型" style:family="text">
      <style:text-properties style:font-name="標楷體" style:font-name-complex="Arial" fo:color="#000000" fo:font-size="14pt" style:font-size-asian="14pt" style:font-size-complex="12pt" fo:background-color="#FFFF00"/>
    </style:style>
    <style:style style:name="T334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35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36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37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38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39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40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41" style:parent-style-name="預設段落字型" style:family="text">
      <style:text-properties style:font-name="標楷體" fo:color="#000000" fo:font-size="14pt" style:font-size-asian="14pt" style:font-size-complex="12pt" fo:background-color="#FFFF00"/>
    </style:style>
    <style:style style:name="T342" style:parent-style-name="預設段落字型" style:family="text">
      <style:text-properties style:font-name="標楷體" fo:color="#000000" fo:font-size="14pt" style:font-size-asian="14pt" style:font-size-complex="12pt"/>
    </style:style>
    <style:style style:name="T343" style:parent-style-name="預設段落字型" style:family="text">
      <style:text-properties style:font-name="標楷體" fo:color="#000000" fo:font-size="14pt" style:font-size-asian="14pt" style:font-size-complex="12pt"/>
    </style:style>
    <style:style style:name="P344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45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46" style:parent-style-name="內文" style:family="paragraph">
      <style:paragraph-properties fo:text-align="justify" fo:line-height="0.3472in" fo:margin-left="1.718in" fo:text-indent="-1.3263in">
        <style:tab-stops/>
      </style:paragraph-properties>
    </style:style>
    <style:style style:name="T347" style:parent-style-name="預設段落字型" style:family="text">
      <style:text-properties style:font-name="標楷體" fo:color="#000000" fo:font-size="14pt" style:font-size-asian="14pt" style:font-size-complex="12pt"/>
    </style:style>
    <style:style style:name="T348" style:parent-style-name="預設段落字型" style:family="text">
      <style:text-properties style:font-name="標楷體" fo:color="#000000" fo:font-size="14pt" style:font-size-asian="14pt" style:font-size-complex="12pt"/>
    </style:style>
    <style:style style:name="T349" style:parent-style-name="預設段落字型" style:family="text">
      <style:text-properties style:font-name="標楷體" fo:color="#000000" fo:font-size="14pt" style:font-size-asian="14pt" style:font-size-complex="12pt"/>
    </style:style>
    <style:style style:name="T350" style:parent-style-name="預設段落字型" style:family="text">
      <style:text-properties style:font-name="標楷體" fo:color="#000000" fo:font-size="14pt" style:font-size-asian="14pt" style:font-size-complex="12pt"/>
    </style:style>
    <style:style style:name="T351" style:parent-style-name="預設段落字型" style:family="text">
      <style:text-properties style:font-name="標楷體" fo:color="#000000" fo:font-size="14pt" style:font-size-asian="14pt" style:font-size-complex="12pt"/>
    </style:style>
    <style:style style:name="T352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fo:font-size="14pt" style:font-size-asian="14pt" style:font-size-complex="12pt"/>
    </style:style>
    <style:style style:name="T357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 fo:font-size="14pt" style:font-size-asian="14pt" style:font-size-complex="12pt"/>
    </style:style>
    <style:style style:name="T362" style:parent-style-name="預設段落字型" style:family="text">
      <style:text-properties style:font-name="標楷體" fo:color="#000000" fo:font-size="14pt" style:font-size-asian="14pt" style:font-size-complex="12pt"/>
    </style:style>
    <style:style style:name="T363" style:parent-style-name="預設段落字型" style:family="text">
      <style:text-properties style:font-name="標楷體" fo:color="#000000" fo:font-size="14pt" style:font-size-asian="14pt" style:font-size-complex="12pt"/>
    </style:style>
    <style:style style:name="T364" style:parent-style-name="預設段落字型" style:family="text">
      <style:text-properties style:font-name="標楷體" fo:color="#000000" fo:font-size="14pt" style:font-size-asian="14pt" style:font-size-complex="12pt"/>
    </style:style>
    <style:style style:name="T365" style:parent-style-name="預設段落字型" style:family="text">
      <style:text-properties style:font-name="標楷體" fo:color="#000000" fo:font-size="14pt" style:font-size-asian="14pt" style:font-size-complex="12pt"/>
    </style:style>
    <style:style style:name="T366" style:parent-style-name="預設段落字型" style:family="text">
      <style:text-properties style:font-name="標楷體" fo:color="#000000" fo:font-size="14pt" style:font-size-asian="14pt" style:font-size-complex="12pt"/>
    </style:style>
    <style:style style:name="T367" style:parent-style-name="預設段落字型" style:family="text">
      <style:text-properties style:font-name="標楷體" fo:color="#000000" fo:font-size="14pt" style:font-size-asian="14pt" style:font-size-complex="12pt"/>
    </style:style>
    <style:style style:name="T368" style:parent-style-name="預設段落字型" style:family="text">
      <style:text-properties style:font-name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color="#000000" fo:font-size="14pt" style:font-size-asian="14pt" style:font-size-complex="12pt"/>
    </style:style>
    <style:style style:name="P372" style:parent-style-name="內文" style:family="paragraph">
      <style:paragraph-properties fo:text-align="justify" fo:line-height="0.3472in" fo:margin-left="1.718in" fo:text-indent="-1.3263in">
        <style:tab-stops/>
      </style:paragraph-properties>
    </style:style>
    <style:style style:name="T373" style:parent-style-name="預設段落字型" style:family="text">
      <style:text-properties style:font-name="標楷體" fo:color="#000000" fo:font-size="14pt" style:font-size-asian="14pt" style:font-size-complex="12pt"/>
    </style:style>
    <style:style style:name="T374" style:parent-style-name="超連結" style:family="text">
      <style:text-properties style:font-name="標楷體" fo:font-size="14pt" style:font-size-asian="14pt" style:font-size-complex="12pt"/>
    </style:style>
    <style:style style:name="T375" style:parent-style-name="超連結" style:family="text">
      <style:text-properties style:font-name="標楷體" fo:font-size="14pt" style:font-size-asian="14pt" style:font-size-complex="12pt"/>
    </style:style>
    <style:style style:name="T376" style:parent-style-name="超連結" style:family="text">
      <style:text-properties style:font-name="標楷體" fo:font-size="14pt" style:font-size-asian="14pt" style:font-size-complex="12pt"/>
    </style:style>
    <style:style style:name="T377" style:parent-style-name="預設段落字型" style:family="text">
      <style:text-properties style:font-name="標楷體" fo:color="#000000" fo:font-size="14pt" style:font-size-asian="14pt" style:font-size-complex="12pt"/>
    </style:style>
    <style:style style:name="P378" style:parent-style-name="內文" style:family="paragraph">
      <style:paragraph-properties fo:text-align="justify" fo:line-height="0.3472in" fo:margin-left="1.718in" fo:text-indent="-1.3263in">
        <style:tab-stops/>
      </style:paragraph-properties>
      <style:text-properties style:font-name="標楷體" fo:color="#000000" fo:font-size="14pt" style:font-size-asian="14pt" style:font-size-complex="12pt"/>
    </style:style>
    <style:style style:name="P379" style:parent-style-name="內文" style:family="paragraph">
      <style:paragraph-properties fo:text-align="justify" fo:line-height="0.3472in" fo:margin-left="1.6798in" fo:text-indent="-0.3034in">
        <style:tab-stops/>
      </style:paragraph-properties>
      <style:text-properties style:font-name="標楷體" fo:color="#000000" fo:font-size="14pt" style:font-size-asian="14pt" style:font-size-complex="12pt"/>
    </style:style>
    <style:style style:name="P380" style:parent-style-name="內文" style:family="paragraph">
      <style:paragraph-properties fo:text-align="justify" fo:line-height="0.3472in" fo:margin-left="1.6798in" fo:text-indent="-0.3034in">
        <style:tab-stops/>
      </style:paragraph-properties>
    </style:style>
    <style:style style:name="T381" style:parent-style-name="預設段落字型" style:family="text">
      <style:text-properties style:font-name="標楷體" fo:color="#000000" fo:font-size="14pt" style:font-size-asian="14pt" style:font-size-complex="12pt"/>
    </style:style>
    <style:style style:name="T382" style:parent-style-name="預設段落字型" style:family="text">
      <style:text-properties style:font-name="標楷體" fo:color="#000000" fo:font-size="14pt" style:font-size-asian="14pt" style:font-size-complex="12pt"/>
    </style:style>
    <style:style style:name="T383" style:parent-style-name="預設段落字型" style:family="text">
      <style:text-properties style:font-name="標楷體" fo:color="#000000" fo:font-size="14pt" style:font-size-asian="14pt" style:font-size-complex="12pt"/>
    </style:style>
    <style:style style:name="T384" style:parent-style-name="預設段落字型" style:family="text">
      <style:text-properties style:font-name="標楷體" fo:color="#000000" fo:font-size="14pt" style:font-size-asian="14pt" style:font-size-complex="12pt"/>
    </style:style>
    <style:style style:name="T385" style:parent-style-name="預設段落字型" style:family="text">
      <style:text-properties style:font-name="標楷體" fo:color="#000000" fo:font-size="14pt" style:font-size-asian="14pt" style:font-size-complex="12pt"/>
    </style:style>
    <style:style style:name="T386" style:parent-style-name="預設段落字型" style:family="text">
      <style:text-properties style:font-name="標楷體" fo:color="#000000" fo:font-size="14pt" style:font-size-asian="14pt" style:font-size-complex="12pt"/>
    </style:style>
    <style:style style:name="T387" style:parent-style-name="預設段落字型" style:family="text">
      <style:text-properties style:font-name="標楷體" fo:font-size="14pt" style:font-size-asian="14pt" style:font-size-complex="12pt"/>
    </style:style>
    <style:style style:name="T388" style:parent-style-name="預設段落字型" style:family="text">
      <style:text-properties style:font-name="標楷體" fo:font-size="14pt" style:font-size-asian="14pt" style:font-size-complex="12pt"/>
    </style:style>
    <style:style style:name="P389" style:parent-style-name="內文" style:family="paragraph">
      <style:paragraph-properties fo:text-align="justify" fo:line-height="0.3472in" fo:margin-left="1.6694in" fo:text-indent="-1.2777in">
        <style:tab-stops/>
      </style:paragraph-properties>
    </style:style>
    <style:style style:name="T390" style:parent-style-name="預設段落字型" style:family="text">
      <style:text-properties style:font-name="標楷體" fo:font-size="14pt" style:font-size-asian="14pt" style:font-size-complex="12pt"/>
    </style:style>
    <style:style style:name="T391" style:parent-style-name="預設段落字型" style:family="text">
      <style:text-properties style:font-name="標楷體" fo:font-size="14pt" style:font-size-asian="14pt" style:font-size-complex="12pt"/>
    </style:style>
    <style:style style:name="T392" style:parent-style-name="預設段落字型" style:family="text">
      <style:text-properties style:font-name="標楷體" fo:font-size="14pt" style:font-size-asian="14pt" style:font-size-complex="12pt"/>
    </style:style>
    <style:style style:name="T393" style:parent-style-name="預設段落字型" style:family="text">
      <style:text-properties style:font-name="標楷體" fo:font-size="14pt" style:font-size-asian="14pt" style:font-size-complex="12pt"/>
    </style:style>
    <style:style style:name="T394" style:parent-style-name="預設段落字型" style:family="text">
      <style:text-properties style:font-name="標楷體" style:font-name-complex="Arial" fo:font-size="14pt" style:font-size-asian="14pt" style:font-size-complex="12pt" fo:background-color="#FFFF00"/>
    </style:style>
    <style:style style:name="T395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396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397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398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399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00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01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02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03" style:parent-style-name="預設段落字型" style:family="text">
      <style:text-properties style:font-name="標楷體" fo:font-size="14pt" style:font-size-asian="14pt" style:font-size-complex="12pt"/>
    </style:style>
    <style:style style:name="P404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405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406" style:parent-style-name="內文" style:family="paragraph">
      <style:paragraph-properties fo:text-align="justify" fo:line-height="0.3472in" fo:margin-left="1.7291in" fo:text-indent="-1.3361in">
        <style:tab-stops/>
      </style:paragraph-properties>
      <style:text-properties style:font-name="標楷體" fo:font-size="14pt" style:font-size-asian="14pt" style:font-size-complex="12pt"/>
    </style:style>
    <style:style style:name="P407" style:parent-style-name="內文" style:family="paragraph">
      <style:paragraph-properties fo:text-align="justify" fo:line-height="0.3472in" fo:margin-left="1.7291in" fo:text-indent="-1.3361in">
        <style:tab-stops/>
      </style:paragraph-properties>
      <style:text-properties style:font-name="標楷體" fo:font-size="14pt" style:font-size-asian="14pt" style:font-size-complex="12pt"/>
    </style:style>
    <style:style style:name="P408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409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410" style:parent-style-name="內文" style:family="paragraph">
      <style:paragraph-properties fo:text-align="justify" fo:line-height="0.3472in" fo:margin-left="1.768in" fo:text-indent="-1.375in">
        <style:tab-stops/>
      </style:paragraph-properties>
      <style:text-properties style:font-name="標楷體" fo:font-size="14pt" style:font-size-asian="14pt" style:font-size-complex="12pt"/>
    </style:style>
    <style:style style:name="P411" style:parent-style-name="內文" style:family="paragraph">
      <style:paragraph-properties fo:text-align="justify" fo:line-height="0.3472in" fo:margin-left="1.7583in" fo:text-indent="-1.3652in">
        <style:tab-stops/>
      </style:paragraph-properties>
      <style:text-properties style:font-name="標楷體" fo:font-size="14pt" style:font-size-asian="14pt" style:font-size-complex="12pt"/>
    </style:style>
    <style:style style:name="P412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font-size="14pt" style:font-size-asian="14pt" style:font-size-complex="12pt"/>
    </style:style>
    <style:style style:name="P413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14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15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16" style:parent-style-name="內文" style:family="paragraph">
      <style:paragraph-properties fo:text-align="justify" fo:line-height="0.3472in" fo:margin-left="0.3916in">
        <style:tab-stops/>
      </style:paragraph-properties>
    </style:style>
    <style:style style:name="T417" style:parent-style-name="預設段落字型" style:family="text">
      <style:text-properties style:font-name="標楷體" fo:font-size="14pt" style:font-size-asian="14pt" style:font-size-complex="12pt"/>
    </style:style>
    <style:style style:name="T418" style:parent-style-name="預設段落字型" style:family="text">
      <style:text-properties style:font-name="標楷體" fo:font-size="14pt" style:font-size-asian="14pt" style:font-size-complex="12pt"/>
    </style:style>
    <style:style style:name="T419" style:parent-style-name="預設段落字型" style:family="text">
      <style:text-properties style:font-name="標楷體" fo:font-size="14pt" style:font-size-asian="14pt" style:font-size-complex="12pt"/>
    </style:style>
    <style:style style:name="T420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21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22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23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24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425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P426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27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28" style:parent-style-name="內文" style:family="paragraph">
      <style:paragraph-properties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29" style:parent-style-name="內文" style:family="paragraph">
      <style:paragraph-properties fo:text-align="justify" fo:line-height="0.3472in" fo:margin-left="1.3402in" fo:text-indent="-0.9486in">
        <style:tab-stops/>
      </style:paragraph-properties>
      <style:text-properties style:font-name="標楷體" fo:font-size="14pt" style:font-size-asian="14pt" style:font-size-complex="12pt"/>
    </style:style>
    <style:style style:name="P430" style:parent-style-name="內文" style:family="paragraph">
      <style:paragraph-properties fo:widows="2" fo:orphans="2" fo:break-before="page"/>
      <style:text-properties style:font-name="標楷體" fo:font-size="14pt" style:font-size-asian="14pt" style:font-size-complex="12pt"/>
    </style:style>
    <style:style style:name="P431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2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3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4" style:parent-style-name="內文" style:family="paragraph">
      <style:paragraph-properties fo:text-align="justify" fo:line-height="0.3472in"/>
    </style:style>
    <style:style style:name="T435" style:parent-style-name="預設段落字型" style:family="text">
      <style:text-properties style:font-name="標楷體" style:font-name-complex="Arial" fo:font-weight="bold" style:font-weight-asian="bold" fo:color="#000000" fo:letter-spacing="-0.0138in" style:letter-kerning="false" style:font-size-complex="12pt"/>
    </style:style>
    <style:style style:name="P436" style:parent-style-name="內文" style:family="paragraph">
      <style:paragraph-properties fo:widows="2" fo:orphans="2" fo:text-align="justify" fo:line-height="0.2777in"/>
    </style:style>
    <style:style style:name="T437" style:parent-style-name="預設段落字型" style:family="text">
      <style:text-properties style:font-name="標楷體" style:font-name-complex="Arial" fo:color="#000000" fo:letter-spacing="-0.0138in" style:letter-kerning="false" style:font-size-complex="13pt"/>
    </style:style>
    <style:style style:name="T438" style:parent-style-name="超連結" style:family="text">
      <style:text-properties style:font-name="標楷體" style:font-name-complex="Arial" fo:letter-spacing="-0.0138in" style:letter-kerning="false" style:font-size-complex="13pt"/>
    </style:style>
    <style:style style:name="P439" style:parent-style-name="內文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標楷體" style:font-name-complex="Arial" fo:color="#000000" fo:letter-spacing="-0.0138in" style:letter-kerning="false" style:font-size-complex="13pt"/>
    </style:style>
    <style:style style:name="T441" style:parent-style-name="超連結" style:family="text">
      <style:text-properties style:font-name="標楷體" style:font-name-complex="Arial" fo:letter-spacing="-0.0138in" style:letter-kerning="false" style:font-size-complex="13pt"/>
    </style:style>
    <style:style style:name="P442" style:parent-style-name="內文" style:family="paragraph">
      <style:paragraph-properties fo:widows="2" fo:orphans="2" fo:line-height="0.2777in"/>
    </style:style>
    <style:style style:name="T443" style:parent-style-name="預設段落字型" style:family="text">
      <style:text-properties style:font-name="標楷體" style:font-name-complex="Arial" fo:color="#000000" fo:letter-spacing="-0.0138in" style:letter-kerning="false" style:font-size-complex="13pt"/>
    </style:style>
    <style:style style:name="T444" style:parent-style-name="超連結" style:family="text">
      <style:text-properties style:font-name="標楷體" style:font-name-complex="Arial" fo:letter-spacing="-0.0138in" style:letter-kerning="false" style:font-size-complex="13pt"/>
    </style:style>
    <style:style style:name="P445" style:parent-style-name="內文" style:family="paragraph">
      <style:paragraph-properties fo:widows="2" fo:orphans="2" fo:break-before="page"/>
    </style:style>
    <style:style style:name="P446" style:parent-style-name="內文" style:family="paragraph">
      <style:paragraph-properties fo:text-align="center" fo:margin-top="0.125in" style:line-height-at-least="0in"/>
    </style:style>
    <style:style style:name="T44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="標楷體" fo:background-color="#FFFF00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 fo:color="#000000" fo:letter-spacing="-0.0027in" style:font-size-complex="12pt"/>
    </style:style>
    <style:style style:name="T455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56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57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5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459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62" style:parent-style-name="內文" style:family="paragraph">
      <style:paragraph-properties fo:text-align="center" style:line-height-at-least="0in"/>
      <style:text-properties style:font-name="標楷體" style:font-weight-complex="bold" fo:color="#000000" fo:font-size="16pt" style:font-size-asian="16pt" style:font-size-complex="16pt"/>
    </style:style>
    <style:style style:name="P463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465" style:family="table-column">
      <style:table-column-properties style:column-width="5.7652in"/>
    </style:style>
    <style:style style:name="Table464" style:family="table">
      <style:table-properties style:width="5.7652in" style:rel-width="100%" fo:margin-left="0in" table:align="center"/>
    </style:style>
    <style:style style:name="TableRow466" style:family="table-row">
      <style:table-row-properties style:min-row-height="1.4569in"/>
    </style:style>
    <style:style style:name="TableCell467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2777in"/>
    </style:style>
    <style:style style:name="T470" style:parent-style-name="預設段落字型" style:family="text">
      <style:text-properties style:font-name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fo:color="#000000" fo:font-size="14pt" style:font-size-asian="14pt" style:font-size-complex="12pt"/>
    </style:style>
    <style:style style:name="P472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73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74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7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76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477" style:parent-style-name="預設段落字型" style:family="text">
      <style:text-properties style:font-name="標楷體" fo:color="#000000" fo:font-size="14pt" style:font-size-asian="14pt" style:font-size-complex="12pt"/>
    </style:style>
    <style:style style:name="T478" style:parent-style-name="預設段落字型" style:family="text">
      <style:text-properties style:font-name="標楷體" fo:color="#000000" fo:font-size="14pt" style:font-size-asian="14pt" style:font-size-complex="12pt"/>
    </style:style>
    <style:style style:name="T479" style:parent-style-name="預設段落字型" style:family="text">
      <style:text-properties style:font-name="標楷體" fo:color="#000000" fo:font-size="14pt" style:font-size-asian="14pt" style:font-size-complex="12pt"/>
    </style:style>
    <style:style style:name="T480" style:parent-style-name="預設段落字型" style:family="text">
      <style:text-properties style:font-name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fo:color="#000000" fo:font-size="14pt" style:font-size-asian="14pt" style:font-size-complex="12pt"/>
    </style:style>
    <style:style style:name="T483" style:parent-style-name="預設段落字型" style:family="text">
      <style:text-properties style:font-name="標楷體" fo:color="#000000" fo:font-size="14pt" style:font-size-asian="14pt" style:font-size-complex="12pt"/>
    </style:style>
    <style:style style:name="T484" style:parent-style-name="預設段落字型" style:family="text">
      <style:text-properties style:font-name="標楷體" fo:color="#000000" fo:font-size="14pt" style:font-size-asian="14pt" style:font-size-complex="12pt"/>
    </style:style>
    <style:style style:name="P485" style:parent-style-name="內文" style:family="paragraph">
      <style:paragraph-properties fo:text-align="justify" fo:line-height="0.2777in" fo:margin-left="0.3208in" fo:text-indent="-0.3208in">
        <style:tab-stops/>
      </style:paragraph-properties>
    </style:style>
    <style:style style:name="T486" style:parent-style-name="預設段落字型" style:family="text">
      <style:text-properties style:font-name="標楷體" fo:color="#000000" fo:font-size="14pt" style:font-size-asian="14pt" style:font-size-complex="12pt"/>
    </style:style>
    <style:style style:name="T48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8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8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9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493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494" style:parent-style-name="預設段落字型" style:family="text">
      <style:text-properties style:font-name="標楷體" fo:color="#000000" fo:font-size="14pt" style:font-size-asian="14pt" style:font-size-complex="12pt"/>
    </style:style>
    <style:style style:name="T495" style:parent-style-name="預設段落字型" style:family="text">
      <style:text-properties style:font-name="標楷體" fo:color="#000000" fo:font-size="14pt" style:font-size-asian="14pt" style:font-size-complex="12pt"/>
    </style:style>
    <style:style style:name="T496" style:parent-style-name="預設段落字型" style:family="text">
      <style:text-properties style:font-name="標楷體" fo:color="#000000" fo:font-size="14pt" style:font-size-asian="14pt" style:font-size-complex="12pt"/>
    </style:style>
    <style:style style:name="T497" style:parent-style-name="預設段落字型" style:family="text">
      <style:text-properties style:font-name="標楷體" fo:color="#000000" fo:font-size="14pt" style:font-size-asian="14pt" style:font-size-complex="12pt"/>
    </style:style>
    <style:style style:name="T498" style:parent-style-name="預設段落字型" style:family="text">
      <style:text-properties style:font-name="標楷體" fo:color="#000000" fo:font-size="14pt" style:font-size-asian="14pt" style:font-size-complex="12pt"/>
    </style:style>
    <style:style style:name="T499" style:parent-style-name="預設段落字型" style:family="text">
      <style:text-properties style:font-name="標楷體" fo:color="#000000" fo:font-size="14pt" style:font-size-asian="14pt" style:font-size-complex="12pt"/>
    </style:style>
    <style:style style:name="T500" style:parent-style-name="預設段落字型" style:family="text">
      <style:text-properties style:font-name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fo:color="#000000" fo:font-size="14pt" style:font-size-asian="14pt" style:font-size-complex="12pt"/>
    </style:style>
    <style:style style:name="T502" style:parent-style-name="預設段落字型" style:family="text">
      <style:text-properties style:font-name="標楷體" fo:color="#000000" fo:font-size="14pt" style:font-size-asian="14pt" style:font-size-complex="12pt"/>
    </style:style>
    <style:style style:name="T503" style:parent-style-name="預設段落字型" style:family="text">
      <style:text-properties style:font-name="標楷體" fo:color="#000000" fo:font-size="14pt" style:font-size-asian="14pt" style:font-size-complex="12pt"/>
    </style:style>
    <style:style style:name="T504" style:parent-style-name="預設段落字型" style:family="text">
      <style:text-properties style:font-name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fo:color="#000000" fo:font-size="14pt" style:font-size-asian="14pt" style:font-size-complex="12pt"/>
    </style:style>
    <style:style style:name="P506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margin-top="0.125in" fo:margin-bottom="0.125in"/>
    </style:style>
    <style:style style:name="T50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fo:font-weight="bold" style:font-weight-asian="bold" style:font-weight-complex="bold" fo:color="#000000" style:letter-kerning="false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start" fo:margin-top="0.125in" fo:margin-bottom="0.125in" fo:margin-right="-0.0013in"/>
      <style:text-properties style:font-name="標楷體" fo:color="#000000" fo:font-size="14pt" style:font-size-asian="14pt" style:font-size-complex="14pt"/>
    </style:style>
    <style:style style:name="P515" style:parent-style-name="內文" style:family="paragraph">
      <style:paragraph-properties fo:widows="2" fo:orphans="2" style:snap-to-layout-grid="false" fo:text-align="center" fo:margin-top="0.125in" fo:margin-bottom="0.125in" fo:margin-left="0.8034in" fo:text-indent="-0.5819in">
        <style:tab-stops/>
      </style:paragraph-properties>
    </style:style>
    <style:style style:name="T516" style:parent-style-name="預設段落字型" style:family="text">
      <style:text-properties style:font-name="標楷體" fo:font-weight="bold" style:font-weight-asian="bold" fo:color="#FF0000" style:letter-kerning="false" fo:font-size="14pt" style:font-size-asian="14pt" style:font-size-complex="14pt"/>
    </style:style>
    <style:style style:name="P517" style:parent-style-name="內文" style:master-page-name="MP1" style:family="paragraph">
      <style:paragraph-properties fo:widows="2" fo:orphans="2" fo:break-before="page" fo:text-align="center"/>
    </style:style>
    <style:style style:name="T520" style:parent-style-name="預設段落字型" style:family="text">
      <style:text-properties style:font-name="標楷體"/>
    </style:style>
    <style:style style:name="P521" style:parent-style-name="內文" style:family="paragraph">
      <style:paragraph-properties fo:line-height="0.25in"/>
    </style:style>
    <style:style style:name="T522" style:parent-style-name="預設段落字型" style:family="text">
      <style:text-properties style:font-name="標楷體" fo:background-color="#FFFFFF"/>
    </style:style>
    <style:style style:name="T523" style:parent-style-name="預設段落字型" style:family="text">
      <style:text-properties style:font-name="標楷體" fo:background-color="#FFFFFF"/>
    </style:style>
    <style:style style:name="T524" style:parent-style-name="預設段落字型" style:family="text">
      <style:text-properties style:font-name="標楷體" fo:font-size="18pt" style:font-size-asian="18pt" style:font-size-complex="18pt"/>
    </style:style>
    <style:style style:name="P525" style:parent-style-name="內文" style:family="paragraph">
      <style:paragraph-properties fo:text-align="end" fo:line-height="0.1527in">
        <style:tab-stops>
          <style:tab-stop style:type="left" style:position="0.875in"/>
        </style:tab-stops>
      </style:paragraph-properties>
    </style:style>
    <style:style style:name="T526" style:parent-style-name="預設段落字型" style:family="text">
      <style:text-properties style:font-name="標楷體" fo:color="#000000" fo:font-size="10pt" style:font-size-asian="10pt" style:font-size-complex="12pt"/>
    </style:style>
    <style:style style:name="P527" style:parent-style-name="內文" style:family="paragraph">
      <style:paragraph-properties fo:text-align="end" fo:margin-bottom="0.0625in" fo:line-height="0.1527in">
        <style:tab-stops>
          <style:tab-stop style:type="left" style:position="0.875in"/>
        </style:tab-stops>
      </style:paragraph-properties>
      <style:text-properties style:font-name="標楷體" fo:color="#000000" fo:letter-spacing="-0.0013in" fo:font-size="10pt" style:font-size-asian="10pt" style:font-size-complex="12pt"/>
    </style:style>
    <style:style style:name="P528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29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30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1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2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3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34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35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6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37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8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39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40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1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2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3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4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5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6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7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8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9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50" style:parent-style-name="清單段落" style:family="paragraph">
      <style:paragraph-properties fo:text-align="justify" fo:line-height="0.2777in" fo:margin-left="0.975in">
        <style:tab-stops/>
      </style:paragraph-properties>
      <style:text-properties style:font-name="標楷體" fo:color="#000000" fo:font-size="14pt" style:font-size-asian="14pt" style:font-size-complex="12pt"/>
    </style:style>
    <style:style style:name="P551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2" style:parent-style-name="清單段落" style:family="paragraph">
      <style:paragraph-properties fo:text-align="justify" fo:line-height="0.2777in" fo:margin-left="0.943in" fo:text-indent="-0.3597in">
        <style:tab-stops/>
      </style:paragraph-properties>
      <style:text-properties style:font-name="標楷體" fo:color="#000000" fo:font-size="14pt" style:font-size-asian="14pt" style:font-size-complex="12pt"/>
    </style:style>
    <style:style style:name="P553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54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5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6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7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8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</style:style>
    <style:style style:name="T559" style:parent-style-name="預設段落字型" style:family="text">
      <style:text-properties style:font-name="標楷體" fo:color="#000000" fo:font-size="14pt" style:font-size-asian="14pt" style:font-size-complex="12pt"/>
    </style:style>
    <style:style style:name="T560" style:parent-style-name="預設段落字型" style:family="text">
      <style:text-properties style:font-name="標楷體" fo:color="#000000" fo:font-size="14pt" style:font-size-asian="14pt" style:font-size-complex="12pt"/>
    </style:style>
    <style:style style:name="T561" style:parent-style-name="預設段落字型" style:family="text">
      <style:text-properties style:font-name="標楷體" fo:color="#000000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彰化生活美學館</text:span></text:p>
      <text:p text:style-name="P5">第28屆全國績優文化志工表揚獎勵活動徵件簡章</text:p>
      <text:p text:style-name="P6"/>
      <text:p text:style-name="P7">一、活動依據：「文化業務志願服務獎勵辦法」辦理。</text:p>
      <text:p text:style-name="P8">二、指導單位：文化部</text:p>
      <text:p text:style-name="P9"><text:span text:style-name="T10">主辦單位：</text:span><text:span text:style-name="T11">國立彰化生活美學館</text:span></text:p>
      <text:p text:style-name="P12">承辦單位：太乙廣告行銷股份有限公司</text:p>
      <text:p text:style-name="P13">三、獎勵對象及條件：</text:p>
      <text:p text:style-name="P14">(一)文化志工個人：</text:p>
      <text:p text:style-name="P15"><text:span text:style-name="T16">於運用單位從事志願服務工作之個人，連續</text:span><text:span text:style-name="T17">3</text:span><text:span text:style-name="T18">年以上，且服務時數累計</text:span><text:span text:style-name="T19">達</text:span><text:span text:style-name="T20">1</text:span><text:span text:style-name="T21">,</text:span><text:span text:style-name="T22">500</text:span><text:span text:style-name="T23">小時以上，經運用單位考核有具體績效者。(請</text:span><text:span text:style-name="T24">至</text:span><text:span text:style-name="T25">「全國績優文化志工表揚獎勵活動」主題網站</text:span><text:span text:style-name="T26">點選</text:span><text:span text:style-name="T27">個人線上推薦</text:span><text:span text:style-name="T28">申請</text:span><text:span text:style-name="T29">)</text:span></text:p>
      <text:p text:style-name="P30">(二)文化志工團隊：</text:p>
      <text:p text:style-name="P31"><text:span text:style-name="T32">於運用單位從事志願服務工作之團隊，訂有組織規定，至少成立</text:span><text:span text:style-name="T33">3</text:span><text:span text:style-name="T34">年，志工人數達</text:span><text:span text:style-name="T35">30</text:span><text:span text:style-name="T36">人以上，經運用單位考核運作良好，並有定期、持續推動服務之事蹟者。(</text:span><text:span text:style-name="T37">請</text:span><text:span text:style-name="T38">至</text:span><text:span text:style-name="T39">「全國績優文化志工表揚獎勵活動」主題網站</text:span><text:span text:style-name="T40">點選</text:span><text:span text:style-name="T41">團體線上推薦</text:span><text:span text:style-name="T42">申請</text:span><text:span text:style-name="T43">)</text:span></text:p>
      <text:p text:style-name="P44">四、獎項類別及名額：</text:p>
      <text:p text:style-name="P45">(一)文化志工個人：</text:p>
      <text:p text:style-name="P46"><text:span text:style-name="T47">1.</text:span><text:span text:style-name="T48">金質獎</text:span><text:span text:style-name="T49">(</text:span><text:span text:style-name="T50">10</text:span><text:span text:style-name="T51">名</text:span><text:span text:style-name="T52">)</text:span><text:span text:style-name="T53">：</text:span><text:span text:style-name="T54">應符合的推薦資格如下。</text:span></text:p>
      <text:p text:style-name="P55">(1)連續服務七年以上。</text:p>
      <text:p text:style-name="P56">(2)服務時數，累計達二千五百小時以上。</text:p>
      <text:p text:style-name="P57"><text:span text:style-name="T58">(</text:span><text:span text:style-name="T59">非屬</text:span><text:span text:style-name="T60">推展文化藝術</text:span><text:span text:style-name="T61">有關工作</text:span><text:span text:style-name="T62">的</text:span><text:span text:style-name="T63">服務</text:span><text:span text:style-name="T64">時數不予計入</text:span><text:span text:style-name="T65">)</text:span></text:p>
      <text:p text:style-name="P66"><text:span text:style-name="T67">(3)</text:span><text:span text:style-name="T68">曾獲銀質獎後</text:span><text:span text:style-name="T69">，</text:span><text:span text:style-name="T70">繼續服務滿二年</text:span><text:span text:style-name="T71">。</text:span></text:p>
      <text:p text:style-name="P72"><text:span text:style-name="T73">(</text:span><text:span text:style-name="T74">亦即須於</text:span><text:span text:style-name="T75">10</text:span><text:span text:style-name="T76">7</text:span><text:span text:style-name="T77">年</text:span><text:span text:style-name="T78">以</text:span><text:span text:style-name="T79">前</text:span><text:span text:style-name="T80">(</text:span><text:span text:style-name="T81">含)</text:span><text:span text:style-name="T82">獲</text:span><text:span text:style-name="T83">得</text:span><text:span text:style-name="T84">銀質獎</text:span><text:span text:style-name="T85">，並繼續服務滿二年者</text:span><text:span text:style-name="T86">)</text:span><text:span text:style-name="T87"><text:s/></text:span></text:p>
      <text:p text:style-name="P88">(4)績效卓著，且未曾獲頒金質獎者。<text:s/></text:p>
      <text:p text:style-name="P89"><text:span text:style-name="T90">2.</text:span><text:span text:style-name="T91">銀質獎</text:span><text:span text:style-name="T92">(</text:span><text:span text:style-name="T93">20</text:span><text:span text:style-name="T94">名</text:span><text:span text:style-name="T95">)</text:span><text:span text:style-name="T96">：</text:span><text:span text:style-name="T97">應符合的推薦資格如下。</text:span></text:p>
      <text:soft-page-break/>
      <text:p text:style-name="P98">(1)連續服務五年以上。</text:p>
      <text:p text:style-name="P99">(2)服務時數，累計達二千小時以上。</text:p>
      <text:p text:style-name="P100"><text:span text:style-name="T101">(</text:span><text:span text:style-name="T102">非屬推展文化藝術有關工作的服務時數不予計入</text:span><text:span text:style-name="T103">)</text:span></text:p>
      <text:p text:style-name="P104">(3)曾獲銅質獎後繼續服務滿二年。</text:p>
      <text:p text:style-name="P105"><text:span text:style-name="T106">(</text:span><text:span text:style-name="T107">亦即須於10</text:span><text:span text:style-name="T108">7</text:span><text:span text:style-name="T109">年以前(含)獲得銅質獎，並繼續服務滿二年者</text:span><text:span text:style-name="T110">)</text:span></text:p>
      <text:p text:style-name="P111">(4)具有優異表現，且未曾獲頒銀質獎者。</text:p>
      <text:p text:style-name="P112"><text:span text:style-name="T113">3.</text:span><text:span text:style-name="T114">銅質獎</text:span><text:span text:style-name="T115">(</text:span><text:span text:style-name="T116">50</text:span><text:span text:style-name="T117">名</text:span><text:span text:style-name="T118">)</text:span><text:span text:style-name="T119">：</text:span><text:span text:style-name="T120">應符合的推薦資格如下。</text:span></text:p>
      <text:p text:style-name="P121">(1)連續服務三年以上。</text:p>
      <text:p text:style-name="P122">(2)服務時數，累計達一千五百小時以上。</text:p>
      <text:p text:style-name="P123"><text:span text:style-name="T124">(</text:span><text:span text:style-name="T125">非屬推展文化藝術有關工作的服務時數不予計入</text:span><text:span text:style-name="T126">)</text:span></text:p>
      <text:p text:style-name="P127">(3)服務熱心、工作績優，且未曾獲頒銅質獎者。</text:p>
      <text:p text:style-name="P128"><text:span text:style-name="T129">4.</text:span><text:span text:style-name="T130">特殊貢獻獎</text:span><text:span text:style-name="T131">(不限名額)</text:span><text:span text:style-name="T132">：</text:span><text:span text:style-name="T133">應符合的推薦資格如下。</text:span></text:p>
      <text:p text:style-name="P134">對所服務運用單位，具符合公益、重大、特殊事蹟，足以為全國楷模者。</text:p>
      <text:p text:style-name="P135">(二)文化志工團隊：</text:p>
      <text:p text:style-name="P136"><text:span text:style-name="T137">1.</text:span><text:span text:style-name="T138">團隊獎</text:span><text:span text:style-name="T139">(</text:span><text:span text:style-name="T140">5</text:span><text:span text:style-name="T141">名</text:span><text:span text:style-name="T142">)</text:span><text:span text:style-name="T143">：應符合的推薦資格如下。</text:span></text:p>
      <text:p text:style-name="P144">(1)於運用單位從事志願服務工作之團隊，訂有組織規定，至少成立3年，志工人數達30人以上。</text:p>
      <text:p text:style-name="P145">(2)推展志願服務，就團隊精神、整體表現及服務績效等綜合評鑑為成績優良。</text:p>
      <text:p text:style-name="P146"><text:span text:style-name="T147">(</text:span><text:span text:style-name="T148">3</text:span><text:span text:style-name="T149">)</text:span><text:span text:style-name="T150">未曾獲頒文化志工團隊獎，或獲獎三年後，有新事蹟表現者</text:span><text:span text:style-name="T151">。</text:span><text:span text:style-name="T152">(</text:span><text:span text:style-name="T153">亦即</text:span><text:span text:style-name="T154">10</text:span><text:span text:style-name="T155">6</text:span><text:span text:style-name="T156">年(含)前獲得團隊獎者</text:span><text:span text:style-name="T157">)</text:span></text:p>
      <text:p text:style-name="P158"/>
      <text:soft-page-break/>
      <text:p text:style-name="P159">五、推薦名額：</text:p>
      <text:p text:style-name="P160"><text:span text:style-name="T161">(一)文化志工</text:span><text:span text:style-name="T162">個人：</text:span><text:span text:style-name="T163">每一運用單位</text:span><text:span text:style-name="T164">以志工</text:span><text:span text:style-name="T165">總</text:span><text:span text:style-name="T166">人數之十分之一為限</text:span><text:span text:style-name="T167">；</text:span><text:span text:style-name="T168">但文化志工人數未達十人者，得推薦一人。</text:span></text:p>
      <text:p text:style-name="P169">(二)文化志工團隊：每一運用單位以推薦一團隊為限。</text:p>
      <text:p text:style-name="P170"/>
      <text:p text:style-name="P171">六、整體時程規劃：</text:p>
      <text:p text:style-name="P172"><text:span text:style-name="T173">　　(一)</text:span><text:span text:style-name="T174">推薦作業</text:span><text:span text:style-name="T175">：</text:span><text:span text:style-name="T176">即日起至</text:span><text:span text:style-name="T177">110</text:span><text:span text:style-name="T178">年</text:span><text:span text:style-name="T179">7</text:span><text:span text:style-name="T180">月</text:span><text:span text:style-name="T181">15</text:span><text:span text:style-name="T182">日</text:span><text:span text:style-name="T183">(</text:span><text:span text:style-name="T184">星期</text:span><text:span text:style-name="T185">四</text:span><text:span text:style-name="T186">)</text:span><text:span text:style-name="T187">23時59分</text:span><text:span text:style-name="T188">止</text:span><text:span text:style-name="T189">(以</text:span><text:span text:style-name="T190">線上系統</text:span><text:span text:style-name="T191">時間</text:span><text:span text:style-name="T192">為憑)</text:span><text:span text:style-name="T193">。</text:span></text:p>
      <text:p text:style-name="P194"><text:span text:style-name="T195">　　</text:span><text:span text:style-name="T196">(二)志工面訪：</text:span><text:span text:style-name="T197">北</text:span><text:span text:style-name="T198">區：</text:span><text:span text:style-name="T199">110</text:span><text:span text:style-name="T200">年</text:span><text:span text:style-name="T201">8</text:span><text:span text:style-name="T202">月</text:span><text:span text:style-name="T203">7</text:span><text:span text:style-name="T204">日</text:span><text:span text:style-name="T205">(星期</text:span><text:span text:style-name="T206">六</text:span><text:span text:style-name="T207">)</text:span></text:p>
      <text:p text:style-name="P208"><text:span text:style-name="T209">　　　　　　　　　</text:span><text:span text:style-name="T210">中</text:span><text:span text:style-name="T211">區：</text:span><text:span text:style-name="T212">110</text:span><text:span text:style-name="T213">年</text:span><text:span text:style-name="T214">8</text:span><text:span text:style-name="T215">月</text:span><text:span text:style-name="T216">14</text:span><text:span text:style-name="T217">日(星期</text:span><text:span text:style-name="T218">六</text:span><text:span text:style-name="T219">)</text:span></text:p>
      <text:p text:style-name="P220"><text:span text:style-name="T221">　　　　　　　　　南區：</text:span><text:span text:style-name="T222">110</text:span><text:span text:style-name="T223">年</text:span><text:span text:style-name="T224">8</text:span><text:span text:style-name="T225">月</text:span><text:span text:style-name="T226">15</text:span><text:span text:style-name="T227">日(星期</text:span><text:span text:style-name="T228">日</text:span><text:span text:style-name="T229">)</text:span></text:p>
      <text:p text:style-name="P230"><text:span text:style-name="T231">　　　　　　　　　東區：</text:span><text:span text:style-name="T232">110</text:span><text:span text:style-name="T233">年</text:span><text:span text:style-name="T234">8</text:span><text:span text:style-name="T235">月</text:span><text:span text:style-name="T236">8</text:span><text:span text:style-name="T237">日(星期</text:span><text:span text:style-name="T238">日</text:span><text:span text:style-name="T239">)</text:span></text:p>
      <text:p text:style-name="P240">※面訪地點及場次另行公告通知。</text:p>
      <text:p text:style-name="P241"><text:span text:style-name="T242">　　(三)表揚典禮：</text:span><text:span text:style-name="T243">110</text:span><text:span text:style-name="T244">年</text:span><text:span text:style-name="T245">11</text:span><text:span text:style-name="T246">月</text:span><text:span text:style-name="T247">5</text:span><text:span text:style-name="T248">日(星期</text:span><text:span text:style-name="T249">五</text:span><text:span text:style-name="T250">)</text:span><text:span text:style-name="T251">。</text:span></text:p>
      <text:p text:style-name="P252"><text:span text:style-name="T253">※典禮場地訂於</text:span><text:span text:style-name="T254">行政院行政人事總處</text:span><text:span text:style-name="T255">公務人力發展</text:span><text:span text:style-name="T256">學院(臺北院區)</text:span><text:span text:style-name="T257">2樓卓越堂舉行。</text:span></text:p>
      <text:p text:style-name="P258">　　(四)主辦單位保留異動時間及地點之權利。</text:p>
      <text:p text:style-name="P259"/>
      <text:p text:style-name="P260"><text:span text:style-name="T261">七</text:span><text:span text:style-name="T262">、</text:span><text:span text:style-name="T263">評審作業規劃：初審、複審、分區面訪</text:span><text:span text:style-name="T264">(含北、中、</text:span><text:span text:style-name="T265">南</text:span><text:span text:style-name="T266">、</text:span><text:span text:style-name="T267">東</text:span><text:span text:style-name="T268">四區)</text:span><text:span text:style-name="T269">、決審。</text:span></text:p>
      <text:p text:style-name="P270"/>
      <text:soft-page-break/>
      <text:p text:style-name="P271"><text:span text:style-name="T272">八</text:span><text:span text:style-name="T273">、</text:span><text:span text:style-name="T274">線上</text:span><text:span text:style-name="T275">徵件</text:span><text:span text:style-name="T276">及收件</text:span><text:span text:style-name="T277">方式：</text:span><text:span text:style-name="T278">含「線上推薦」及「紙本用印」兩階段</text:span></text:p>
      <text:p text:style-name="P279">(一)第一階段：線上推薦</text:p>
      <text:p text:style-name="P280"><text:span text:style-name="T281">　1.說　　明：</text:span><text:span text:style-name="T282">由運用單位</text:span><text:span text:style-name="T283">進入「全國績優</text:span><text:span text:style-name="T284">文化志工表揚獎勵活動」</text:span><text:span text:style-name="T285">主題</text:span><text:span text:style-name="T286">網</text:span><text:span text:style-name="T287">站</text:span><text:span text:style-name="T288">，完成線上推薦表單之填寫及送出。</text:span></text:p>
      <text:p text:style-name="P289"><text:span text:style-name="T290">　2</text:span><text:span text:style-name="T291">.</text:span><text:span text:style-name="T292">網　　址</text:span><text:span text:style-name="T293">：</text:span><text:a xlink:href="https://volunteer.chcsec.gov.tw/" office:target-frame-name="_top" xlink:show="replace"><text:span text:style-name="T294">http</text:span><text:span text:style-name="T295">s</text:span><text:span text:style-name="T296">://volunteer.chcsec.gov.tw/</text:span></text:a><text:span text:style-name="T297">。</text:span></text:p>
      <text:p text:style-name="P298">　3.申請路徑：主題網站首頁&gt;徵件訊息&gt;線上推薦&gt;個人/團體線上推薦。</text:p>
      <text:p text:style-name="P299"><text:span text:style-name="T300">　</text:span><text:span text:style-name="T301">4</text:span><text:span text:style-name="T302">.推薦方式：</text:span><text:span text:style-name="T303">填寫</text:span><text:span text:style-name="T304">【</text:span><text:span text:style-name="T305">個人/團體推薦</text:span><text:span text:style-name="T306">】</text:span><text:span text:style-name="T307">並上傳</text:span><text:span text:style-name="T308">兩吋大頭照、志願</text:span><text:span text:style-name="T309">服務</text:span><text:span text:style-name="T310">紀錄冊</text:span><text:span text:style-name="T311">及其他參考資料</text:span><text:span text:style-name="T312">後</text:span><text:span text:style-name="T313">(檔案格式限定為</text:span><text:span text:style-name="T314">jpg或pdf</text:span><text:span text:style-name="T315">，上傳檔案大小</text:span><text:span text:style-name="T316">不超過30MB</text:span><text:span text:style-name="T317">)</text:span><text:span text:style-name="T318">，點選</text:span><text:span text:style-name="T319">【確認</text:span><text:span text:style-name="T320">送出</text:span><text:span text:style-name="T321">】</text:span><text:span text:style-name="T322">，</text:span><text:span text:style-name="T323">若</text:span><text:span text:style-name="T324">跳出</text:span><text:span text:style-name="T325">【線上推薦已完成</text:span><text:span text:style-name="T326">】</text:span><text:span text:style-name="T327">訊息</text:span><text:span text:style-name="T328">，即代表系統已</text:span><text:span text:style-name="T329">確認報名成功</text:span><text:span text:style-name="T330">。</text:span></text:p>
      <text:p text:style-name="P331"><text:span text:style-name="T332">　5.申請期限：</text:span><text:span text:style-name="T333">110</text:span><text:span text:style-name="T334">年</text:span><text:span text:style-name="T335">7</text:span><text:span text:style-name="T336">月</text:span><text:span text:style-name="T337">15</text:span><text:span text:style-name="T338">日(星期</text:span><text:span text:style-name="T339">四</text:span><text:span text:style-name="T340">)23時59分</text:span><text:span text:style-name="T341">止</text:span><text:span text:style-name="T342">(以線上系統時間為憑)</text:span><text:span text:style-name="T343">。</text:span></text:p>
      <text:p text:style-name="P344"/>
      <text:p text:style-name="P345">(二)第二階段：紙本用印</text:p>
      <text:p text:style-name="P346"><text:span text:style-name="T347">　</text:span><text:span text:style-name="T348">1.</text:span><text:span text:style-name="T349">說　　明</text:span><text:span text:style-name="T350">：</text:span><text:span text:style-name="T351">推薦資料包含</text:span><text:span text:style-name="T352">推薦表</text:span><text:span text:style-name="T353">(</text:span><text:span text:style-name="T354">須經運用單位用印</text:span><text:span text:style-name="T355">)</text:span><text:span text:style-name="T356">及</text:span><text:span text:style-name="T357">個人資料使用授權同意書</text:span><text:span text:style-name="T358">(</text:span><text:span text:style-name="T359">須經受推薦志工本人簽具</text:span><text:span text:style-name="T360">)</text:span><text:span text:style-name="T361">，</text:span><text:span text:style-name="T362">請</text:span><text:span text:style-name="T363">將正本</text:span><text:span text:style-name="T364">寄</text:span><text:span text:style-name="T365">達</text:span><text:span text:style-name="T366">執行小組</text:span><text:span text:style-name="T367">後</text:span><text:span text:style-name="T368">始完成推薦程序</text:span><text:span text:style-name="T369">。</text:span><text:span text:style-name="T370">運用單位須寄送上揭文件正本(含用印)後，始完成志工推薦程序，如僅線上申請而未寄送推薦表正本，歉難受理</text:span><text:span text:style-name="T371">。</text:span></text:p>
      <text:p text:style-name="P372"><text:span text:style-name="T373">　2.網　　址：</text:span><text:a xlink:href="https://volunteer.chcsec.gov.tw/" office:target-frame-name="_top" xlink:show="replace"><text:span text:style-name="T374">http</text:span><text:span text:style-name="T375">s</text:span><text:span text:style-name="T376">://volunteer.chcsec.gov.tw/</text:span></text:a><text:span text:style-name="T377">。</text:span></text:p>
      <text:p text:style-name="P378">　3.下載路徑：</text:p>
      <text:p text:style-name="P379">(1)推薦表：主題網站首頁&gt;徵件訊息&gt;線上推薦&gt;個人/團體線上推薦&gt;（右上角）申請進度查詢&gt;推薦表用印確認單&gt;點擊下載。</text:p>
      <text:p text:style-name="P380"><text:span text:style-name="T381">(2)</text:span><text:span text:style-name="T382">個人資料使用授權同意書</text:span><text:span text:style-name="T383">：主題網站首頁&gt;徵件訊</text:span><text:soft-page-break/><text:span text:style-name="T384">息&gt;徵件簡章&gt;</text:span><text:span text:style-name="T385">受推薦志工個人資料使用授權同意書</text:span><text:span text:style-name="T386">&gt;</text:span><text:span text:style-name="T387">點擊下載</text:span><text:span text:style-name="T388">。</text:span></text:p>
      <text:p text:style-name="P389"><text:span text:style-name="T390">　4</text:span><text:span text:style-name="T391">.</text:span><text:span text:style-name="T392">寄</text:span><text:span text:style-name="T393">送期限：</text:span><text:span text:style-name="T394">110</text:span><text:span text:style-name="T395">年</text:span><text:span text:style-name="T396">7</text:span><text:span text:style-name="T397">月</text:span><text:span text:style-name="T398">15</text:span><text:span text:style-name="T399">日(星期</text:span><text:span text:style-name="T400">四</text:span><text:span text:style-name="T401">)</text:span><text:span text:style-name="T402">止</text:span><text:span text:style-name="T403">(以郵戳為憑)。</text:span></text:p>
      <text:p text:style-name="P404"/>
      <text:p text:style-name="P405">(三)修正及撤回：</text:p>
      <text:p text:style-name="P406">　1.修改路徑：主題網站首頁&gt;徵件訊息&gt;線上推薦&gt;個人/團體線上推薦&gt;（右上角）申請進度查詢。</text:p>
      <text:p text:style-name="P407">　2.修改方式：登錄運用單位【承辦人姓名】、【承辦人電子信箱】、【查詢密碼】後，即可修正或撤回推薦資料。</text:p>
      <text:p text:style-name="P408"/>
      <text:p text:style-name="P409">(四)執行小組收件地址</text:p>
      <text:p text:style-name="P410"><text:s text:c="2"/>1.承辦單位：太乙廣告行銷股份有限公司</text:p>
      <text:p text:style-name="P411"><text:s text:c="2"/>2.郵寄方式：請以掛號郵寄，並於信封註明「第28屆全國績優文化志工表揚獎勵活動」執行小組收。</text:p>
      <text:p text:style-name="P412"><text:s text:c="2"/>3.郵寄地址：231新北市新店區北新路3段205-2號8樓。</text:p>
      <text:p text:style-name="P413"/>
      <text:p text:style-name="P414">九、執行小組聯絡資訊：</text:p>
      <text:p text:style-name="P415">洽詢窗口：太乙廣告行銷股份有限公司</text:p>
      <text:p text:style-name="P416"><text:span text:style-name="T417">連絡</text:span><text:span text:style-name="T418">電話：</text:span><text:span text:style-name="T419">02-8913-1111</text:span><text:span text:style-name="T420">#511</text:span><text:span text:style-name="T421">(張小姐)</text:span><text:span text:style-name="T422">、</text:span><text:span text:style-name="T423">#</text:span><text:span text:style-name="T424">201</text:span><text:span text:style-name="T425">(莊先生)</text:span></text:p>
      <text:p text:style-name="P426">傳真號碼：02-8913-2233</text:p>
      <text:p text:style-name="P427">郵寄地址：231新北市新店區北新路3段205-2號8樓。</text:p>
      <text:p text:style-name="P428">電子郵件：jessiechang006a@gmail.com</text:p>
      <text:p text:style-name="P429">服務時段：周一至周五，上午10時至下午12時，下午2時至下午6時</text:p>
      <text:p text:style-name="P430"/>
      <text:soft-page-break/>
      <text:p text:style-name="P431">十、附件資料：(一)受推薦志工個人資料使用授權同意書</text:p>
      <text:p text:style-name="P432">　　　　　　　(二)文化業務志願服務獎勵辦法</text:p>
      <text:p text:style-name="P433">　　　　　　　</text:p>
      <text:p text:style-name="P434"><text:span text:style-name="T435">【附錄】活動相關網站網址如下：</text:span></text:p>
      <text:p text:style-name="P436"><text:span text:style-name="T437">國立彰化生活美學館資訊網：</text:span><text:a xlink:href="https://www.chcsec.gov.tw" office:target-frame-name="_top" xlink:show="replace"><text:span text:style-name="T438">https://www.chcsec.gov.tw</text:span></text:a></text:p>
      <text:p text:style-name="P439"><text:span text:style-name="T440">全國績優文化志工表揚獎勵活動主題網站：</text:span><text:a xlink:href="https://volunteer.chcsec.gov.tw/" office:target-frame-name="_top" xlink:show="replace"><text:span text:style-name="T441">https://volunteer.chcsec.gov.tw/</text:span></text:a></text:p>
      <text:p text:style-name="P442"><text:span text:style-name="T443">全國績優文化志工表揚獎勵活動粉絲專頁：</text:span><text:a xlink:href="https://zh-tw.facebook.com/culture.volunteer/" office:target-frame-name="_top" xlink:show="replace"><text:span text:style-name="T444">https://zh-tw.facebook.com/culture.volunteer/</text:span></text:a></text:p>
      <text:p text:style-name="P445"/>
      <text:soft-page-break/>
      <text:p text:style-name="P446"><text:span text:style-name="T447"><draw:frame draw:z-index="251660287" draw:id="id0" draw:style-name="a0" draw:name="文字方塊 2" text:anchor-type="paragraph" svg:x="-0.32292in" svg:y="-0.375in" svg:width="6.27083in" svg:height="0.37361in" style:rel-width="scale" style:rel-height="scale"><draw:text-box><text:p text:style-name="P448"><text:span text:style-name="T449">附件一</text:span><text:span text:style-name="T450"><text:s text:c="7"/></text:span><text:span text:style-name="T451"><text:s text:c="9"/></text:span><text:span text:style-name="T452"><text:s text:c="17"/></text:span><text:span text:style-name="T453"><text:s text:c="5"/></text:span><text:span text:style-name="T454">案件編號</text:span><text:span text:style-name="T455">（</text:span><text:span text:style-name="T456">同線上推薦系統流水號</text:span><text:span text:style-name="T457">）</text:span><text:span text:style-name="T458">：</text:span><text:span text:style-name="T459"><text:s text:c="6"/></text:span></text:p></draw:text-box><svg:title/><svg:desc/></draw:frame></text:span><text:span text:style-name="T460">國</text:span><text:span text:style-name="T461">立彰化生活美學館</text:span></text:p>
      <text:p text:style-name="P462">第28屆全國績優文化志工表揚獎勵活動</text:p>
      <text:p text:style-name="P463">受推薦志工個人資料使用授權同意書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本同意書係國立彰化生活美學館(以下簡稱主辦單位)及太乙廣告行銷股份公司(以下簡稱執行小組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469"><text:span text:style-name="T470">一、</text:span><text:span text:style-name="T471">基本資料內容：</text:span></text:p>
      <text:p text:style-name="P472">主辦單位及執行小組因辦理「第28屆全國績優文化志工表揚獎勵活動」之需，蒐集受推薦志工個人資料內容說明如下：</text:p>
      <text:p text:style-name="P473">個人姓名、出生年月日、國民身分證統一編號、志願服務運用單位、聯絡方式(通訊或戶籍地址、電話、電子信箱)等，或其他得以直接或間接識別個人的相關資訊。</text:p>
      <text:p text:style-name="P474">徵件後之各階段評審會議、面訪、表揚典禮活動等階段全程錄音、錄影成果，以電子形式儲存、製作與利用。</text:p>
      <text:p text:style-name="P475">二、蒐集個人資料目的：</text:p>
      <text:p text:style-name="P476"><text:span text:style-name="T477">僅供主辦</text:span><text:span text:style-name="T478">單位</text:span><text:span text:style-name="T479">及</text:span><text:span text:style-name="T480">執行</text:span><text:span text:style-name="T481">小組</text:span><text:span text:style-name="T482">辦理「第</text:span><text:span text:style-name="T483">28</text:span><text:span text:style-name="T484">屆全國績優文化志工表揚獎勵活動」等相關業務使用。</text:span></text:p>
      <text:p text:style-name="P485"><text:span text:style-name="T486">三、</text:span><text:span text:style-name="T487">如未取得受推薦人個人之同意並簽名蓋章，主辦</text:span><text:span text:style-name="T488">單位</text:span><text:span text:style-name="T489">及</text:span><text:span text:style-name="T490">執行</text:span><text:span text:style-name="T491">小組</text:span><text:span text:style-name="T492">將無法審核所提之推薦相關資料。</text:span></text:p>
      <text:p text:style-name="P493"><text:span text:style-name="T494">四</text:span><text:span text:style-name="T495">、上述說明內容</text:span><text:span text:style-name="T496">已經受推薦人詳細審閱</text:span><text:span text:style-name="T497">並取得合法之授權</text:span><text:span text:style-name="T498">，</text:span><text:span text:style-name="T499">同意主辦及</text:span><text:span text:style-name="T500">執行單位</text:span><text:span text:style-name="T501">於合理範圍內儲存、處理及使用</text:span><text:span text:style-name="T502">受推薦人</text:span><text:span text:style-name="T503">個人資料，且同意主辦及</text:span><text:span text:style-name="T504">執行單位</text:span><text:span text:style-name="T505">留存本同意書，供日後查驗。</text:span></text:p>
      <text:p text:style-name="P506">推薦單位：</text:p>
      <text:p text:style-name="P507"><text:span text:style-name="T508">立同意書人：</text:span><text:span text:style-name="T509"><text:s text:c="16"/></text:span><text:span text:style-name="T510"><text:s text:c="9"/></text:span><text:span text:style-name="T511">(請志工親自簽名並蓋章)</text:span></text:p>
      <text:p text:style-name="P512">身分證統一編號：</text:p>
      <text:p text:style-name="P513">戶籍地址：</text:p>
      <text:p text:style-name="P514">中華民國一一○年○月○日</text:p>
      <text:p text:style-name="P515"><text:span text:style-name="T516">※本同意書務必請志工本人親自簽署※</text:span></text:p>
      <text:soft-page-break/>
      <text:p text:style-name="P517"><text:span text:style-name="T520"><draw:frame draw:z-index="251661312" draw:id="id1" draw:style-name="a1" draw:name="文字方塊 2" text:anchor-type="paragraph" svg:x="0in" svg:y="-0.37639in" svg:width="6.5125in" svg:height="0.37361in" style:rel-width="scale" style:rel-height="scale"><draw:text-box><text:p text:style-name="P521"><text:span text:style-name="T522">附件</text:span><text:span text:style-name="T523">二</text:span></text:p></draw:text-box><svg:title/><svg:desc/></draw:frame></text:span><text:span text:style-name="T524">文化業務志願服務獎勵辦法</text:span></text:p>
      <text:p text:style-name="P525"><text:span text:style-name="T526">中華民國99年5月11日文壹字第09930079052號令訂定</text:span></text:p>
      <text:p text:style-name="P527">中華民國102年11月7日文綜字第10220361011號令修正</text:p>
      <text:p text:style-name="P528">第一條　　本辦法依志願服務法第十九條第六項規定訂定之。</text:p>
      <text:p text:style-name="P529">第二條　　本辦法用詞，定義如下：</text:p>
      <text:p text:style-name="P530">一、文化業務：指推展文化藝術有關之工作。</text:p>
      <text:p text:style-name="P531">二、文化志工：指志願參與文化業務服務者。</text:p>
      <text:p text:style-name="P532">三、文化志願服務運用單位(以下簡稱運用單位)：</text:p>
      <text:p text:style-name="P533">指文化部(以下簡稱本部)及所屬、運用志工推展文化業務之機關(構)、學校及本部主管之法人或經政府立案之團體。</text:p>
      <text:p text:style-name="P534">第三條　　本辦法獎勵對象應符合下列條件：</text:p>
      <text:p text:style-name="P535">一、文化志工：</text:p>
      <text:p text:style-name="P536">於運用單位從事志願服務工作之個人，連續三年以上，且服務時數累計達一千五百小時以上，經運用單位考核有具體績效者。</text:p>
      <text:p text:style-name="P537">二、文化志工團隊：</text:p>
      <text:p text:style-name="P538">於運用單位從事志願服務工作之團隊，訂有組織規定，至少成立三年，志工人數達三十人以上，經運用單位考核運作良好，並有定期、持續推動服務之事蹟者。</text:p>
      <text:p text:style-name="P539">第四條　　本辦法獎勵之獎項、名額及基準如下：</text:p>
      <text:p text:style-name="P540">一、文化志工個人：</text:p>
      <text:p text:style-name="P541">(一)金質獎十名：</text:p>
      <text:p text:style-name="P542">連續服務七年以上，且服務時數累計二千五百小時以上，並曾獲銀質獎後繼續服務滿二年，績效卓著，且未曾獲頒金質獎者。</text:p>
      <text:p text:style-name="P543">(二)銀質獎二十名：</text:p>
      <text:p text:style-name="P544">連續服務五年以上，且服務時數累計二千小時以上，並曾獲銅質獎後繼續服務滿二年，具有優異表現，且未曾獲頒銀質獎者。</text:p>
      <text:p text:style-name="P545">(三)銅質獎五十名：</text:p>
      <text:p text:style-name="P546">連續服務三年以上，且服務時數累計一千五百小時以上，服務熱心、工作績優，且未曾獲頒銅質獎者。</text:p>
      <text:p text:style-name="P547">(四)特殊貢獻獎：</text:p>
      <text:p text:style-name="P548">不限名額。對所服務運用單位具符合公益、重大、特殊事蹟，足以為全國楷模者。</text:p>
      <text:p text:style-name="P549">二、文化志工團隊：</text:p>
      <text:p text:style-name="P550">文化志工團隊獎五名，於推展志願服務，就團隊精神、整體表現<text:soft-page-break/>及服務績效等綜合評鑑為成績優良，且未曾獲頒文化志工團隊獎，或獲獎三年後，有新事蹟表現者，頒給獎座或獎狀及獎金。</text:p>
      <text:p text:style-name="P551">第五條　　文化志工或文化志工團隊符合前條規定者，由所屬運用單位，於本部公告期間內，填具推薦書表，辦理推薦作業；其推薦名額如下：</text:p>
      <text:p text:style-name="P552">一、文化志工個人：以該運用單位志工人數之十分之一為限。但文化志工人數未達十人者，得推薦一人。</text:p>
      <text:p text:style-name="P553">二、文化志工團隊：以推薦一團隊為限。</text:p>
      <text:p text:style-name="P554">第六條　　依前條規定推薦之文化志工及文化志工團隊，由本部邀請專家、學者及相關領域人士組成評審會，進行審查。</text:p>
      <text:p text:style-name="P555">第七條　　本辦法之獎勵，由本部定期以公開方式辦理，並得併以其他獎勵方式為之。</text:p>
      <text:p text:style-name="P556">第八條　　依本辦法獎勵之文化志工及文化志工團隊，其所填送之各項資料，經查明有虛偽不實者，本部得撤銷其獎項，並予追回。前項獎項之撤銷，本部得公告之。</text:p>
      <text:p text:style-name="P557">第九條　　本辦法之推薦及獎勵作業，本部得委由其他機關(構)、法人或團體辦理。</text:p>
      <text:p text:style-name="P558"><text:span text:style-name="T559">第十條</text:span><text:span text:style-name="T560">　　</text:span><text:span text:style-name="T56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華康中黑體" style:font-name-complex="華康中黑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中黑體" style:font-name-asian="標楷體" style:font-name-complex="華康中黑體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style:style style:name="小標" style:display-name="小標" style:family="paragraph" style:parent-style-name="標題3" style:default-outline-level="3">
      <style:paragraph-properties fo:line-height="0.3333in"/>
      <style:text-properties style:font-name-asian="標楷體" fo:color="#C00000" fo:font-size="16pt" style:font-size-asian="16pt" style:text-underline-type="single" style:text-underline-style="solid" style:text-underline-width="auto" style:text-underline-mode="continuous" fo:hyphenate="false"/>
    </style:style>
    <style:style style:name="小標字元" style:display-name="小標 字元" style:family="text" style:parent-style-name="標題3字元">
      <style:text-properties style:font-name="Cambria" style:font-name-asian="標楷體" style:font-name-complex="Times New Roman" fo:font-weight="bold" style:font-weight-asian="bold" style:font-weight-complex="bold" fo:color="#C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518" style:parent-style-name="頁尾" style:family="paragraph">
      <style:paragraph-properties fo:text-align="center"/>
    </style:style>
    <style:style style:name="T519" style:parent-style-name="預設段落字型" style:family="text">
      <style:text-properties style:font-name="Arial" style:font-name-complex="Arial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518"><text:span text:style-name="T51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若勻</meta:initial-creator>
    <dc:creator>張立璇</dc:creator>
    <meta:creation-date>2021-06-18T02:19:00Z</meta:creation-date>
    <dc:date>2021-06-18T02:19:00Z</dc:date>
    <meta:print-date>2020-05-19T06:41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4" meta:character-count="4712" meta:row-count="33" meta:non-whitespace-character-count="4017"/>
  </office:meta>
</office:document-meta>
</file>