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2f2f2"/>
      <style:paragraph-properties fo:margin-left="0.199cm" fo:margin-right="0cm" fo:margin-top="0cm" fo:margin-bottom="0.016cm" loext:contextual-spacing="false" fo:line-height="131%" fo:text-indent="0.986cm" style:auto-text-indent="false" fo:background-color="#f2f2f2" fo:padding="0cm" fo:border="0.51pt solid #000001"/>
    </style:style>
    <style:style style:name="P2" style:family="paragraph" style:parent-style-name="Standard" style:list-style-name="WWNum3">
      <style:paragraph-properties fo:margin-left="0.986cm" fo:margin-right="0cm" fo:line-height="131%" fo:text-indent="-0.986cm" style:auto-text-indent="false"/>
    </style:style>
    <style:style style:name="P3" style:family="paragraph" style:parent-style-name="Standard">
      <style:paragraph-properties fo:margin-left="0.986cm" fo:margin-right="0cm" fo:line-height="131%" fo:text-indent="0cm" style:auto-text-indent="false"/>
    </style:style>
    <style:style style:name="P4" style:family="paragraph" style:parent-style-name="Standard">
      <style:paragraph-properties fo:margin-left="1.004cm" fo:margin-right="0cm" fo:line-height="131%" fo:text-indent="-0.018cm" style:auto-text-indent="false"/>
    </style:style>
    <style:style style:name="P5" style:family="paragraph" style:parent-style-name="Standard">
      <style:paragraph-properties fo:margin-left="-0.009cm" fo:margin-right="0.81cm" fo:margin-top="0cm" fo:margin-bottom="0cm" loext:contextual-spacing="false" fo:line-height="133%" fo:text-align="justify" style:justify-single-word="false" fo:text-indent="-0.018cm" style:auto-text-indent="false"/>
    </style:style>
    <style:style style:name="P6" style:family="paragraph" style:parent-style-name="Standard">
      <style:paragraph-properties fo:margin-left="-0.026cm" fo:margin-right="0cm" fo:margin-top="0cm" fo:margin-bottom="0.189cm" loext:contextual-spacing="false" fo:text-indent="0cm" style:auto-text-indent="false">
        <style:tab-stops>
          <style:tab-stop style:position="1.725cm" style:type="center"/>
          <style:tab-stop style:position="3.203cm" style:type="center"/>
          <style:tab-stop style:position="4.68cm" style:type="center"/>
          <style:tab-stop style:position="6.158cm" style:type="center"/>
          <style:tab-stop style:position="7.636cm" style:type="center"/>
          <style:tab-stop style:position="9.114cm" style:type="center"/>
          <style:tab-stop style:position="10.592cm" style:type="center"/>
          <style:tab-stop style:position="12.069cm" style:type="center"/>
          <style:tab-stop style:position="13.547cm" style:type="center"/>
          <style:tab-stop style:position="15.023cm" style:type="center"/>
          <style:tab-stop style:position="16.748cm" style:type="right"/>
        </style:tab-stops>
      </style:paragraph-properties>
    </style:style>
    <style:style style:name="P7" style:family="paragraph" style:parent-style-name="Standard">
      <style:paragraph-properties fo:margin-left="0cm" fo:margin-right="0.15cm" fo:margin-top="0cm" fo:margin-bottom="0cm" loext:contextual-spacing="false" fo:line-height="108%" fo:text-align="center" style:justify-single-word="false" fo:text-indent="0cm" style:auto-text-indent="false"/>
    </style:style>
    <style:style style:name="P8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國立彰化生活美學館</text:h>
      <text:h text:style-name="P8" text:outline-level="2">第28屆全國績優文化志工表揚獎勵活動</text:h>
      <text:h text:style-name="P8" text:outline-level="2">文化志工業務行政人員交流工作坊</text:h>
      <text:h text:style-name="P8" text:outline-level="2"><text:span text:style-name="T1">個人資料使用授權同意書</text:span></text:h>
      <text:p text:style-name="P1">本同意書係國立彰化生活美學館(以下簡稱主辦單位)及太乙廣告行銷股份公司(以下簡稱執行單位)依據中華民國「個人資料保護法」與相關法令之規範，說明將如何蒐集、處理及利用，並將妥善保護您的個人資料；當您簽署本同意書時，表示已閱讀、瞭解相關規定並同意無條件提供您的個人資料。 </text:p>
      <text:list xml:id="list2807465820" text:style-name="WWNum3">
        <text:list-item>
          <text:p text:style-name="P2">基本資料內容：</text:p>
        </text:list-item>
      </text:list>
      <text:p text:style-name="P3">主辦單位及執行單位，因辦理第28屆全國績優文化志工表揚獎勵活動－文化志工業務行政人員交流工作坊所需，蒐集文化志工業務行政人員資料內容說明如下：</text:p>
      <text:p text:style-name="P4">個人姓名、出生年月日、國民身分證統一編號、單位職稱、聯絡方式(通訊或戶籍地址、電話、電子信箱)等，或其他得以直接或間接識別個人的相關資訊。</text:p>
      <text:list xml:id="list131653992696989" text:continue-numbering="true" text:style-name="WWNum3">
        <text:list-item>
          <text:p text:style-name="P2">蒐集個人資料目的：</text:p>
        </text:list-item>
      </text:list>
      <text:p text:style-name="P3">僅供主辦及執行單位辦理第28屆全國績優文化志工表揚獎勵活動等相關業務使用。</text:p>
      <text:list xml:id="list131654193257174" text:continue-numbering="true" text:style-name="WWNum3">
        <text:list-item>
          <text:p text:style-name="P2">「第28屆全國績優文化志工表揚獎勵活動」辦理「文化志工業務行政人員交流工作坊」，活動中須進行全程錄音、錄影、拍照，以電子形式儲存、製作與利用，並已取得文化志工業務行政人員本人合法之授權。</text:p>
        </text:list-item>
        <text:list-item>
          <text:p text:style-name="P2">您已詳閱上述內容，並同意主辦及執行單位於合理範圍內處理及使用您的個人資料，且同意主辦及執行單位留存本同意書，供日後查驗。</text:p>
        </text:list-item>
      </text:list>
      <text:p text:style-name="P5">立 同 意 書 人： <text:s text:c="24"/><text:bookmark text:name="_GoBack"/>(請務必由本人親自簽名) </text:p>
      <text:p text:style-name="P5">身分證統一編號：</text:p>
      <text:p text:style-name="P5">戶 <text:s/>籍 <text:s/>地 <text:s/>址：</text:p>
      <text:p text:style-name="P6">中<text:tab/>華<text:tab/>民<text:tab/>國<text:tab/>一<text:tab/>一<text:tab/>○<text:tab/>年<text:tab/>○<text:tab/>月<text:tab/>○<text:tab/>日 </text:p>
      <text:p text:style-name="P7"><text:span text:style-name="T2">※本同意書務必請本人親自簽署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cm" fo:margin-top="0cm" fo:margin-bottom="0.009cm" loext:contextual-spacing="false" fo:line-height="104%" fo:text-align="start" style:justify-single-word="false" fo:orphans="2" fo:widows="2" fo:text-indent="-0.018cm" style:auto-text-indent="false" style:writing-mode="lr-tb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18cm" fo:margin-right="0.014cm" fo:line-height="108%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標楷體1" style:font-family-complex="標楷體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18cm" fo:margin-right="0.148cm" fo:line-height="111%" fo:text-align="start" style:justify-single-word="false" fo:keep-together="always" fo:orphans="2" fo:widows="2" fo:text-indent="-0.018cm" style:auto-text-indent="false" fo:keep-with-next="always" style:writing-mode="lr-tb"/>
      <style:text-properties fo:color="#00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style:style style:name="標題_20_2_20_字元" style:display-name="標題 2 字元" style:family="text">
      <style:text-properties fo:color="#00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標題_20_1_20_字元" style:display-name="標題 1 字元" style:family="text">
      <style:text-properties fo:color="#000000"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標楷體1" style:font-family-complex="標楷體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size-asian="14pt" style:font-style-asian="normal" style:font-weight-asian="normal" style:font-size-complex="14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991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 text:start-value="5">
        <style:list-level-properties text:list-level-position-and-space-mode="label-alignment">
          <style:list-level-label-alignment text:label-followed-by="listtab" fo:text-indent="-0.635cm" fo:margin-left="0.991cm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margin-left="0.986cm"/>
        </style:list-level-properties>
      </text:list-level-style-number>
      <text:list-level-style-number text:level="2" text:style-name="ListLabel_20_20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89cm" fo:margin-bottom="2.168cm" fo:margin-left="2.201cm" fo:margin-right="2.051cm" style:writing-mode="lr-tb" style:layout-grid-color="#c0c0c0" style:layout-grid-lines="2494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振隆</meta:initial-creator>
    <dc:creator>汪亭汝</dc:creator>
    <meta:editing-cycles>3</meta:editing-cycles>
    <meta:creation-date>2021-11-11T03:07:00</meta:creation-date>
    <dc:date>2021-11-11T05:15:00</dc:date>
    <meta:editing-duration>PT1M</meta:editing-duration>
    <meta:generator>LibreOffice/5.3.5.2$Windows_X86_64 LibreOffice_project/50d9bf2b0a79cdb85a3814b592608037a682059d</meta:generator>
    <meta:document-statistic meta:table-count="0" meta:image-count="0" meta:object-count="0" meta:page-count="1" meta:paragraph-count="17" meta:word-count="594" meta:character-count="647" meta:non-whitespace-character-count="5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