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2f2f2"/>
      <style:paragraph-properties fo:margin-left="0.199cm" fo:margin-right="0cm" fo:margin-top="0cm" fo:margin-bottom="0.016cm" loext:contextual-spacing="false" fo:line-height="131%" fo:text-indent="0.986cm" style:auto-text-indent="false" fo:background-color="#f2f2f2" fo:padding="0cm" fo:border="0.51pt solid #000001"/>
    </style:style>
    <style:style style:name="P2" style:family="paragraph" style:parent-style-name="Standard" style:list-style-name="WWNum3">
      <style:paragraph-properties fo:margin-left="0.986cm" fo:margin-right="0cm" fo:line-height="131%" fo:text-indent="-0.986cm" style:auto-text-indent="false"/>
    </style:style>
    <style:style style:name="P3" style:family="paragraph" style:parent-style-name="Standard">
      <style:paragraph-properties fo:margin-left="0.986cm" fo:margin-right="0cm" fo:line-height="131%" fo:text-indent="0cm" style:auto-text-indent="false"/>
    </style:style>
    <style:style style:name="P4" style:family="paragraph" style:parent-style-name="Standard">
      <style:paragraph-properties fo:margin-left="1.004cm" fo:margin-right="0cm" fo:line-height="131%" fo:text-indent="-0.018cm" style:auto-text-indent="false"/>
    </style:style>
    <style:style style:name="P5" style:family="paragraph" style:parent-style-name="Standard">
      <style:paragraph-properties fo:margin-left="-0.009cm" fo:margin-right="0.81cm" fo:margin-top="0cm" fo:margin-bottom="0cm" loext:contextual-spacing="false" fo:line-height="13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26cm" fo:margin-right="0cm" fo:margin-top="0cm" fo:margin-bottom="0.189cm" loext:contextual-spacing="false" fo:text-indent="0cm" style:auto-text-indent="false">
        <style:tab-stops>
          <style:tab-stop style:position="1.725cm" style:type="center"/>
          <style:tab-stop style:position="3.203cm" style:type="center"/>
          <style:tab-stop style:position="4.68cm" style:type="center"/>
          <style:tab-stop style:position="6.158cm" style:type="center"/>
          <style:tab-stop style:position="7.636cm" style:type="center"/>
          <style:tab-stop style:position="9.114cm" style:type="center"/>
          <style:tab-stop style:position="10.592cm" style:type="center"/>
          <style:tab-stop style:position="12.069cm" style:type="center"/>
          <style:tab-stop style:position="13.547cm" style:type="center"/>
          <style:tab-stop style:position="15.023cm" style:type="center"/>
          <style:tab-stop style:position="16.748cm" style:type="right"/>
        </style:tab-stops>
      </style:paragraph-properties>
    </style:style>
    <style:style style:name="P7" style:family="paragraph" style:parent-style-name="Standard">
      <style:paragraph-properties fo:margin-left="0cm" fo:margin-right="0.15cm" fo:margin-top="0cm" fo:margin-bottom="0cm" loext:contextual-spacing="false" fo:line-height="108%" fo:text-align="center" style:justify-single-word="false" fo:text-indent="0cm" style:auto-text-indent="false"/>
    </style:style>
    <style:style style:name="P8" style:family="paragraph" style:parent-style-name="List_20_Paragraph" style:list-style-name="WWNum3">
      <style:paragraph-properties fo:margin-left="0.963cm" fo:margin-right="0cm" fo:line-height="131%" fo:text-indent="-0.963cm" style:auto-text-indent="false"/>
    </style:style>
    <style:style style:name="P9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國立彰化生活美學館</text:h>
      <text:h text:style-name="P9" text:outline-level="2">第28屆全國績優文化志工表揚獎勵活動</text:h>
      <text:h text:style-name="P9" text:outline-level="2">文化志工團隊重要幹部研習訓練</text:h>
      <text:h text:style-name="P9" text:outline-level="2"><text:span text:style-name="T1">個人資料使用授權同意書</text:span></text:h>
      <text:p text:style-name="P1">本同意書係國立彰化生活美學館(以下簡稱主辦單位)及太乙廣告行銷股份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</text:p>
      <text:list xml:id="list1586214432" text:style-name="WWNum3">
        <text:list-item>
          <text:p text:style-name="P2">基本資料內容：</text:p>
        </text:list-item>
      </text:list>
      <text:p text:style-name="P3">主辦單位及執行單位，因辦理第28屆全國績優文化志工表揚獎勵活動－文化志工團隊重要幹部研習訓練所需，蒐集文化志工團隊重要幹部資料內容說明如下：</text:p>
      <text:p text:style-name="P4">個人姓名、出生年月日、國民身分證統一編號、單位職稱、聯絡方式(通訊或戶籍地址、電話、電子信箱)等，或其他得以直接或間接識別個人的相關資訊。</text:p>
      <text:list xml:id="list131722506819266" text:continue-numbering="true" text:style-name="WWNum3">
        <text:list-item>
          <text:p text:style-name="P2">蒐集個人資料目的：</text:p>
        </text:list-item>
      </text:list>
      <text:p text:style-name="P3">僅供主辦及執行單位辦理第28屆全國績優文化志工表揚獎勵活動等相關業務使用。</text:p>
      <text:list xml:id="list131723288530372" text:continue-numbering="true" text:style-name="WWNum3">
        <text:list-item>
          <text:p text:style-name="P8">「第28屆全國績優文化志工表揚獎勵活動」辦理「文化志工團隊重要幹部研習訓練」，活動中須進行全程錄音、錄影、拍照，以電子形式儲存、製作與利用，並已取得文化志工團隊重要幹部本人合法之授權。</text:p>
        </text:list-item>
        <text:list-item>
          <text:p text:style-name="P2">您已詳閱上述內容，並同意主辦及執行單位於合理範圍內處理及使用您的個人資料，且同意主辦及執行單位留存本同意書，供日後查驗。</text:p>
        </text:list-item>
      </text:list>
      <text:p text:style-name="P5">立 同 意 書 人： <text:s text:c="24"/><text:bookmark text:name="_GoBack"/>(請務必由本人親自簽名) </text:p>
      <text:p text:style-name="P5">身分證統一編號：</text:p>
      <text:p text:style-name="P5">戶 <text:s/>籍 <text:s/>地 <text:s/>址：</text:p>
      <text:p text:style-name="P6">中<text:tab/>華<text:tab/>民<text:tab/>國<text:tab/>一<text:tab/>一<text:tab/>○<text:tab/>年<text:tab/>○<text:tab/>月<text:tab/>○<text:tab/>日 </text:p>
      <text:p text:style-name="P7"><text:span text:style-name="T2">※本同意書務必請本人親自簽署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9cm" loext:contextual-spacing="false" fo:line-height="104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.014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18cm" fo:margin-right="0.148cm" fo:line-height="111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size-asian="14pt" style:font-style-asian="normal" style:font-weight-asian="normal" style:font-size-complex="14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margin-left="0.986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89cm" fo:margin-bottom="2.168cm" fo:margin-left="2.201cm" fo:margin-right="2.051cm" style:writing-mode="lr-tb" style:layout-grid-color="#c0c0c0" style:layout-grid-lines="249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振隆</meta:initial-creator>
    <dc:creator>汪亭汝</dc:creator>
    <meta:editing-cycles>4</meta:editing-cycles>
    <meta:creation-date>2021-11-11T03:19:00</meta:creation-date>
    <dc:date>2021-11-11T05:15:00</dc:date>
    <meta:editing-duration>PT1M</meta:editing-duration>
    <meta:generator>LibreOffice/5.3.5.2$Windows_X86_64 LibreOffice_project/50d9bf2b0a79cdb85a3814b592608037a682059d</meta:generator>
    <meta:document-statistic meta:table-count="0" meta:image-count="0" meta:object-count="0" meta:page-count="1" meta:paragraph-count="17" meta:word-count="591" meta:character-count="643" meta:non-whitespace-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