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4.503cm" fo:margin-top="0cm" fo:margin-bottom="0cm" table:align="center" style:writing-mode="lr-tb"/>
    </style:style>
    <style:style style:name="表格1.A" style:family="table-column">
      <style:table-column-properties style:column-width="14.503cm"/>
    </style:style>
    <style:style style:name="表格1.1" style:family="table-row">
      <style:table-row-properties style:min-row-height="3.7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dash-dot #000000">
        <style:background-image/>
      </style:table-cell-properties>
    </style:style>
    <style:style style:name="P1" style:family="paragraph" style:parent-style-name="List_20_Paragraph" style:list-style-name="WWNum14">
      <style:paragraph-properties fo:margin-left="2.251cm" fo:margin-right="0cm" fo:margin-top="0.159cm" fo:margin-bottom="0cm" style:contextual-spacing="false" fo:line-height="0.706cm" fo:text-align="justify" style:justify-single-word="false" fo:text-indent="-1.002cm" style:auto-text-indent="false">
        <style:tab-stops>
          <style:tab-stop style:position="2.223cm"/>
        </style:tab-stops>
      </style:paragraph-properties>
    </style:style>
    <style:style style:name="P2" style:family="paragraph" style:parent-style-name="List_20_Paragraph" style:list-style-name="WWNum14">
      <style:paragraph-properties fo:margin-left="2.247cm" fo:margin-right="0cm" fo:margin-top="0.159cm" fo:margin-bottom="0cm" style:contextual-spacing="false" fo:line-height="0.706cm" fo:text-align="justify" style:justify-single-word="false" fo:text-indent="-0.998cm" style:auto-text-indent="false">
        <style:tab-stops>
          <style:tab-stop style:position="2.223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line-height="0.635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3.175cm" fo:margin-right="0cm" fo:line-height="0.882cm" fo:text-align="justify" style:justify-single-word="false" fo:orphans="2" fo:widows="2" fo:text-indent="-3.175cm" style:auto-text-indent="false" style:vertical-align="bottom" style:snap-to-layout-grid="false"/>
    </style:style>
    <style:style style:name="P7" style:family="paragraph" style:parent-style-name="Standard">
      <style:paragraph-properties fo:margin-left="0.998cm" fo:margin-right="0cm" fo:line-height="0.882cm" fo:text-align="justify" style:justify-single-word="false" fo:orphans="2" fo:widows="2" fo:text-indent="0cm" style:auto-text-indent="false" style:vertical-align="bottom" style:snap-to-layout-grid="false"/>
    </style:style>
    <style:style style:name="P8" style:family="paragraph" style:parent-style-name="Standard">
      <style:paragraph-properties fo:margin-left="3.175cm" fo:margin-right="0cm" fo:line-height="0.882cm" fo:text-align="justify" style:justify-single-word="false" fo:orphans="2" fo:widows="2" fo:text-indent="-2.424cm" style:auto-text-indent="false" style:vertical-align="bottom" style:snap-to-layout-grid="false"/>
    </style:style>
    <style:style style:name="P9" style:family="paragraph" style:parent-style-name="Standard">
      <style:paragraph-properties fo:margin-left="1.752cm" fo:margin-right="0cm" fo:line-height="0.882cm" fo:text-align="justify" style:justify-single-word="false" fo:orphans="2" fo:widows="2" fo:text-indent="0cm" style:auto-text-indent="false" style:vertical-align="bottom" style:snap-to-layout-grid="false"/>
    </style:style>
    <style:style style:name="P10" style:family="paragraph" style:parent-style-name="Standard">
      <style:paragraph-properties fo:margin-left="3.175cm" fo:margin-right="0cm" fo:line-height="0.882cm" fo:text-align="justify" style:justify-single-word="false" fo:orphans="2" fo:widows="2" fo:text-indent="-2.434cm" style:auto-text-indent="false" style:vertical-align="bottom" style:snap-to-layout-grid="false"/>
    </style:style>
    <style:style style:name="P11" style:family="paragraph" style:parent-style-name="Standard">
      <style:paragraph-properties fo:margin-left="3.175cm" fo:margin-right="0cm" fo:line-height="0.882cm" fo:text-align="justify" style:justify-single-word="false" fo:orphans="2" fo:widows="2" fo:text-indent="-2.286cm" style:auto-text-indent="false" style:vertical-align="bottom" style:snap-to-layout-grid="false"/>
    </style:style>
    <style:style style:name="P12" style:family="paragraph" style:parent-style-name="Standard">
      <style:paragraph-properties fo:margin-left="4.872cm" fo:margin-right="0cm" fo:line-height="0.882cm" fo:text-align="justify" style:justify-single-word="false" fo:orphans="2" fo:widows="2" fo:text-indent="-2.967cm" style:auto-text-indent="false" style:vertical-align="bottom" style:snap-to-layout-grid="false"/>
    </style:style>
    <style:style style:name="P13" style:family="paragraph" style:parent-style-name="Standard">
      <style:paragraph-properties fo:margin-left="2.921cm" fo:margin-right="0cm" fo:line-height="0.882cm" fo:text-align="justify" style:justify-single-word="false" fo:orphans="2" fo:widows="2" fo:text-indent="-0.741cm" style:auto-text-indent="false" style:vertical-align="bottom" style:snap-to-layout-grid="false"/>
    </style:style>
    <style:style style:name="P14" style:family="paragraph" style:parent-style-name="Standard">
      <style:paragraph-properties fo:margin-left="2.887cm" fo:margin-right="0cm" fo:line-height="0.882cm" fo:text-align="justify" style:justify-single-word="false" fo:orphans="2" fo:widows="2" fo:text-indent="0cm" style:auto-text-indent="false" style:vertical-align="bottom" style:snap-to-layout-grid="false"/>
    </style:style>
    <style:style style:name="P15" style:family="paragraph" style:parent-style-name="Standard">
      <style:paragraph-properties fo:margin-left="2.392cm" fo:margin-right="0cm" fo:line-height="0.882cm" fo:text-align="justify" style:justify-single-word="false" fo:orphans="2" fo:widows="2" fo:text-indent="0cm" style:auto-text-indent="false" style:vertical-align="bottom" style:snap-to-layout-grid="false"/>
    </style:style>
    <style:style style:name="P16" style:family="paragraph" style:parent-style-name="Standard">
      <style:paragraph-properties fo:margin-left="5.392cm" fo:margin-right="0cm" fo:line-height="0.882cm" fo:text-align="justify" style:justify-single-word="false" fo:orphans="2" fo:widows="2" fo:text-indent="-4.501cm" style:auto-text-indent="false" style:vertical-align="bottom" style:snap-to-layout-grid="false"/>
    </style:style>
    <style:style style:name="P17" style:family="paragraph" style:parent-style-name="Standard">
      <style:paragraph-properties fo:margin-left="2.399cm" fo:margin-right="0cm" fo:line-height="0.882cm" fo:text-align="justify" style:justify-single-word="false" fo:orphans="2" fo:widows="2" fo:text-indent="-0.494cm" style:auto-text-indent="false" style:vertical-align="bottom" style:snap-to-layout-grid="false"/>
    </style:style>
    <style:style style:name="P18" style:family="paragraph" style:parent-style-name="Standard">
      <style:paragraph-properties fo:margin-left="4.501cm" fo:margin-right="0cm" fo:line-height="0.882cm" fo:text-align="justify" style:justify-single-word="false" fo:orphans="2" fo:widows="2" fo:text-indent="-4.501cm" style:auto-text-indent="false" fo:break-before="page" style:vertical-align="bottom" style:snap-to-layout-grid="false"/>
    </style:style>
    <style:style style:name="P19" style:family="paragraph" style:parent-style-name="Standard">
      <style:paragraph-properties fo:margin-left="4.501cm" fo:margin-right="-0.212cm" fo:line-height="0.882cm" fo:text-align="justify" style:justify-single-word="false" fo:orphans="2" fo:widows="2" fo:text-indent="-4.501cm" style:auto-text-indent="false" style:vertical-align="bottom" style:snap-to-layout-grid="false"/>
    </style:style>
    <style:style style:name="P20" style:family="paragraph" style:parent-style-name="Standard">
      <style:paragraph-properties fo:margin-left="4.223cm" fo:margin-right="-0.212cm" fo:line-height="0.882cm" fo:text-align="justify" style:justify-single-word="false" fo:orphans="2" fo:widows="2" fo:text-indent="-4.223cm" style:auto-text-indent="false" style:vertical-align="bottom" style:snap-to-layout-grid="false"/>
    </style:style>
    <style:style style:name="P21" style:family="paragraph" style:parent-style-name="Standard">
      <style:paragraph-properties fo:margin-left="5.308cm" fo:margin-right="0cm" fo:line-height="0.882cm" fo:text-align="justify" style:justify-single-word="false" fo:text-indent="-4.316cm" style:auto-text-indent="false"/>
    </style:style>
    <style:style style:name="P22" style:family="paragraph" style:parent-style-name="Standard">
      <style:paragraph-properties fo:margin-left="1.986cm" fo:margin-right="0cm" fo:line-height="0.882cm" fo:text-align="justify" style:justify-single-word="false" fo:text-indent="-0.988cm" style:auto-text-indent="false"/>
    </style:style>
    <style:style style:name="P23" style:family="paragraph" style:parent-style-name="Standard">
      <style:paragraph-properties fo:margin-left="4.297cm" fo:margin-right="0cm" fo:line-height="0.882cm" fo:text-align="justify" style:justify-single-word="false" fo:text-indent="-4.297cm" style:auto-text-indent="false"/>
    </style:style>
    <style:style style:name="P24" style:family="paragraph" style:parent-style-name="Standard">
      <style:paragraph-properties fo:margin-left="4.297cm" fo:margin-right="0cm" fo:line-height="0.882cm" fo:text-align="justify" style:justify-single-word="false" fo:text-indent="0.205cm" style:auto-text-indent="false"/>
    </style:style>
    <style:style style:name="P25" style:family="paragraph" style:parent-style-name="Standard">
      <style:paragraph-properties fo:margin-left="4.413cm" fo:margin-right="0cm" fo:line-height="0.882cm" fo:text-align="justify" style:justify-single-word="false" fo:text-indent="-3.418cm" style:auto-text-indent="false"/>
    </style:style>
    <style:style style:name="P26" style:family="paragraph" style:parent-style-name="Standard">
      <style:paragraph-properties fo:margin-left="4.318cm" fo:margin-right="0cm" fo:line-height="0.882cm" fo:text-align="justify" style:justify-single-word="false" fo:text-indent="-3.32cm" style:auto-text-indent="false"/>
    </style:style>
    <style:style style:name="P27" style:family="paragraph" style:parent-style-name="Standard">
      <style:paragraph-properties fo:margin-left="4.364cm" fo:margin-right="0cm" fo:line-height="0.882cm" fo:text-align="justify" style:justify-single-word="false" fo:text-indent="-3.369cm" style:auto-text-indent="false"/>
    </style:style>
    <style:style style:name="P28" style:family="paragraph" style:parent-style-name="Standard">
      <style:paragraph-properties fo:margin-left="4.364cm" fo:margin-right="0cm" fo:line-height="0.882cm" fo:text-align="justify" style:justify-single-word="false" fo:text-indent="-3.369cm" style:auto-text-indent="false" fo:break-before="page"/>
    </style:style>
    <style:style style:name="P29" style:family="paragraph" style:parent-style-name="Standard">
      <style:paragraph-properties fo:margin-left="4.267cm" fo:margin-right="0cm" fo:line-height="0.882cm" fo:text-align="justify" style:justify-single-word="false" fo:text-indent="-0.771cm" style:auto-text-indent="false"/>
    </style:style>
    <style:style style:name="P30" style:family="paragraph" style:parent-style-name="Standard">
      <style:paragraph-properties fo:margin-left="4.24cm" fo:margin-right="0cm" fo:line-height="0.882cm" fo:text-align="justify" style:justify-single-word="false" fo:text-indent="-3.246cm" style:auto-text-indent="false"/>
    </style:style>
    <style:style style:name="P31" style:family="paragraph" style:parent-style-name="Standard">
      <style:paragraph-properties fo:margin-left="4.392cm" fo:margin-right="0cm" fo:line-height="0.882cm" fo:text-align="justify" style:justify-single-word="false" fo:text-indent="-3.394cm" style:auto-text-indent="false"/>
    </style:style>
    <style:style style:name="P32" style:family="paragraph" style:parent-style-name="Standard">
      <style:paragraph-properties fo:margin-left="4.491cm" fo:margin-right="0cm" fo:line-height="0.882cm" fo:text-align="justify" style:justify-single-word="false" fo:text-indent="-3.493cm" style:auto-text-indent="false"/>
    </style:style>
    <style:style style:name="P33" style:family="paragraph" style:parent-style-name="Standard">
      <style:paragraph-properties fo:margin-left="4.466cm" fo:margin-right="0cm" fo:line-height="0.882cm" fo:text-align="justify" style:justify-single-word="false" fo:text-indent="-3.468cm" style:auto-text-indent="false"/>
    </style:style>
    <style:style style:name="P34" style:family="paragraph" style:parent-style-name="Standard">
      <style:paragraph-properties fo:line-height="0.882cm" fo:text-align="justify" style:justify-single-word="false"/>
    </style:style>
    <style:style style:name="P35" style:family="paragraph" style:parent-style-name="Standard">
      <style:paragraph-properties fo:margin-left="0.995cm" fo:margin-right="0cm" fo:line-height="0.88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3.404cm" fo:margin-right="0cm" fo:line-height="0.882cm" fo:text-align="justify" style:justify-single-word="false" fo:text-indent="-2.409cm" style:auto-text-indent="false"/>
    </style:style>
    <style:style style:name="P37" style:family="paragraph" style:parent-style-name="Standard">
      <style:paragraph-properties fo:margin-left="4.297cm" fo:margin-right="0cm" fo:line-height="0.882cm" fo:text-indent="-4.297cm" style:auto-text-indent="false"/>
    </style:style>
    <style:style style:name="P38" style:family="paragraph" style:parent-style-name="Standard">
      <style:paragraph-properties fo:margin-left="0.988cm" fo:margin-right="0cm" fo:line-height="0.882cm" fo:text-indent="-0.988cm" style:auto-text-indent="false"/>
    </style:style>
    <style:style style:name="P39" style:family="paragraph" style:parent-style-name="Standard">
      <style:paragraph-properties fo:line-height="0.882cm" fo:break-before="page"/>
    </style:style>
    <style:style style:name="P40" style:family="paragraph" style:parent-style-name="Standard">
      <style:paragraph-properties fo:margin-left="0.995cm" fo:margin-right="0cm" fo:line-height="0.882cm" fo:text-indent="0cm" style:auto-text-indent="false"/>
    </style:style>
    <style:style style:name="P41" style:family="paragraph" style:parent-style-name="Standard">
      <style:paragraph-properties fo:line-height="0.882cm"/>
    </style:style>
    <style:style style:name="P42" style:family="paragraph" style:parent-style-name="Standard">
      <style:paragraph-properties fo:margin-left="3.175cm" fo:margin-right="0cm" fo:line-height="0.882cm" fo:text-align="justify" style:justify-single-word="false" fo:orphans="2" fo:widows="2" fo:text-indent="-3.175cm" style:auto-text-indent="false" style:vertical-align="bottom" style:snap-to-layout-grid="false"/>
      <style:text-properties fo:color="#000000" loext:opacity="100%" style:font-name="標楷體" fo:font-size="14pt" style:font-size-asian="14pt" style:font-size-complex="12pt"/>
    </style:style>
    <style:style style:name="P43" style:family="paragraph" style:parent-style-name="Standard">
      <style:paragraph-properties fo:margin-left="4.501cm" fo:margin-right="-0.212cm" fo:line-height="0.882cm" fo:text-align="justify" style:justify-single-word="false" fo:orphans="2" fo:widows="2" fo:text-indent="-4.501cm" style:auto-text-indent="false" style:vertical-align="bottom" style:snap-to-layout-grid="false"/>
      <style:text-properties fo:color="#000000" loext:opacity="100%" style:font-name="標楷體" fo:font-size="14pt" style:font-size-asian="14pt" style:font-size-complex="12pt"/>
    </style:style>
    <style:style style:name="P44" style:family="paragraph" style:parent-style-name="Standard">
      <style:paragraph-properties fo:margin-left="1.986cm" fo:margin-right="0cm" fo:line-height="0.882cm" fo:text-align="justify" style:justify-single-word="false" fo:text-indent="-0.988cm" style:auto-text-indent="false"/>
      <style:text-properties fo:color="#000000" loext:opacity="100%" style:font-name="標楷體" fo:font-size="14pt" style:font-size-asian="14pt" style:font-size-complex="12pt"/>
    </style:style>
    <style:style style:name="P45" style:family="paragraph" style:parent-style-name="Standard">
      <style:paragraph-properties fo:margin-left="0.988cm" fo:margin-right="0cm" fo:line-height="0.882cm" fo:text-indent="-0.988cm" style:auto-text-indent="false"/>
      <style:text-properties fo:color="#000000" loext:opacity="100%" style:font-name="標楷體" fo:font-size="14pt" style:font-size-asian="14pt" style:font-size-complex="12pt"/>
    </style:style>
    <style:style style:name="P46" style:family="paragraph" style:parent-style-name="Standard">
      <style:paragraph-properties fo:orphans="2" fo:widows="2"/>
      <style:text-properties fo:color="#000000" loext:opacity="100%" style:font-name="標楷體" fo:font-size="14pt" style:font-size-asian="14pt" style:font-size-complex="12pt"/>
    </style:style>
    <style:style style:name="P47" style:family="paragraph" style:parent-style-name="Standard">
      <style:paragraph-properties fo:margin-left="0cm" fo:margin-right="0cm" fo:line-height="0.706cm" fo:orphans="0" fo:widows="0" fo:text-indent="0.988cm" style:auto-text-indent="false"/>
      <style:text-properties fo:color="#000000" loext:opacity="100%" style:font-name="標楷體" fo:font-size="14pt" style:font-size-asian="14pt" style:font-size-complex="14pt"/>
    </style:style>
    <style:style style:name="P48" style:family="paragraph" style:parent-style-name="Standard">
      <style:paragraph-properties fo:margin-left="0cm" fo:margin-right="0.75cm" fo:line-height="0.847cm" fo:text-align="justify" fo:text-align-last="justify" style:justify-single-word="false" fo:text-indent="0cm" style:auto-text-indent="false"/>
      <style:text-properties fo:color="#000000" loext:opacity="100%" style:font-name="標楷體" fo:font-size="14pt" style:font-size-asian="14pt" style:font-size-complex="14pt"/>
    </style:style>
    <style:style style:name="P49" style:family="paragraph" style:parent-style-name="Standard" style:master-page-name="Converted1">
      <style:paragraph-properties fo:orphans="2" fo:widows="2" style:page-number="auto"/>
      <style:text-properties fo:color="#000000" loext:opacity="100%" style:font-name="標楷體" fo:font-weight="bold" style:font-weight-asian="bold" style:font-size-complex="12pt"/>
    </style:style>
    <style:style style:name="P50" style:family="paragraph" style:parent-style-name="Standard">
      <style:paragraph-properties fo:line-height="0.882cm" fo:text-align="justify" style:justify-single-word="false"/>
      <style:text-properties style:font-name="標楷體" fo:font-size="14pt" style:font-size-asian="14pt" style:font-size-complex="12pt"/>
    </style:style>
    <style:style style:name="P51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52" style:family="paragraph" style:parent-style-name="Standard">
      <style:paragraph-properties style:line-height-at-least="0cm" fo:text-align="center" style:justify-single-word="false"/>
    </style:style>
    <style:style style:name="P53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54" style:family="paragraph" style:parent-style-name="Standard">
      <style:paragraph-properties fo:line-height="0.706cm" fo:text-align="justify" style:justify-single-word="false"/>
    </style:style>
    <style:style style:name="P55" style:family="paragraph" style:parent-style-name="Standard">
      <style:paragraph-properties fo:margin-left="0.986cm" fo:margin-right="0cm" fo:line-height="0.70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57" style:family="paragraph" style:parent-style-name="Standard">
      <style:paragraph-properties fo:margin-left="0.815cm" fo:margin-right="0cm" fo:line-height="0.706cm" fo:text-align="justify" style:justify-single-word="false" fo:text-indent="-0.815cm" style:auto-text-indent="false"/>
    </style:style>
    <style:style style:name="P58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</style:style>
    <style:style style:name="P59" style:family="paragraph" style:parent-style-name="Standard">
      <style:paragraph-properties fo:margin-left="2.247cm" fo:margin-right="0cm" fo:margin-top="0.159cm" fo:margin-bottom="0cm" style:contextual-spacing="false" fo:line-height="0.706cm" fo:text-align="justify" style:justify-single-word="false" fo:text-indent="-2.247cm" style:auto-text-indent="false">
        <style:tab-stops>
          <style:tab-stop style:position="2.223cm"/>
        </style:tab-stops>
      </style:paragraph-properties>
    </style:style>
    <style:style style:name="P60" style:family="paragraph" style:parent-style-name="Standard">
      <style:paragraph-properties fo:margin-left="2.469cm" fo:margin-right="0cm" fo:margin-top="0.159cm" fo:margin-bottom="0cm" style:contextual-spacing="false" fo:line-height="0.706cm" fo:text-align="justify" style:justify-single-word="false" fo:text-indent="-2.469cm" style:auto-text-indent="false">
        <style:tab-stops>
          <style:tab-stop style:position="2.223cm"/>
        </style:tab-stops>
      </style:paragraph-properties>
    </style:style>
    <style:style style:name="P61" style:family="paragraph" style:parent-style-name="Standard">
      <style:paragraph-properties fo:margin-left="2.464cm" fo:margin-right="0cm" fo:margin-top="0.159cm" fo:margin-bottom="0cm" style:contextual-spacing="false" fo:line-height="0.706cm" fo:text-align="justify" style:justify-single-word="false" fo:text-indent="-1.215cm" style:auto-text-indent="false">
        <style:tab-stops>
          <style:tab-stop style:position="2.223cm"/>
        </style:tab-stops>
      </style:paragraph-properties>
    </style:style>
    <style:style style:name="P62" style:family="paragraph" style:parent-style-name="Standard">
      <style:paragraph-properties fo:margin-left="2.459cm" fo:margin-right="0cm" fo:margin-top="0.159cm" fo:margin-bottom="0cm" style:contextual-spacing="false" fo:line-height="0.706cm" fo:text-align="justify" style:justify-single-word="false" fo:text-indent="-0.212cm" style:auto-text-indent="false">
        <style:tab-stops>
          <style:tab-stop style:position="2.223cm"/>
        </style:tab-stops>
      </style:paragraph-properties>
    </style:style>
    <style:style style:name="P63" style:family="paragraph" style:parent-style-name="Standard">
      <style:paragraph-properties fo:margin-left="2.247cm" fo:margin-right="0cm" fo:margin-top="0.159cm" fo:margin-bottom="0cm" style:contextual-spacing="false" fo:line-height="0.706cm" fo:text-align="justify" style:justify-single-word="false" fo:text-indent="-0.998cm" style:auto-text-indent="false">
        <style:tab-stops>
          <style:tab-stop style:position="2.223cm"/>
        </style:tab-stops>
      </style:paragraph-properties>
    </style:style>
    <style:style style:name="P64" style:family="paragraph" style:parent-style-name="Standard">
      <style:paragraph-properties fo:margin-left="2.247cm" fo:margin-right="0cm" fo:margin-top="0.159cm" fo:margin-bottom="0cm" style:contextual-spacing="false" fo:line-height="0.706cm" fo:text-align="justify" style:justify-single-word="false" fo:text-indent="-0.968cm" style:auto-text-indent="false">
        <style:tab-stops>
          <style:tab-stop style:position="2.223cm"/>
        </style:tab-stops>
      </style:paragraph-properties>
    </style:style>
    <style:style style:name="P65" style:family="paragraph" style:parent-style-name="Standard">
      <style:paragraph-properties fo:margin-left="2.249cm" fo:margin-right="0cm" fo:margin-top="0.159cm" fo:margin-bottom="0cm" style:contextual-spacing="false" fo:line-height="0.706cm" fo:text-align="justify" style:justify-single-word="false" fo:text-indent="-2.252cm" style:auto-text-indent="false">
        <style:tab-stops>
          <style:tab-stop style:position="2.223cm"/>
        </style:tab-stops>
      </style:paragraph-properties>
    </style:style>
    <style:style style:name="P66" style:family="paragraph" style:parent-style-name="Standard">
      <style:paragraph-properties fo:margin-left="2.247cm" fo:margin-right="0cm" fo:margin-top="0.159cm" fo:margin-bottom="0cm" style:contextual-spacing="false" fo:line-height="0.706cm" fo:text-align="justify" style:justify-single-word="false" fo:text-indent="-0.998cm" style:auto-text-indent="false"/>
    </style:style>
    <style:style style:name="P67" style:family="paragraph" style:parent-style-name="Standard">
      <style:paragraph-properties fo:margin-left="2.247cm" fo:margin-right="0cm" fo:margin-top="0.159cm" fo:margin-bottom="0cm" style:contextual-spacing="false" fo:line-height="0.706cm" fo:text-align="justify" style:justify-single-word="false" fo:text-indent="-0.998cm" style:auto-text-indent="false">
        <style:tab-stops>
          <style:tab-stop style:position="1cm"/>
        </style:tab-stops>
      </style:paragraph-properties>
    </style:style>
    <style:style style:name="P68" style:family="paragraph" style:parent-style-name="Standard">
      <style:paragraph-properties fo:margin-top="0.318cm" fo:margin-bottom="0cm" style:contextual-spacing="false" fo:line-height="0.847cm" fo:text-align="justify" style:justify-single-word="false"/>
    </style:style>
    <style:style style:name="P69" style:family="paragraph" style:parent-style-name="Standard">
      <style:paragraph-properties fo:line-height="0.847cm" fo:text-align="justify" style:justify-single-word="false"/>
    </style:style>
    <style:style style:name="P70" style:family="paragraph" style:parent-style-name="Standard">
      <style:paragraph-properties fo:margin-left="0cm" fo:margin-right="0.75cm" fo:line-height="0.847cm" fo:text-align="justify" fo:text-align-last="justify" style:justify-single-word="false" fo:text-indent="0cm" style:auto-text-indent="false"/>
    </style:style>
    <style:style style:name="P71" style:family="paragraph" style:parent-style-name="Standard">
      <style:paragraph-properties fo:margin-left="2.252cm" fo:margin-right="0cm" fo:margin-top="0.318cm" fo:margin-bottom="0cm" style:contextual-spacing="false" fo:line-height="0.776cm" fo:text-align="center" style:justify-single-word="false" fo:orphans="2" fo:widows="2" fo:text-indent="-1.69cm" style:auto-text-indent="false" style:snap-to-layout-grid="false"/>
    </style:style>
    <style:style style:name="P72" style:family="paragraph" style:parent-style-name="Standard">
      <style:paragraph-properties fo:text-align="center" style:justify-single-word="false" fo:orphans="2" fo:widows="2"/>
    </style:style>
    <style:style style:name="P73" style:family="paragraph" style:parent-style-name="Standard">
      <style:paragraph-properties fo:line-height="0.388cm" fo:text-align="end" style:justify-single-word="false">
        <style:tab-stops>
          <style:tab-stop style:position="2.223cm"/>
        </style:tab-stops>
      </style:paragraph-properties>
    </style:style>
    <style:style style:name="P74" style:family="paragraph" style:parent-style-name="Standard">
      <style:paragraph-properties fo:margin-top="0cm" fo:margin-bottom="0.159cm" style:contextual-spacing="false" fo:line-height="0.388cm" fo:text-align="end" style:justify-single-word="false">
        <style:tab-stops>
          <style:tab-stop style:position="2.223cm"/>
        </style:tab-stops>
      </style:paragraph-properties>
    </style:style>
    <style:style style:name="P7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font-size-asian="18pt" style:font-weight-asian="bold" style:font-size-complex="20pt" style:font-weight-complex="bold"/>
    </style:style>
    <style:style style:name="T3" style:family="text">
      <style:text-properties fo:color="#000000" loext:opacity="100%" style:font-name="標楷體" fo:font-size="14pt" style:font-size-asian="14pt" style:font-size-complex="12pt"/>
    </style:style>
    <style:style style:name="T4" style:family="text">
      <style:text-properties fo:color="#000000" loext:opacity="100%" style:font-name="標楷體" fo:font-size="14pt" style:font-size-asian="14pt" style:font-name-complex="Arial1" style:font-size-complex="12pt"/>
    </style:style>
    <style:style style:name="T5" style:family="text">
      <style:text-properties fo:color="#000000" loext:opacity="100%" style:font-name="標楷體" fo:font-size="14pt" style:font-size-asian="14pt" style:font-size-complex="14pt"/>
    </style:style>
    <style:style style:name="T6" style:family="text">
      <style:text-properties fo:color="#000000" loext:opacity="100%" style:font-name="標楷體" fo:font-size="14pt" fo:font-weight="bold" style:font-size-asian="14pt" style:font-weight-asian="bold" style:font-size-complex="12pt"/>
    </style:style>
    <style:style style:name="T7" style:family="text">
      <style:text-properties fo:color="#000000" loext:opacity="100%" style:font-name="標楷體" fo:font-size="14pt" fo:font-weight="bold" style:font-size-asian="14pt" style:font-weight-asian="bold" style:font-name-complex="Arial1" style:font-size-complex="12pt"/>
    </style:style>
    <style:style style:name="T8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size-complex="12pt"/>
    </style:style>
    <style:style style:name="T10" style:family="text">
      <style:text-properties fo:color="#000000" loext:opacity="100%" style:font-name="標楷體" fo:font-size="14pt" fo:letter-spacing="-0.007cm" style:font-size-asian="14pt" style:font-size-complex="14pt"/>
    </style:style>
    <style:style style:name="T11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2" style:family="text">
      <style:text-properties fo:color="#000000" loext:opacity="100%" style:font-name="標楷體" fo:font-size="14pt" fo:letter-spacing="0.123cm" style:font-size-asian="14pt" style:font-size-complex="12pt"/>
    </style:style>
    <style:style style:name="T13" style:family="text">
      <style:text-properties fo:color="#000000" loext:opacity="100%" style:font-name="標楷體" fo:font-size="14pt" fo:letter-spacing="-0.018cm" fo:font-weight="bold" style:font-size-asian="14pt" style:font-weight-asian="bold" style:font-size-complex="12pt" style:font-weight-complex="bold"/>
    </style:style>
    <style:style style:name="T14" style:family="text">
      <style:text-properties fo:color="#000000" loext:opacity="100%" style:font-name="標楷體" style:font-size-complex="12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size-complex="12pt"/>
    </style:style>
    <style:style style:name="T16" style:family="text">
      <style:text-properties fo:color="#000000" loext:opacity="100%" style:font-name="標楷體" fo:letter-spacing="-0.007cm" style:font-size-complex="12pt"/>
    </style:style>
    <style:style style:name="T17" style:family="text">
      <style:text-properties fo:color="#000000" loext:opacity="100%" style:font-name="標楷體" fo:font-size="8pt" fo:letter-spacing="-0.007cm" style:font-size-asian="8pt" style:font-size-complex="12pt"/>
    </style:style>
    <style:style style:name="T18" style:family="text">
      <style:text-properties fo:color="#000000" loext:opacity="100%" style:font-name="標楷體" fo:font-size="16pt" style:font-size-asian="16pt" style:font-size-complex="16pt" style:font-weight-complex="bold"/>
    </style:style>
    <style:style style:name="T19" style:family="text">
      <style:text-properties fo:color="#000000" loext:opacity="100%" style:font-name="標楷體" fo:font-size="16pt" style:font-size-asian="16pt" style:font-name-complex="Arial1" style:font-size-complex="16pt" style:font-weight-complex="bold"/>
    </style:style>
    <style:style style:name="T20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1" style:family="text">
      <style:text-properties fo:color="#000000" loext:opacity="100%" style:font-name="標楷體" fo:font-size="10pt" style:font-size-asian="10pt" style:font-size-complex="12pt"/>
    </style:style>
    <style:style style:name="T22" style:family="text">
      <style:text-properties fo:color="#000000" loext:opacity="100%" style:font-name="標楷體" fo:font-size="10pt" fo:letter-spacing="-0.004cm" style:font-size-asian="10pt" style:font-size-complex="12pt"/>
    </style:style>
    <style:style style:name="T23" style:family="text">
      <style:text-properties style:font-name="標楷體"/>
    </style:style>
    <style:style style:name="T24" style:family="text">
      <style:text-properties style:font-name="標楷體" fo:font-size="14pt" style:font-size-asian="14pt" style:font-size-complex="12pt"/>
    </style:style>
    <style:style style:name="T25" style:family="text">
      <style:text-properties style:font-name="標楷體" fo:font-size="14pt" officeooo:rsid="001e030a" style:font-size-asian="14pt" style:font-size-complex="12pt"/>
    </style:style>
    <style:style style:name="T26" style:family="text">
      <style:text-properties style:font-name="標楷體" fo:font-size="14pt" style:font-size-asian="14pt" style:font-name-complex="Arial1" style:font-size-complex="12pt"/>
    </style:style>
    <style:style style:name="T27" style:family="text">
      <style:text-properties style:font-name="標楷體" fo:background-color="#d8d8d8" loext:char-shading-value="38"/>
    </style:style>
    <style:style style:name="T28" style:family="text">
      <style:text-properties style:font-name="標楷體" fo:font-size="18pt" style:font-size-asian="18pt" style:font-size-complex="18pt"/>
    </style:style>
    <style:style style:name="T29" style:family="text">
      <style:text-properties fo:color="#7030a0" loext:opacity="100%" style:font-name="標楷體" fo:font-size="14pt" style:font-size-asian="14pt" style:font-size-complex="12pt"/>
    </style:style>
    <style:style style:name="T30" style:family="text">
      <style:text-properties fo:color="#7030a0" loext:opacity="100%" style:font-name="標楷體" style:font-size-complex="12pt"/>
    </style:style>
    <style:style style:name="T31" style:family="text">
      <style:text-properties fo:color="#7030a0" loext:opacity="100%" style:font-name="標楷體" fo:font-weight="bold" style:font-weight-asian="bold" style:font-size-complex="12pt"/>
    </style:style>
    <style:style style:name="T32" style:family="text">
      <style:text-properties fo:color="#ff0000" loext:opacity="100%" style:font-name="標楷體" style:font-size-complex="12pt"/>
    </style:style>
    <style:style style:name="T33" style:family="text">
      <style:text-properties fo:color="#ff0000" loext:opacity="100%" style:font-name="標楷體" style:text-underline-style="solid" style:text-underline-width="auto" style:text-underline-color="font-color" style:font-size-complex="12pt"/>
    </style:style>
    <style:style style:name="T34" style:family="text">
      <style:text-properties fo:color="#ff0000" loext:opacity="100%" style:font-name="標楷體" style:text-underline-style="solid" style:text-underline-width="auto" style:text-underline-color="font-color" style:font-size-complex="14pt"/>
    </style:style>
    <style:style style:name="T35" style:family="text">
      <style:text-properties fo:color="#ff0000" loext:opacity="100%" style:font-name="標楷體" fo:font-size="14pt" style:font-size-asian="14pt" style:font-size-complex="12pt"/>
    </style:style>
    <style:style style:name="T36" style:family="text">
      <style:text-properties fo:color="#ff0000" loext:opacity="100%" style:font-name="標楷體" fo:font-size="14pt" style:font-size-asian="14pt" style:font-name-complex="Arial1" style:font-size-complex="12pt"/>
    </style:style>
    <style:style style:name="T37" style:family="text">
      <style:text-properties fo:color="#ff0000" loext:opacity="100%" style:font-name="標楷體" fo:font-size="16pt" fo:font-weight="bold" style:letter-kerning="false" style:font-size-asian="16pt" style:font-weight-asian="bold" style:font-size-complex="18pt"/>
    </style:style>
    <style:style style:name="T38" style:family="text">
      <style:text-properties fo:font-size="14pt" style:font-size-asian="14pt" style:font-size-complex="12pt"/>
    </style:style>
    <style:style style:name="T39" style:family="text">
      <style:text-properties style:font-name="Arial" fo:font-size="11pt" style:font-size-asian="11pt" style:font-name-complex="Arial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6.036cm" fo:padding-top="0.127cm" fo:padding-bottom="0.127cm" fo:padding-left="0.254cm" fo:padding-right="0.254cm" fo:wrap-option="wrap" fo:margin-left="0cm" fo:margin-right="0.00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6.295cm" fo:padding-top="0.127cm" fo:padding-bottom="0.127cm" fo:padding-left="0.254cm" fo:padding-right="0.254cm" fo:wrap-option="wrap" fo:margin-left="0cm" fo:margin-right="0.012cm" fo:margin-top="0cm" fo:margin-bottom="0.00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彰化生活美學館</text:span></text:p>
      <text:p text:style-name="P5"><text:span text:style-name="T2">第32屆全國績優文化志工表揚獎勵活動徵件簡章</text:span></text:p>
      <text:p text:style-name="P42"/>
      <text:p text:style-name="P6"><text:span text:style-name="T3">一、活動依據：「文化業務志願服務獎勵辦法」辦理。</text:span></text:p>
      <text:p text:style-name="P6"><text:span text:style-name="T24">二、指導單位：文化部</text:span></text:p>
      <text:p text:style-name="P7"><text:span text:style-name="T3">主辦單位：</text:span><text:span text:style-name="T24">國立彰化生活美學館</text:span></text:p>
      <text:p text:style-name="P7"><text:span text:style-name="T24">執行單位：太乙廣告行銷股份有限公司</text:span></text:p>
      <text:p text:style-name="P6"><text:span text:style-name="T3">三、獎勵對象及條件：</text:span></text:p>
      <text:p text:style-name="P8"><text:span text:style-name="T3">(一)文化志工個人：</text:span></text:p>
      <text:p text:style-name="P9"><text:span text:style-name="T3">於運用單位從事志願服務工作之個人，連續</text:span><text:span text:style-name="T4">3</text:span><text:span text:style-name="T3">年以上，且服務時數累計達1,500小時以上，經運用單位考核有具體績效者。(請至</text:span><text:span text:style-name="T29">「全國績優文化志工表揚獎勵活動」主題網站</text:span><text:span text:style-name="T3">點選</text:span><text:span text:style-name="T6">個人線上推薦</text:span><text:span text:style-name="T3">申請)</text:span></text:p>
      <text:p text:style-name="P10"><text:span text:style-name="T3">(二)文化志工團隊：</text:span></text:p>
      <text:p text:style-name="P9"><text:span text:style-name="T3">於運用單位從事志願服務工作之團隊，訂有組織規定，至少成立</text:span><text:span text:style-name="T4">3</text:span><text:span text:style-name="T3">年，志工人數達</text:span><text:span text:style-name="T4">30</text:span><text:span text:style-name="T3">人以上，經運用單位考核運作良好，並有定期、持續推動服務之事蹟者。(請至</text:span><text:span text:style-name="T29">「全國績優文化志工表揚獎勵活動」主題網站</text:span><text:span text:style-name="T3">點選</text:span><text:span text:style-name="T6">團體線上推薦</text:span><text:span text:style-name="T3">申請)</text:span></text:p>
      <text:p text:style-name="P6"><text:span text:style-name="T3">四、獎項類別及名額：</text:span></text:p>
      <text:p text:style-name="P11"><text:span text:style-name="T3">(一)文化志工個人：</text:span></text:p>
      <text:p text:style-name="P12"><text:span text:style-name="T6">1.金質獎(</text:span><text:span text:style-name="T7">10</text:span><text:span text:style-name="T6">名)</text:span><text:span text:style-name="T3">：應符合的推薦資格如下。</text:span></text:p>
      <text:p text:style-name="P13"><text:span text:style-name="T3">(1)連續服務七年以上。</text:span></text:p>
      <text:p text:style-name="P13"><text:span text:style-name="T3">(2)服務時數，累計達二千五百小時以上。</text:span></text:p>
      <text:p text:style-name="P14"><text:span text:style-name="T32">(</text:span><text:span text:style-name="T33">非屬推展文化藝術有關工作的服務時數不予計入</text:span><text:span text:style-name="T32">)</text:span></text:p>
      <text:p text:style-name="P13"><text:span text:style-name="T3">(3)曾獲銀質獎後，繼續服務滿二年</text:span><text:span text:style-name="T14">。</text:span></text:p>
      <text:p text:style-name="P14"><text:span text:style-name="T32">(</text:span><text:span text:style-name="T33">亦即須於111年以前(</text:span><text:span text:style-name="T34">含)</text:span><text:span text:style-name="T33">獲得銀質獎，並繼續服務滿二年者</text:span><text:span text:style-name="T32">) </text:span></text:p>
      <text:p text:style-name="P13"><text:span text:style-name="T3">(4)績效卓著，且未曾獲頒金質獎者。 </text:span></text:p>
      <text:p text:style-name="P12"><text:soft-page-break/><text:span text:style-name="T6">2.銀質獎(</text:span><text:span text:style-name="T7">20</text:span><text:span text:style-name="T6">名)</text:span><text:span text:style-name="T3">：應符合的推薦資格如下。</text:span></text:p>
      <text:p text:style-name="P13"><text:span text:style-name="T3">(1)連續服務五年以上。</text:span></text:p>
      <text:p text:style-name="P13"><text:span text:style-name="T3">(2)服務時數，累計達二千小時以上。</text:span></text:p>
      <text:p text:style-name="P14"><text:span text:style-name="T32">(</text:span><text:span text:style-name="T33">非屬推展文化藝術有關工作的服務時數不予計入</text:span><text:span text:style-name="T32">)</text:span></text:p>
      <text:p text:style-name="P13"><text:span text:style-name="T3">(3)曾獲銅質獎後繼續服務滿二年。</text:span></text:p>
      <text:p text:style-name="P14"><text:span text:style-name="T32">(</text:span><text:span text:style-name="T33">亦即須於111年以前(含)獲得銅質獎，並繼續服務滿二年者</text:span><text:span text:style-name="T32">)</text:span></text:p>
      <text:p text:style-name="P13"><text:span text:style-name="T3">(4)具有優異表現，且未曾獲頒銀質獎者。</text:span></text:p>
      <text:p text:style-name="P12"><text:span text:style-name="T6">3.銅質獎(</text:span><text:span text:style-name="T7">50</text:span><text:span text:style-name="T6">名)</text:span><text:span text:style-name="T3">：應符合的推薦資格如下。</text:span></text:p>
      <text:p text:style-name="P13"><text:span text:style-name="T3">(1)連續服務三年以上。</text:span></text:p>
      <text:p text:style-name="P13"><text:span text:style-name="T3">(2)服務時數，累計達一千五百小時以上。</text:span></text:p>
      <text:p text:style-name="P14"><text:span text:style-name="T32">(</text:span><text:span text:style-name="T33">非屬推展文化藝術有關工作的服務時數不予計入</text:span><text:span text:style-name="T32">)</text:span></text:p>
      <text:p text:style-name="P13"><text:span text:style-name="T3">(3)服務熱心、工作績優，且未曾獲頒銅質獎者。</text:span></text:p>
      <text:p text:style-name="P12"><text:span text:style-name="T6">4.特殊貢獻獎(不限名額)</text:span><text:span text:style-name="T3">：應符合的推薦資格如下。</text:span></text:p>
      <text:p text:style-name="P15"><text:span text:style-name="T3">對所服務運用單位，具符合公益、重大、特殊事蹟，足以為全國楷模者。</text:span></text:p>
      <text:p text:style-name="P16"><text:span text:style-name="T3">(二)文化志工團隊：</text:span></text:p>
      <text:p text:style-name="P17"><text:span text:style-name="T6">1.團隊獎(</text:span><text:span text:style-name="T7">5</text:span><text:span text:style-name="T6">名)</text:span><text:span text:style-name="T3">：應符合的推薦資格如下。</text:span></text:p>
      <text:p text:style-name="P13"><text:span text:style-name="T3">(1)於運用單位從事志願服務工作之團隊，訂有組織規定，至少成立3年，志工人數達30人以上。</text:span></text:p>
      <text:p text:style-name="P13"><text:span text:style-name="T3">(2)推展志願服務，就團隊精神、整體表現及服務績效等綜合評鑑為成績優良。</text:span></text:p>
      <text:p text:style-name="P13"><text:span text:style-name="T3">(3)未曾獲頒文化志工團隊獎，或獲獎三年後，有新事蹟表現者。</text:span><text:span text:style-name="T32">(</text:span><text:span text:style-name="T33">亦即110年(含)前獲得團隊獎者</text:span><text:span text:style-name="T32">)</text:span></text:p>
      <text:p text:style-name="P46"/>
      <text:p text:style-name="P18"><text:span text:style-name="T3">五、推薦名額：</text:span></text:p>
      <text:p text:style-name="P21"><text:span text:style-name="T3">(一)文化志工個人：</text:span><text:span text:style-name="T29">每一運用單位</text:span><text:span text:style-name="T3">以志工總人數之十分之一為限；但文化志工人數未達十人者，得推薦一人。</text:span></text:p>
      <text:p text:style-name="P22"><text:span text:style-name="T3">(二)文化志工團隊：</text:span><text:span text:style-name="T29">每一運用單位</text:span><text:span text:style-name="T3">以推薦一團隊為限。</text:span></text:p>
      <text:p text:style-name="P43"/>
      <text:p text:style-name="P19"><text:span text:style-name="T3">六、整體時程規劃：</text:span></text:p>
      <text:p text:style-name="P20"><text:span text:style-name="T3">　　(一)推薦作業：即日起至</text:span><text:span text:style-name="T36">114</text:span><text:span text:style-name="T35">年0</text:span><text:span text:style-name="T36">7</text:span><text:span text:style-name="T35">月15日(星期</text:span><text:span text:style-name="T36">二</text:span><text:span text:style-name="T35">)</text:span><text:span text:style-name="T3">23時59分止</text:span><text:span text:style-name="T24">(以線上系統時間為憑)。</text:span></text:p>
      <text:p text:style-name="P23"><text:span text:style-name="T24">　　</text:span><text:span text:style-name="T3">(二)志工面訪：東區：(暫定)</text:span><text:span text:style-name="T4">114</text:span><text:span text:style-name="T3">年08月</text:span><text:span text:style-name="T4">09</text:span><text:span text:style-name="T3">日(星期</text:span><text:span text:style-name="T4">六</text:span><text:span text:style-name="T3">)</text:span></text:p>
      <text:p text:style-name="P23"><text:span text:style-name="T3"><text:s text:c="18"/>南區：(暫定)</text:span><text:span text:style-name="T4">114</text:span><text:span text:style-name="T3">年0</text:span><text:span text:style-name="T4">8</text:span><text:span text:style-name="T3">月</text:span><text:span text:style-name="T4">10</text:span><text:span text:style-name="T3">日(星期</text:span><text:span text:style-name="T4">日</text:span><text:span text:style-name="T3">)</text:span></text:p>
      <text:p text:style-name="P23"><text:span text:style-name="T4"><text:s text:c="18"/>中</text:span><text:span text:style-name="T3">區：(暫定)</text:span><text:span text:style-name="T4">114</text:span><text:span text:style-name="T3">年0</text:span><text:span text:style-name="T4">8</text:span><text:span text:style-name="T3">月16日(星期</text:span><text:span text:style-name="T4">六</text:span><text:span text:style-name="T3">)</text:span></text:p>
      <text:p text:style-name="P23"><text:span text:style-name="T3"><text:s text:c="18"/>北區：(暫定)</text:span><text:span text:style-name="T4">114</text:span><text:span text:style-name="T3">年08月17日(星期</text:span><text:span text:style-name="T4">日</text:span><text:span text:style-name="T3">)</text:span></text:p>
      <text:p text:style-name="P24"><text:span text:style-name="T3">※面訪地點及場次另行公告通知。</text:span></text:p>
      <text:p text:style-name="P37"><text:span text:style-name="T3">　　(三)表揚典禮：(暫定)114年11月</text:span></text:p>
      <text:p text:style-name="P37"><text:span text:style-name="T3">　　(四)主辦單位保留異動時間及地點之權利。</text:span></text:p>
      <text:p text:style-name="P45"/>
      <text:p text:style-name="P38"><text:span text:style-name="T3">七、評審作業規劃：初審、複審、分區面訪</text:span><text:span text:style-name="T14">(含北、中、南、東四區)</text:span><text:span text:style-name="T3">、決審。</text:span></text:p>
      <text:p text:style-name="P46"/>
      <text:p text:style-name="P39"><text:span text:style-name="T3">八、線上徵件及收件方式：請於期限內完成</text:span><text:span text:style-name="T29">「線上推薦」及「紙本用印寄送」兩步驟。</text:span></text:p>
      <text:p text:style-name="P22"><text:span text:style-name="T3">(一)第一步驟：線上推薦</text:span></text:p>
      <text:p text:style-name="P25"><text:span text:style-name="T3">　1.說　　明：由運用單位進入「全國績優文化志工表揚獎勵活動」主題網站，完成線上推薦表單之填寫及送出，為避免網站過度使用，</text:span><text:span text:style-name="T35">系統逾時將自動登出，建議先行下載word檔填寫</text:span><text:span text:style-name="T3">。</text:span></text:p>
      <text:p text:style-name="P22"><text:span text:style-name="T3">　2.網　　址：</text:span><text:a xlink:type="simple" xlink:href="https://volunteer.chcsec.gov.tw/" text:style-name="Internet_20_link" text:visited-style-name="Visited_20_Internet_20_Link"><text:span text:style-name="Internet_20_link"><text:span text:style-name="T24">https://volunteer.chcsec.gov.tw/</text:span></text:span></text:a><text:span text:style-name="T3">。</text:span></text:p>
      <text:p text:style-name="P26"><text:span text:style-name="T3">　3.申請路徑：主題網站首頁&gt;徵件訊息&gt;線上推薦&gt;個人/團體線上推薦。</text:span></text:p>
      <text:p text:style-name="P25"><text:span text:style-name="T3">　4.推薦方式：填寫【個人/團體推薦】並上傳兩吋大頭照、志願服務紀錄冊及其他參考資料後</text:span><text:span text:style-name="T30">(檔案格式限定為</text:span><text:span text:style-name="T31">jpg或pdf</text:span><text:span text:style-name="T30">，上傳檔案大小</text:span><text:span text:style-name="T31">不超過30MB</text:span><text:span text:style-name="T30">)</text:span><text:span text:style-name="T3">，點選【確認送出】，若跳出【線上推薦已完成】訊息，即代表系統已確認報名成功。</text:span></text:p>
      <text:p text:style-name="P25"><text:span text:style-name="T3">　5.申請期限：</text:span><text:span text:style-name="T4">114</text:span><text:span text:style-name="T3">年07月15日(星期</text:span><text:span text:style-name="T4">二)</text:span><text:span text:style-name="T3">23時59分止(以線上系統時間為憑)。</text:span></text:p>
      <text:p text:style-name="P44"/>
      <text:p text:style-name="P22"><text:span text:style-name="T3">(二)第二步驟：紙本用印並寄送</text:span></text:p>
      <text:p text:style-name="P27"><text:span text:style-name="T3">　1.說　　明：推薦資料包含</text:span><text:span text:style-name="T9">推薦表</text:span><text:span text:style-name="T15">(須經運用單位用印)</text:span><text:span text:style-name="T3">及</text:span><text:span text:style-name="T9">個人資料使用授權同意書</text:span><text:span text:style-name="T15">(須經受推薦志工本人簽具)</text:span><text:span text:style-name="T3">，請將正本寄達執行小組後始完成推薦程序。</text:span><text:span text:style-name="T9">運用單位須寄送上揭文件正本(含用印)後，始完成志工推薦程序，如僅線上申請而未寄送推薦表正本，歉難受理</text:span><text:span text:style-name="T3">。</text:span></text:p>
      <text:p text:style-name="P27"><text:span text:style-name="T3">　2.網　　址：</text:span><text:a xlink:type="simple" xlink:href="https://volunteer.chcsec.gov.tw/" text:style-name="Internet_20_link" text:visited-style-name="Visited_20_Internet_20_Link"><text:span text:style-name="Internet_20_link"><text:span text:style-name="T24">https://volunteer.chcsec.gov.tw/</text:span></text:span></text:a><text:span text:style-name="T3">。</text:span></text:p>
      <text:p text:style-name="P27"><text:span text:style-name="T3">　</text:span></text:p>
      <text:p text:style-name="P46"/>
      <text:p text:style-name="P28"><text:span text:style-name="T3">3.下載路徑：</text:span></text:p>
      <text:p text:style-name="P29"><text:span text:style-name="T3">(1)推薦表：主題網站首頁&gt;徵件訊息&gt;線上推薦&gt;個人/團體線上推薦&gt;（右上角）申請進度查詢&gt;推薦表用印確認單&gt;點擊下載。</text:span></text:p>
      <text:p text:style-name="P29"><text:span text:style-name="T3">(2)個人資料使用授權同意書：主題網站首頁&gt;徵件訊息&gt;徵件簡章&gt;受推薦志工個人資料使用授權同意書&gt;點擊下載。</text:span></text:p>
      <text:p text:style-name="P30"><text:span text:style-name="T24">　4.寄送期限：</text:span><text:span text:style-name="T29">114年07月15日(星期二)</text:span><text:span text:style-name="T24">止(以郵戳為憑)。</text:span></text:p>
      <text:p text:style-name="P44"/>
      <text:p text:style-name="P22"><text:span text:style-name="T3">(三)修正及撤回：</text:span></text:p>
      <text:p text:style-name="P31"><text:span text:style-name="T3">　1.修改路徑：主題網站首頁&gt;徵件訊息&gt;線上推薦&gt;個人/團體線上推薦&gt;（右上角）申請進度查詢。</text:span></text:p>
      <text:p text:style-name="P31"><text:span text:style-name="T3">　2.修改方式：登錄運用單位【承辦人姓名】、【承辦人電子信箱】、【查詢密碼】後，即可修正或撤回推薦資料。</text:span></text:p>
      <text:p text:style-name="P44"/>
      <text:p text:style-name="P22"><text:span text:style-name="T3">(四)執行小組收件地址</text:span></text:p>
      <text:p text:style-name="P32"><text:span text:style-name="T3"><text:s text:c="2"/>1.</text:span><text:span text:style-name="T24">承辦</text:span><text:span text:style-name="T3">單位：太乙廣告行銷股份有限公司</text:span></text:p>
      <text:p text:style-name="P33"><text:span text:style-name="T3"><text:s text:c="2"/>2.郵寄方式：請以掛號郵寄，並於信封註明「</text:span><text:span text:style-name="T6">第32屆全國績優文化志工表揚獎勵活動</text:span><text:span text:style-name="T3">」執行小組收。</text:span></text:p>
      <text:p text:style-name="P22"><text:span text:style-name="T3"><text:s text:c="2"/>3.郵寄地址：</text:span><text:span text:style-name="T29">231新北市新店區北新路3段205-2號8樓</text:span><text:span text:style-name="T3">。</text:span></text:p>
      <text:p text:style-name="P50"/>
      <text:p text:style-name="P34"><text:span text:style-name="T24">九、執行小組聯絡資訊：</text:span></text:p>
      <text:p text:style-name="P35"><text:span text:style-name="T24">洽詢窗口：太乙廣告行銷股份有限公司 林先生</text:span></text:p>
      <text:p text:style-name="P35"><text:span text:style-name="T24">連絡電話：02-8913-1111#202</text:span></text:p>
      <text:p text:style-name="P35"><text:span text:style-name="T24">傳真號碼：02-8913-2233</text:span></text:p>
      <text:p text:style-name="P40"><text:span text:style-name="T24">電子郵件：</text:span><text:span text:style-name="T25">al</text:span><text:span text:style-name="T24">ston891123@topwin.com.tw</text:span></text:p>
      <text:p text:style-name="P36"><text:span text:style-name="T24">服務時段：周一至周五，上午10時至下午12時，下午2時至下午6時</text:span></text:p>
      <text:p text:style-name="P50"/>
      <text:p text:style-name="P34"><text:span text:style-name="T24">十、附件資料：</text:span></text:p>
      <text:p text:style-name="P34"><text:span text:style-name="T24">（一）本屆受推薦志工個人資料使用授權同意書</text:span></text:p>
      <text:p text:style-name="P34"><text:span text:style-name="T24">（二）文化業務志願服務獎勵辦法</text:span></text:p>
      <text:p text:style-name="P34"><text:span text:style-name="T24">【附錄】活動相關網站網址如下：</text:span></text:p>
      <text:p text:style-name="P34"><text:span text:style-name="T24">國立彰化生活美學館資訊網：</text:span></text:p>
      <text:p text:style-name="P41"><text:a xlink:type="simple" xlink:href="https://www.chcsec.gov.tw" text:style-name="Internet_20_link" text:visited-style-name="Visited_20_Internet_20_Link"><text:span text:style-name="Internet_20_link"><text:span text:style-name="T38">https://www.chcsec.gov.tw</text:span></text:span></text:a></text:p>
      <text:p text:style-name="P41"><text:span text:style-name="T38">全國績優文化志工表揚獎勵活動主題網站：</text:span></text:p>
      <text:p text:style-name="P34"><text:a xlink:type="simple" xlink:href="https://volunteer.chcsec.gov.tw/" text:style-name="Internet_20_link" text:visited-style-name="Visited_20_Internet_20_Link"><text:span text:style-name="Internet_20_link"><text:span text:style-name="T38">https://volunteer.chcsec.gov.tw/</text:span></text:span></text:a></text:p>
      <text:p text:style-name="P34"><text:span text:style-name="T38">全國績優文化志工表揚獎勵活動粉絲專頁：</text:span></text:p>
      <text:p text:style-name="P34"><text:soft-page-break/><text:a xlink:type="simple" xlink:href="https://zh-tw.facebook.com/culture.volunteer/" text:style-name="Default_20_Style" text:visited-style-name="Default_20_Style"><text:span text:style-name="T38">https://zh-tw.facebook.com/culture.volunteer/</text:span></text:a></text:p>
      <text:p text:style-name="P49"/>
      <text:p text:style-name="P51"><draw:custom-shape text:anchor-type="char" draw:z-index="0" draw:name="文字方塊 2" draw:style-name="gr2" draw:text-style-name="P75" svg:width="16.802cm" svg:height="0.95cm" svg:x="-0.817cm" svg:y="-1.258cm"><text:p text:style-name="P4"><text:span text:style-name="T27">附件一 </text:span><text:span text:style-name="T23"><text:s text:c="37"/></text:span><text:span text:style-name="T16">案件編號</text:span><text:span text:style-name="T17">（由主辦及執行單位編列）</text:span><text:span text:style-name="T10">：</text:span><text:span text:style-name="T11"> <text:s text:c="5"/></text:span><text:span text:style-name="T16">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國立彰化生活美學館</text:span></text:p>
      <text:p text:style-name="P52"><text:span text:style-name="T18">第</text:span><text:span text:style-name="T19">32</text:span><text:span text:style-name="T18">屆全國績優文化志工表揚獎勵活動</text:span></text:p>
      <text:p text:style-name="P53"><text:span text:style-name="T20">受推薦志工個人資料使用授權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7">本同意書係國立彰化生活美學館(以下簡稱主辦單位)及太乙廣告行銷股份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54"><text:span text:style-name="T5">一、</text:span><text:span text:style-name="T3">基本資料內容：</text:span></text:p>
      <text:p text:style-name="P55"><text:span text:style-name="T3">主辦及執行單位因辦理「第</text:span><text:span text:style-name="T4">32</text:span><text:span text:style-name="T3">屆全國績優文化志工表揚獎勵活動」之需，蒐集受推薦志工個人資料內容說明如下：</text:span></text:p>
      <text:p text:style-name="P55"><text:span text:style-name="T3">個人姓名、出生年月日、國民身分證統一編號、志願服務運用單位、聯絡方式(通訊或戶籍地址、電話、電子信箱)等，或其他得以直接或間接識別個人的相關資訊。</text:span></text:p>
      <text:p text:style-name="P55"><text:span text:style-name="T3">徵件後之各階段評審會議、面訪、表揚典禮活動等階段全程錄音、錄影成果，以電子形式儲存、製作與利用。</text:span></text:p>
      <text:p text:style-name="P56"><text:span text:style-name="T3">二、蒐集個人資料目的：</text:span></text:p>
      <text:p text:style-name="P55"><text:span text:style-name="T3">僅供主辦及</text:span><text:span text:style-name="T5">執行單位</text:span><text:span text:style-name="T3">辦理「第</text:span><text:span text:style-name="T4">32</text:span><text:span text:style-name="T3">屆全國績優文化志工表揚獎勵活動」等相關業務使用。</text:span></text:p>
      <text:p text:style-name="P57"><text:span text:style-name="T3">三、</text:span><text:span text:style-name="T6">如未取得受推薦人個人之同意並簽名蓋章，主辦及</text:span><text:span text:style-name="T8">執行單位</text:span><text:span text:style-name="T6">將無法審核所提之推薦相關資料。</text:span></text:p>
      <text:p text:style-name="P58"><text:span text:style-name="T3">四、上述說明內容已經受推薦人詳細審閱並取得合法之授權，同意主辦及</text:span><text:span text:style-name="T5">執行單位</text:span><text:span text:style-name="T3">於合理範圍內儲存、處理及使用受推薦人個人資料，且同意主辦及</text:span><text:span text:style-name="T5">執行單位</text:span><text:span text:style-name="T3">留存本同意書，供日後查驗。</text:span></text:p>
      <text:p text:style-name="P68"><text:span text:style-name="T12">立同意書</text:span><text:span text:style-name="T3">人： <text:s text:c="27"/></text:span><text:span text:style-name="T13">(請志工親自簽名並蓋章)</text:span></text:p>
      <text:p text:style-name="P69"><text:span text:style-name="T3">身分證統一編號：</text:span></text:p>
      <text:p text:style-name="P69"><text:span text:style-name="T3">戶 <text:s/>籍 <text:s/>地 <text:s/>址：</text:span></text:p>
      <text:p text:style-name="P48"/>
      <text:p text:style-name="P70"><text:span text:style-name="T5">中華民國一一四年 月 日</text:span></text:p>
      <text:p text:style-name="P71"><text:span text:style-name="T37">※本同意書務必請志工本人親自簽署※</text:span></text:p>
      <text:p text:style-name="P72"><draw:custom-shape text:anchor-type="char" draw:z-index="1" draw:name="文字方塊 2" draw:style-name="gr1" draw:text-style-name="P75" svg:width="16.543cm" svg:height="0.95cm" svg:x="-0.407cm" svg:y="-0.559cm"><text:p text:style-name="P4"><text:span text:style-name="T27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8">文化業務志願服務獎勵辦法</text:span></text:p>
      <text:p text:style-name="P73"><text:span text:style-name="T21">中華民國99年5月11日文壹字第09930079052號令訂定</text:span></text:p>
      <text:p text:style-name="P74"><text:span text:style-name="T22">中華民國102年11月7日文綜字第10220361011號令修正</text:span></text:p>
      <text:p text:style-name="P74"><text:span text:style-name="T22">中華民國113年5月13日文綜字第11320175062號令修正</text:span></text:p>
      <text:p text:style-name="P59"><text:span text:style-name="T3">第一條<text:tab/>本辦法依志願服務法第十九條第六項規定訂定之。</text:span></text:p>
      <text:p text:style-name="P60"><text:span text:style-name="T3">第二條<text:tab/>本辦法用詞，定義如下：</text:span></text:p>
      <text:p text:style-name="P61"><text:span text:style-name="T3">一、文化業務：指推展文化藝術有關之工作。</text:span></text:p>
      <text:p text:style-name="P61"><text:span text:style-name="T3">二、文化志工：指志願參與文化業務服務者。</text:span></text:p>
      <text:p text:style-name="P61"><text:span text:style-name="T3">三、文化志願服務運用單位(以下簡稱運用單位)：</text:span></text:p>
      <text:p text:style-name="P62"><text:span text:style-name="T3">指文化部(以下簡稱本部)及所屬、運用志工推展文化業務之機關(構)、學校及本部主管之法人或經政府立案之團體。</text:span></text:p>
      <text:p text:style-name="P60"><text:span text:style-name="T3">第三條<text:tab/>本辦法獎勵對象應符合下列條件：</text:span></text:p>
      <text:list xml:id="list2796500844" text:style-name="WWNum14">
        <text:list-item>
          <text:p text:style-name="P1"><text:span text:style-name="T3">文化志工：於運用單位從事志願服務工作之個人，連續三年以上且服務時數累計達一千五百小時以上，經運用單位考核有具體績效者。</text:span></text:p>
        </text:list-item>
        <text:list-item>
          <text:p text:style-name="P2"><text:span text:style-name="T3">文化志工團隊：於運用單位從事志願服務工作之團隊，訂有組織規定，至少成立三年，志工人數達三十人以上，經運用單位考核運作良好，並有定期、持續推動服務之事蹟者。</text:span></text:p>
        </text:list-item>
      </text:list>
      <text:p text:style-name="P60"><text:span text:style-name="T3">第四條<text:tab/>本辦法獎勵之獎項、名額及基準如下：</text:span></text:p>
      <text:p text:style-name="P61"><text:span text:style-name="T3">一、文化志工個人：</text:span></text:p>
      <text:p text:style-name="P66"><text:span text:style-name="T3">(一)金質獎十名：連續服務七年以上，且服務時數累計二千五百小時以上，並曾獲銀質獎後繼續服務滿二年，績效卓著，且未曾獲頒金質獎者。</text:span></text:p>
      <text:p text:style-name="P63"><text:span text:style-name="T3">(二)銀質獎二十名：連續服務五年以上，且服務時數累計二千小時以上，並曾獲銅質獎後繼續服務滿二年，具有優異表現，且未曾獲頒銀質獎者。</text:span></text:p>
      <text:p text:style-name="P63"><text:span text:style-name="T3">(三)銅質獎五十名：連續服務三年以上，且服務時數累計一千五百小時以上，服務熱心、工作績優，且未曾獲頒銅質獎者。</text:span></text:p>
      <text:p text:style-name="P67"><text:span text:style-name="T3">(四)特殊貢獻獎：不限名額。對所服務運用單位具符合公益、重大、特殊事蹟，足以為全國楷模者。</text:span></text:p>
      <text:p text:style-name="P63"><text:span text:style-name="T3">二、文化志工團隊：文化志工團隊獎五名，於推展志願服務，就團隊精神、整體表現及服務績效等綜合評鑑為成績優良，且未曾獲頒文化志工團隊獎，或獲獎三年後，有新事蹟表現者，頒給</text:span><text:soft-page-break/><text:span text:style-name="T3">獎座或獎狀及獎金。</text:span></text:p>
      <text:p text:style-name="P59"><text:span text:style-name="T3">第五條<text:tab/>文化志工或文化志工團隊符合前條規定者，由所屬運用單位，於本部公告期間內，填具推薦書表，辦理推薦作業；其推薦名額如下：</text:span></text:p>
      <text:p text:style-name="P64"><text:span text:style-name="T3">一、文化志工個人：以該運用單位志工人數之十分之一為限。但文化志工人數未達十人者，得推薦一人。</text:span></text:p>
      <text:p text:style-name="P64"><text:span text:style-name="T3">二、文化志工團隊：以推薦一團隊為限。</text:span></text:p>
      <text:p text:style-name="P65"><text:span text:style-name="T3">第六條<text:tab/>依前條規定推薦之文化志工及文化志工團隊，由本部邀請專家、學者及相關領域人士組成評審會，進行審查。</text:span></text:p>
      <text:p text:style-name="P65"><text:span text:style-name="T3">第七條<text:tab/>本辦法之獎勵，由本部定期以公開方式辦理，並得併以其他獎勵方式為之。</text:span></text:p>
      <text:p text:style-name="P65"><text:span text:style-name="T3">第八條<text:tab/><text:tab/>依本辦法獎勵之文化志工及文化志工團隊，其所填送之各項資料，經查明有虛偽不實者，本部得撤銷其獎項並追回。如有違反性別平等相關法令規定，經檢察官提起公訴或各該主管機關認定者，亦同。前項獎項之撤銷，本部得公告之。</text:span></text:p>
      <text:p text:style-name="P65"><text:span text:style-name="T3">第九條<text:tab/>本辦法之推薦及獎勵作業，本部得委由其他機關(構)、法人或團體辦理。</text:span></text:p>
      <text:p text:style-name="P65"><text:span text:style-name="T3">第十條<text:tab/>本辦法自發布日施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style:font-pitch="variable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loext:opacity="100%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 style:font-family-generic-asian="system" style:font-pitch-asian="variable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loext:opacity="100%" style:font-name="Cambria" fo:font-family="Cambria" style:font-family-generic="roman" style:font-pitch="variable" fo:font-size="16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若勻</meta:initial-creator>
    <meta:editing-cycles>4</meta:editing-cycles>
    <meta:print-date>2020-05-19T06:41:00</meta:print-date>
    <meta:creation-date>2025-06-24T03:02:00</meta:creation-date>
    <dc:date>2025-06-24T17:18:08.631000000</dc:date>
    <meta:editing-duration>PT2M20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9" meta:paragraph-count="139" meta:word-count="3874" meta:character-count="4445" meta:non-whitespace-character-count="4260"/>
    <meta:user-defined meta:name="AppVersion">16.0000</meta:user-defined>
    <meta:template xlink:type="simple" xlink:actuate="onRequest" xlink:title="Normal.dotm" xlink:href=""/>
  </office:meta>
</office:document-meta>
</file>