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93cm" fo:margin-left="-0.206cm" fo:margin-top="0cm" fo:margin-bottom="0cm" table:align="left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5.413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4f81bd" fo:border-right="1pt solid #4f81bd" fo:border-top="1pt solid #4f81bd" fo:border-bottom="2.25pt solid #4f81bd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B2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C2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8" style:family="table-row">
      <style:table-row-properties fo:keep-together="auto"/>
    </style:style>
    <style:style style:name="表格1.B8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9" style:family="table-row">
      <style:table-row-properties fo:keep-together="auto"/>
    </style:style>
    <style:style style:name="表格1.B9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10" style:family="table-row">
      <style:table-row-properties fo:keep-together="auto"/>
    </style:style>
    <style:style style:name="表格1.B10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#ffffff" fo:padding-left="0.206cm" fo:padding-right="0.191cm" fo:padding-top="0cm" fo:padding-bottom="0cm" fo:border="1pt solid #4f81bd">
        <style:background-image/>
      </style:table-cell-properties>
    </style:style>
    <style:style style:name="表格1.D12" style:family="table-cell">
      <style:table-cell-properties style:vertical-align="middle" fo:padding-left="0.206cm" fo:padding-right="0.191cm" fo:padding-top="0cm" fo:padding-bottom="0cm" fo:border="1pt solid #4f81bd"/>
    </style:style>
    <style:style style:name="表格2" style:family="table">
      <style:table-properties style:width="16.552cm" fo:margin-top="0cm" fo:margin-bottom="0cm" table:align="center" style:writing-mode="lr-tb"/>
    </style:style>
    <style:style style:name="表格2.A" style:family="table-column">
      <style:table-column-properties style:column-width="2.115cm"/>
    </style:style>
    <style:style style:name="表格2.B" style:family="table-column">
      <style:table-column-properties style:column-width="5.136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48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row-height="1.199cm" fo:keep-together="auto"/>
    </style:style>
    <style:style style:name="表格2.9" style:family="table-row">
      <style:table-row-properties style:min-row-height="4.464cm" fo:keep-together="auto"/>
    </style:style>
    <style:style style:name="表格2.10" style:family="table-row">
      <style:table-row-properties style:min-row-height="2.044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Arial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9" style:family="paragraph" style:parent-style-name="Standard" style:list-style-name="">
      <style:paragraph-properties fo:margin-left="4.59cm" fo:margin-right="0cm" fo:line-height="0.706cm" fo:text-align="center" style:justify-single-word="false" fo:orphans="2" fo:widows="2" fo:text-indent="-3.955cm" style:auto-text-indent="false" style:snap-to-layout-grid="false"/>
    </style:style>
    <style:style style:name="P10" style:family="paragraph" style:parent-style-name="Standard" style:list-style-name="" style:master-page-name="Standard">
      <style:paragraph-properties fo:margin-left="4.59cm" fo:margin-right="0cm" fo:line-height="0.706cm" fo:text-align="center" style:justify-single-word="false" fo:orphans="2" fo:widows="2" fo:text-indent="-3.955cm" style:auto-text-indent="false" style:page-number="auto" style:snap-to-layout-grid="false"/>
    </style:style>
    <style:style style:name="P11" style:family="paragraph" style:parent-style-name="Standard" style:list-style-name="">
      <style:paragraph-properties fo:margin-left="0.847cm" fo:margin-right="0cm" fo:line-height="0.706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style:font-name-asian="標楷體1" style:font-name-complex="細明體" style:font-size-complex="12pt"/>
    </style:style>
    <style:style style:name="P14" style:family="paragraph" style:parent-style-name="Standard">
      <style:paragraph-properties fo:margin-left="0.847cm" fo:margin-right="0cm" fo:line-height="0.706cm" fo:text-indent="0cm" style:auto-text-indent="false" fo:break-before="page" style:snap-to-layout-grid="false"/>
    </style:style>
    <style:style style:name="P15" style:family="paragraph" style:parent-style-name="Standard" style:list-style-name="">
      <style:paragraph-properties fo:margin-left="0cm" fo:margin-right="0cm" fo:line-height="0.847cm" fo:text-align="center" style:justify-single-word="false" fo:text-indent="0.847cm" style:auto-text-indent="false"/>
    </style:style>
    <style:style style:name="P16" style:family="paragraph" style:parent-style-name="Standard">
      <style:paragraph-properties fo:margin-top="0cm" fo:margin-bottom="0.212cm" loext:contextual-spacing="false" fo:line-height="0.635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.212cm" loext:contextual-spacing="false" fo:line-height="0.635cm" style:snap-to-layout-grid="false"/>
    </style:style>
    <style:style style:name="P18" style:family="paragraph" style:parent-style-name="Standard">
      <style:paragraph-properties fo:margin-top="0cm" fo:margin-bottom="0.212cm" loext:contextual-spacing="false" fo:line-height="0.635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.212cm" loext:contextual-spacing="false" fo:line-height="0.635cm" fo:text-align="center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margin-top="0cm" fo:margin-bottom="0.212cm" loext:contextual-spacing="false" fo:line-height="0.635cm" fo:text-align="center" style:justify-single-word="false" style:snap-to-layout-grid="false"/>
      <style:text-properties style:font-name="標楷體" style:font-name-asian="標楷體1" style:font-name-complex="細明體" style:font-size-complex="12pt"/>
    </style:style>
    <style:style style:name="P21" style:family="paragraph" style:parent-style-name="Standard">
      <style:paragraph-properties fo:margin-left="0cm" fo:margin-right="-0.115cm" fo:margin-top="0cm" fo:margin-bottom="0.212cm" loext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22" style:family="paragraph" style:parent-style-name="Standard">
      <style:paragraph-properties fo:margin-left="9.183cm" fo:margin-right="0cm" fo:margin-top="0cm" fo:margin-bottom="0.212cm" loext:contextual-spacing="false" fo:line-height="0.635cm" fo:text-align="justify" style:justify-single-word="false" fo:text-indent="-9.183cm" style:auto-text-indent="false" style:snap-to-layout-grid="false"/>
    </style:style>
    <style:style style:name="P23" style:family="paragraph" style:parent-style-name="Standard">
      <style:paragraph-properties fo:margin-left="9.192cm" fo:margin-right="0cm" fo:margin-top="0cm" fo:margin-bottom="0.212cm" loext:contextual-spacing="false" fo:line-height="0.635cm" fo:text-align="justify" style:justify-single-word="false" fo:text-indent="-9.192cm" style:auto-text-indent="false" style:snap-to-layout-grid="false"/>
    </style:style>
    <style:style style:name="P24" style:family="paragraph" style:parent-style-name="Standard">
      <style:paragraph-properties fo:margin-left="9.183cm" fo:margin-right="0cm" fo:margin-top="0cm" fo:margin-bottom="0.212cm" loext:contextual-spacing="false" fo:line-height="0.635cm" fo:text-indent="-8.548cm" style:auto-text-indent="false" style:snap-to-layout-grid="false"/>
    </style:style>
    <style:style style:name="P25" style:family="paragraph" style:parent-style-name="List_20_Paragraph" style:list-style-name="WWNum1">
      <style:text-properties style:use-window-font-color="true"/>
    </style:style>
    <style:style style:name="P26" style:family="paragraph" style:parent-style-name="_28_一_29_" style:list-style-name="">
      <style:paragraph-properties fo:line-height="0.706cm"/>
    </style:style>
    <style:style style:name="P27" style:family="paragraph" style:parent-style-name="_28_一_29_" style:list-style-name="">
      <style:paragraph-properties fo:margin-left="0cm" fo:margin-right="0cm" fo:line-height="0.706cm" fo:text-indent="0.847cm" style:auto-text-indent="fals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style:font-name="標楷體" fo:font-weight="bold" style:font-name-asian="標楷體1" style:font-weight-asian="bold" style:font-name-complex="Arial" style:font-size-complex="12pt"/>
    </style:style>
    <style:style style:name="T7" style:family="text">
      <style:text-properties style:font-name="標楷體" fo:font-weight="bold" style:font-name-asian="標楷體1" style:font-weight-asian="bold" style:font-name-complex="Arial" style:font-size-complex="12pt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標楷體" style:font-name-asian="標楷體1" style:font-name-complex="Arial" style:font-size-complex="12pt"/>
    </style:style>
    <style:style style:name="T10" style:family="text">
      <style:text-properties style:font-name="標楷體" style:font-name-asian="標楷體1" style:font-name-complex="Arial" style:font-size-complex="12pt" style:font-weight-complex="bold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style:font-name="標楷體" fo:letter-spacing="-0.014cm" style:font-name-asian="標楷體1" style:font-name-complex="Times New Roman1" style:font-size-complex="12pt"/>
    </style:style>
    <style:style style:name="T14" style:family="text">
      <style:text-properties style:font-name="標楷體" fo:letter-spacing="-0.014cm" fo:font-weight="bold" style:font-name-asian="標楷體1" style:font-weight-asian="bold" style:font-name-complex="Times New Roman1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6" style:family="text">
      <style:text-properties style:font-name="標楷體" fo:font-size="8pt" style:font-name-asian="標楷體1" style:font-size-asian="8pt" style:font-name-complex="Times New Roman1" style:font-size-complex="12pt"/>
    </style:style>
    <style:style style:name="T17" style:family="text">
      <style:text-properties fo:color="#ff0000" style:font-name="標楷體" style:font-name-asian="標楷體1" style:font-name-complex="Times New Roman1"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2">國立彰化生活美學館</text:span></text:h>
      <text:h text:style-name="P9" text:outline-level="2"><text:span text:style-name="T2">105年「文化志工業務行政人員交流工作坊」實施計畫</text:span></text:h>
      <text:h text:style-name="P5" text:outline-level="2"><text:span text:style-name="T6">一、宗旨：</text:span></text:h>
      <text:h text:style-name="P11" text:outline-level="2"><text:span text:style-name="T9">為提升全國文化機關（構）志工業務行政人員之管理知能，並增進未來文化志工趨勢之觀念，共同推動文化志工工作，爰辦理 105年「文化志工業務行政人員交流工作坊」活動。</text:span></text:h>
      <text:h text:style-name="P5" text:outline-level="2"><text:span text:style-name="T6">二、指導單位：</text:span><text:span text:style-name="T9">文化部</text:span></text:h>
      <text:h text:style-name="P5" text:outline-level="2"><text:span text:style-name="T9"><text:s text:c="4"/></text:span><text:span text:style-name="T6">主辦單位：</text:span><text:span text:style-name="T9">國立彰化生活美學館</text:span></text:h>
      <text:h text:style-name="P5" text:outline-level="2"><text:span text:style-name="T9"><text:s text:c="4"/></text:span><text:span text:style-name="T6">執行單位：</text:span><text:span text:style-name="T9">太乙廣告行銷股份有限公司</text:span></text:h>
      <text:h text:style-name="P5" text:outline-level="2"><text:span text:style-name="T6">三、辦理時間：105年7月8日（五）09:30-17:00</text:span></text:h>
      <text:h text:style-name="P5" text:outline-level="2"><text:span text:style-name="T6">四、辦理地點：國立彰化生活美學館 B1視聽室(彰化市卦山路18號)</text:span></text:h>
      <text:h text:style-name="P5" text:outline-level="2"><text:span text:style-name="T6">五、參加人數與對象：60人，額滿為止。</text:span></text:h>
      <text:h text:style-name="P5" text:outline-level="2"><text:span text:style-name="T17"><text:s text:c="20"/></text:span><text:span text:style-name="T6">各文化志工運用及管理單位之業務承辦人或督導。</text:span></text:h>
      <text:h text:style-name="P5" text:outline-level="2"><text:span text:style-name="T6">六、課程內容：</text:span></text:h>
      <text:h text:style-name="P26" text:outline-level="2"><text:span text:style-name="T12"><text:s text:c="4"/>(一)志工管理實務運作、志願服務未來趨勢</text:span></text:h>
      <text:h text:style-name="P27" text:outline-level="2"><text:span text:style-name="T12">(二)團隊激勵與凝聚力營造、壓力調適與情緒管理</text:span></text:h>
      <text:h text:style-name="P27" text:outline-level="2"><text:span text:style-name="T12">(三)藝文展覽參訪導覽- 國立彰化生活美學館</text:span></text:h>
      <text:h text:style-name="P26" text:outline-level="2"><text:span text:style-name="T12"><text:s text:c="4"/>(四)綜合座談-第22屆金質獎得主 </text:span></text:h>
      <text:h text:style-name="P5" text:outline-level="2"><text:span text:style-name="T6">七、活動流程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T7">時間 /課程</text:span></text:p>
            </table:table-cell>
            <table:table-cell table:style-name="表格1.A1" office:value-type="string">
              <text:p text:style-name="P6"><text:span text:style-name="T7">課程內容</text:span></text:p>
            </table:table-cell>
            <table:table-cell table:style-name="表格1.A1" office:value-type="string">
              <text:p text:style-name="P6"><text:span text:style-name="T7">講師/主持人</text:span></text:p>
            </table:table-cell>
            <table:table-cell table:style-name="表格1.A1" office:value-type="string">
              <text:p text:style-name="P6"><text:span text:style-name="T7">研習時數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10">09:30-10:00</text:span></text:p>
          </table:table-cell>
          <table:table-cell table:style-name="表格1.B2" office:value-type="string">
            <text:p text:style-name="P4"><text:span text:style-name="T9">報到</text:span></text:p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<text:span text:style-name="T10">10:00-10:10</text:span></text:p>
          </table:table-cell>
          <table:table-cell table:style-name="表格1.B3" office:value-type="string">
            <text:p text:style-name="P4"><text:span text:style-name="T9">始業式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6"><text:span text:style-name="T10">10:10-11:00</text:span></text:p>
          </table:table-cell>
          <table:table-cell table:style-name="表格1.B4" office:value-type="string">
            <text:p text:style-name="P4"><text:span text:style-name="T9">志工管理實務運作</text:span></text:p>
          </table:table-cell>
          <table:table-cell table:style-name="表格1.A2" table:number-rows-spanned="2" office:value-type="string">
            <text:p text:style-name="P6"><text:span text:style-name="T9">丁元亨 執行長</text:span></text:p>
            <text:p text:style-name="P6"><text:span text:style-name="T9">願景青年行動網協會</text:span></text:p>
          </table:table-cell>
          <table:table-cell table:style-name="表格1.A2" office:value-type="string">
            <text:p text:style-name="P6"><text:span text:style-name="T6">1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10">11:00-11:50</text:span></text:p>
          </table:table-cell>
          <table:table-cell table:style-name="表格1.B5" office:value-type="string">
            <text:p text:style-name="P4"><text:span text:style-name="T9">志願服務未來趨勢</text:span></text:p>
          </table:table-cell>
          <table:covered-table-cell/>
          <table:table-cell table:style-name="表格1.A2" office:value-type="string">
            <text:p text:style-name="P6"><text:span text:style-name="T6">1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10">11:50-13:00</text:span></text:p>
          </table:table-cell>
          <table:table-cell table:style-name="表格1.B6" office:value-type="string">
            <text:p text:style-name="P4"><text:span text:style-name="T9">午餐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6"><text:span text:style-name="T10">13:00-13:45</text:span></text:p>
          </table:table-cell>
          <table:table-cell table:style-name="表格1.B7" office:value-type="string">
            <text:p text:style-name="P4"><text:span text:style-name="T11">藝文展覽參訪導覽</text:span></text:p>
          </table:table-cell>
          <table:table-cell table:style-name="表格1.A2" office:value-type="string">
            <text:p text:style-name="P6"><text:span text:style-name="T11">國立彰化生活美學館</text:span></text:p>
            <text:p text:style-name="P6"><text:span text:style-name="T9">邀請藝術創作者</text:span></text:p>
          </table:table-cell>
          <table:table-cell table:style-name="表格1.A2" office:value-type="string">
            <text:p text:style-name="P6"><text:span text:style-name="T6">1</text:span></text:p>
          </table:table-cell>
        </table:table-row>
        <table:table-row table:style-name="表格1.8">
          <table:table-cell table:style-name="表格1.A2" office:value-type="string">
            <text:p text:style-name="P6"><text:span text:style-name="T10">13:45-14:35</text:span></text:p>
          </table:table-cell>
          <table:table-cell table:style-name="表格1.B8" office:value-type="string">
            <text:p text:style-name="P4"><text:span text:style-name="T11">團隊激勵與凝聚力營造</text:span></text:p>
          </table:table-cell>
          <table:table-cell table:style-name="表格1.A2" table:number-rows-spanned="2" office:value-type="string">
            <text:p text:style-name="P6"><text:span text:style-name="T9">許惠美 總幹事</text:span></text:p>
            <text:p text:style-name="P6"><text:span text:style-name="T9">高雄市志願服務協會</text:span></text:p>
          </table:table-cell>
          <table:table-cell table:style-name="表格1.A2" office:value-type="string">
            <text:p text:style-name="P6"><text:span text:style-name="T6">1</text:span></text:p>
          </table:table-cell>
        </table:table-row>
        <table:table-row table:style-name="表格1.9">
          <table:table-cell table:style-name="表格1.A2" office:value-type="string">
            <text:p text:style-name="P6"><text:span text:style-name="T10">14:35-15:25</text:span></text:p>
          </table:table-cell>
          <table:table-cell table:style-name="表格1.B9" office:value-type="string">
            <text:p text:style-name="P4"><text:span text:style-name="T11">壓力調適與情緒管理</text:span></text:p>
          </table:table-cell>
          <table:covered-table-cell/>
          <table:table-cell table:style-name="表格1.A2" office:value-type="string">
            <text:p text:style-name="P6"><text:span text:style-name="T6">1</text:span></text:p>
          </table:table-cell>
        </table:table-row>
        <table:table-row table:style-name="表格1.10">
          <table:table-cell table:style-name="表格1.A2" office:value-type="string">
            <text:p text:style-name="P6"><text:span text:style-name="T10">15:25-15:40</text:span></text:p>
          </table:table-cell>
          <table:table-cell table:style-name="表格1.B10" office:value-type="string">
            <text:p text:style-name="P4"><text:span text:style-name="T11">茶敘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6"><text:span text:style-name="T10">15:40-16:45</text:span></text:p>
          </table:table-cell>
          <table:table-cell table:style-name="表格1.B11" office:value-type="string">
            <text:p text:style-name="P4"><text:span text:style-name="T9">綜合座談</text:span></text:p>
          </table:table-cell>
          <table:table-cell table:style-name="表格1.A2" office:value-type="string">
            <text:p text:style-name="P4"><text:span text:style-name="T9">第22屆金質獎志工5位</text:span></text:p>
          </table:table-cell>
          <table:table-cell table:style-name="表格1.A2" office:value-type="string">
            <text:p text:style-name="P6"><text:span text:style-name="T6">1</text:span></text:p>
          </table:table-cell>
        </table:table-row>
        <table:table-row table:style-name="表格1.12">
          <table:table-cell table:style-name="表格1.A2" office:value-type="string">
            <text:p text:style-name="P6"><text:span text:style-name="T10">17:00</text:span></text:p>
          </table:table-cell>
          <table:table-cell table:style-name="表格1.B12" office:value-type="string">
            <text:p text:style-name="P4"><text:span text:style-name="T9">賦歸</text:span></text:p>
          </table:table-cell>
          <table:table-cell table:style-name="表格1.A2" office:value-type="string">
            <text:p text:style-name="P7"/>
          </table:table-cell>
          <table:table-cell table:style-name="表格1.D12" office:value-type="string">
            <text:p text:style-name="P6"><text:span text:style-name="T6">合計 6</text:span></text:p>
          </table:table-cell>
        </table:table-row>
      </table:table>
      <text:h text:style-name="P5" text:outline-level="2"><text:span text:style-name="T8">八、報名方式：</text:span></text:h>
      <text:p text:style-name="P12"><text:span text:style-name="T11">填寫報名表後，以傳真或電子郵件報名，自即日起至</text:span><text:span text:style-name="T8">105年6月24日(星期五)</text:span></text:p>
      <text:p text:style-name="P12"><text:span text:style-name="T8">17：00</text:span><text:span text:style-name="T11">止。</text:span><text:span text:style-name="T13">如有相關報名問題，請洽詢：</text:span></text:p>
      <text:p text:style-name="P12"><text:span text:style-name="T9">太乙廣告行銷股份有限公司</text:span><text:span text:style-name="T13">　蕭若勻 小姐</text:span></text:p>
      <text:p text:style-name="P12"><text:span text:style-name="T13">電話：02-2913-5533#614 <text:s text:c="2"/>傳真：02-2913-5532 <text:s text:c="2"/>Ｅ-mail: </text:span><text:a xlink:type="simple" xlink:href="mailto:zoehsiao@topwin.com.tw" text:style-name="Internet_20_link" text:visited-style-name="Visited_20_Internet_20_Link"><text:span text:style-name="T13">z</text:span></text:a><text:a xlink:type="simple" xlink:href="mailto:zoehsiao@topwin.com.tw" text:style-name="Internet_20_link" text:visited-style-name="Visited_20_Internet_20_Link">oehsiao@topwin.com.tw</text:a></text:p>
      <text:p text:style-name="P3"/>
      <text:p text:style-name="P14"><text:span text:style-name="T11">報名序號：</text:span><text:span text:style-name="T15">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h text:style-name="P15" text:outline-level="2"><text:span text:style-name="T4">國立彰化生活美學館</text:span></text:h>
            <text:h text:style-name="P15" text:outline-level="2"><text:span text:style-name="T4">105年文化志工業務行政人員交流工作坊報名表</text:span></text:h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<text:span text:style-name="T11">參加單位</text:span></text:p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<text:span text:style-name="T11">單位職稱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6"><text:span text:style-name="T11">單位別</text:span></text:p>
          </table:table-cell>
          <table:table-cell table:style-name="表格2.A1" office:value-type="string">
            <text:p text:style-name="P16"><text:span text:style-name="T11">□公務機關□民間單位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1">姓名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6"><text:span text:style-name="T11">身分證字號</text:span></text:p>
          </table:table-cell>
          <table:table-cell table:style-name="表格2.A1" office:value-type="string">
            <text:p text:style-name="P19"><draw:custom-shape text:anchor-type="paragraph" draw:z-index="0" draw:name="文字方塊 2" draw:style-name="gr1" draw:text-style-name="P28" svg:width="5.689cm" svg:height="0.618cm" svg:x="-0.032cm" svg:y="0.423cm"><text:p text:style-name="P2"><text:span text:style-name="T16">如需申請公務人員終身學習時數-請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1">性別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6"><text:span text:style-name="T11">出生年月日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6"><text:span text:style-name="T11">住址</text:span>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<text:span text:style-name="T11">E-mail</text:span>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<text:span text:style-name="T11">聯絡電話</text:span></text:p>
          </table:table-cell>
          <table:table-cell table:style-name="表格2.A1" office:value-type="string">
            <text:p text:style-name="P17"><text:span text:style-name="T11">( <text:s text:c="2"/>)</text:span></text:p>
          </table:table-cell>
          <table:table-cell table:style-name="表格2.A1" office:value-type="string">
            <text:p text:style-name="P16"><text:span text:style-name="T11">手機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9">
          <table:table-cell table:style-name="表格2.A1" table:number-columns-spanned="4" office:value-type="string">
            <text:p text:style-name="P22"><text:span text:style-name="T11">※如需申請公務人員終身學習時數(請攜帶身分證)</text:span></text:p>
            <text:p text:style-name="P22"><text:span text:style-name="T11">※請勾選餐食葷素：</text:span></text:p>
            <text:p text:style-name="P22"><text:span text:style-name="T11"><text:s text:c="3"/></text:span><text:span text:style-name="T8">餐食：□葷食 □素食</text:span></text:p>
            <text:p text:style-name="P22"><text:span text:style-name="T11">※請勾選交通方式：</text:span></text:p>
            <text:p text:style-name="P23"><text:span text:style-name="T8">□自行抵達國立彰化生活美學館</text:span><text:span text:style-name="T6">(彰化市卦山路18號)</text:span></text:p>
            <text:p text:style-name="P23"><text:span text:style-name="T8">□專車接送(遊覽車)：</text:span></text:p>
            <text:p text:style-name="P24"><text:span text:style-name="T11"><text:s text:c="9"/>□</text:span><text:span text:style-name="T8">0900台中高鐵站一樓 <text:s text:c="10"/></text:span><text:span text:style-name="T11">□</text:span><text:span text:style-name="T8">0930彰化市火車站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18"><text:span text:style-name="T14">請於105年6月24日(星期五)17：00前，</text:span><text:span text:style-name="T8">以傳真或電子郵件方式報名</text:span></text:p>
            <text:p text:style-name="P18"><text:span text:style-name="T13">如有相關報名問題，請洽詢：</text:span></text:p>
            <text:p text:style-name="P18"><text:span text:style-name="T9">太乙廣告行銷股份有限公司　蕭若勻 小姐</text:span></text:p>
            <text:p text:style-name="P18"><text:span text:style-name="T9">電話：02-2913-5533#614</text:span></text:p>
            <text:p text:style-name="P18"><text:span text:style-name="T9">傳真：02-2913-5532</text:span></text:p>
            <text:p text:style-name="P18"><text:span text:style-name="T9">Ｅ-mail: zoehsiao@topwin.com.tw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List_20_Paragraph" style:default-outline-level="2" style:list-style-name="">
      <style:paragraph-properties fo:margin-left="0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501cm" fo:margin-right="2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meta:editing-cycles>2</meta:editing-cycles>
    <meta:creation-date>2016-06-02T01:33:00</meta:creation-date>
    <dc:date>2016-06-08T16:24:43.037000000</dc:date>
    <meta:editing-duration>PT8M11S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92" meta:word-count="844" meta:character-count="1188" meta:non-whitespace-character-count="1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