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97%" fo:margin-left="-0.026cm" fo:margin-top="0cm" fo:margin-bottom="0cm" table:align="left" style:writing-mode="lr-tb"/>
    </style:style>
    <style:style style:name="表格1.A" style:family="table-column">
      <style:table-column-properties style:rel-column-width="10197*"/>
    </style:style>
    <style:style style:name="表格1.B" style:family="table-column">
      <style:table-column-properties style:rel-column-width="8120*"/>
    </style:style>
    <style:style style:name="表格1.C" style:family="table-column">
      <style:table-column-properties style:rel-column-width="25493*"/>
    </style:style>
    <style:style style:name="表格1.D" style:family="table-column">
      <style:table-column-properties style:rel-column-width="2172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cccc" fo:padding="0.026cm" fo:border="none">
        <style:background-image/>
      </style:table-cell-properties>
    </style:style>
    <style:style style:name="表格1.A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表格1.A3" style:family="table-cell">
      <style:table-cell-properties style:vertical-align="middle" fo:background-color="#ffffcc" fo:padding="0.026cm" fo:border="none">
        <style:background-image/>
      </style:table-cell-properties>
    </style:style>
    <style:style style:name="表格1.8" style:family="table-row">
      <style:table-row-properties style:min-row-height="0.9cm" fo:keep-together="auto"/>
    </style:style>
    <style:style style:name="表格1.D9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fo:color="#4e4e4e" style:font-name="Arial" style:letter-kerning="false" style:font-name-asian="新細明體" style:font-name-complex="Arial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c67a3" style:font-name="Arial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fo:color="#4e4e4e" style:font-name="Arial" style:letter-kerning="false" style:font-name-asian="新細明體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彰化生活美學館106年</text:span></text:p>
      <text:p text:style-name="P1"><text:span text:style-name="T1">「文化志工業務行政人員交流工作坊」實施計畫</text:span><text:bookmark text:name="_GoBack"/></text:p>
      <text:p text:style-name="Standard">一、宗旨：</text:p>
      <text:p text:style-name="Standard">為提升全國文化機關（構）志工業務行政人員之管理知能，並增進未來文化志工趨勢之觀念，共同推動文化志工工作，爰辦理106年「文化志工業務行政人員交流工作坊」活動。</text:p>
      <text:p text:style-name="Standard">二、辦理時間：</text:p>
      <text:p text:style-name="Standard">106年6月9日(星期五)</text:p>
      <text:p text:style-name="Standard">三、辦理地點：</text:p>
      <text:p text:style-name="Standard">國立歷史博物館遵彭廳(台北市中正區南海路49號)</text:p>
      <text:p text:style-name="Standard">四、參加人數與對象：</text:p>
      <text:p text:style-name="Standard">45人，額滿為止。</text:p>
      <text:p text:style-name="Standard">五、課程內容：</text:p>
      <text:p text:style-name="Standard">(一)<text:tab/>【領導與團隊暨人際溝通課程】 </text:p>
      <text:p text:style-name="Standard">主題：志願服務倫理、領導技巧 </text:p>
      <text:p text:style-name="Standard">講師： 陳武雄(中山醫學大學醫學社會暨社會工作學系教授)</text:p>
      <text:p text:style-name="Standard">(二)<text:tab/>【志工管理課程】 </text:p>
      <text:p text:style-name="Standard">主題：共塑優質組織與文化、志工管理實務操作 </text:p>
      <text:p text:style-name="Standard">講師： 傅正泰(新竹市志願服務推廣中心主任)</text:p>
      <text:p text:style-name="Standard">(三)<text:tab/>綜合座談</text:p>
      <text:p text:style-name="Standard">六、活動流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"><text:span text:style-name="T2">時間</text:span></text:p>
          </table:table-cell>
          <table:table-cell table:style-name="表格1.A1" office:value-type="string">
            <text:p text:style-name="P2"><text:span text:style-name="T2">間距</text:span></text:p>
          </table:table-cell>
          <table:table-cell table:style-name="表格1.A1" office:value-type="string">
            <text:p text:style-name="P2"><text:span text:style-name="T2">流程內容</text:span></text:p>
          </table:table-cell>
          <table:table-cell table:style-name="表格1.A1" office:value-type="string">
            <text:p text:style-name="P2"><text:span text:style-name="T2">地點/講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09:20-09:40</text:span></text:p>
          </table:table-cell>
          <table:table-cell table:style-name="表格1.A2" office:value-type="string">
            <text:p text:style-name="P2"><text:span text:style-name="T2">20分鐘</text:span></text:p>
          </table:table-cell>
          <table:table-cell table:style-name="表格1.A2" office:value-type="string">
            <text:p text:style-name="P3"><text:span text:style-name="T2">交通接駁</text:span></text:p>
          </table:table-cell>
          <table:table-cell table:style-name="表格1.A2" office:value-type="string">
            <text:p text:style-name="P3"><text:span text:style-name="T2">臺北火車站東三門 9:40發車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09:30-10:00</text:span></text:p>
          </table:table-cell>
          <table:table-cell table:style-name="表格1.A3" office:value-type="string">
            <text:p text:style-name="P2"><text:span text:style-name="T2">30分鐘</text:span></text:p>
          </table:table-cell>
          <table:table-cell table:style-name="表格1.A3" office:value-type="string">
            <text:p text:style-name="P3"><text:span text:style-name="T2">報到</text:span></text:p>
          </table:table-cell>
          <table:table-cell table:style-name="表格1.A3" office:value-type="string">
            <text:p text:style-name="P3"><text:span text:style-name="T2">國立歷史博物館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0:00-10:10</text:span></text:p>
          </table:table-cell>
          <table:table-cell table:style-name="表格1.A2" office:value-type="string">
            <text:p text:style-name="P2"><text:span text:style-name="T2">10分鐘</text:span></text:p>
          </table:table-cell>
          <table:table-cell table:style-name="表格1.A2" office:value-type="string">
            <text:p text:style-name="P3"><text:span text:style-name="T2">主辦單位代表致詞</text:span></text:p>
          </table:table-cell>
          <table:table-cell table:style-name="表格1.A2" office:value-type="string">
            <text:p text:style-name="P3"><text:span text:style-name="T2"> 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10:10-12:10</text:span></text:p>
          </table:table-cell>
          <table:table-cell table:style-name="表格1.A3" office:value-type="string">
            <text:p text:style-name="P2"><text:span text:style-name="T2">120分鐘</text:span></text:p>
          </table:table-cell>
          <table:table-cell table:style-name="表格1.A3" office:value-type="string">
            <text:p text:style-name="P3"><text:span text:style-name="T2">共塑優質組織與文化 -志工管理實務操作</text:span></text:p>
          </table:table-cell>
          <table:table-cell table:style-name="表格1.A3" office:value-type="string">
            <text:p text:style-name="P3"><text:span text:style-name="T2">傅正泰 新竹市志願服務推廣中心主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2:10-13:00</text:span></text:p>
          </table:table-cell>
          <table:table-cell table:style-name="表格1.A2" office:value-type="string">
            <text:p text:style-name="P2"><text:span text:style-name="T2">50分鐘</text:span></text:p>
          </table:table-cell>
          <table:table-cell table:style-name="表格1.A2" office:value-type="string">
            <text:p text:style-name="P3"><text:span text:style-name="T2">午餐</text:span></text:p>
          </table:table-cell>
          <table:table-cell table:style-name="表格1.A2" office:value-type="string">
            <text:p text:style-name="P3"><text:span text:style-name="T2"> 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13:00-14:00</text:span></text:p>
          </table:table-cell>
          <table:table-cell table:style-name="表格1.A3" office:value-type="string">
            <text:p text:style-name="P2"><text:span text:style-name="T2">60分鐘</text:span></text:p>
          </table:table-cell>
          <table:table-cell table:style-name="表格1.A3" office:value-type="string">
            <text:p text:style-name="P3"><text:span text:style-name="T2">參訪導覽</text:span></text:p>
          </table:table-cell>
          <table:table-cell table:style-name="表格1.A3" office:value-type="string">
            <text:p text:style-name="P3"><text:span text:style-name="T2">國立歷史博物館 志工導覽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2">14:00-15:00</text:span></text:p>
          </table:table-cell>
          <table:table-cell table:style-name="表格1.A2" office:value-type="string">
            <text:p text:style-name="P2"><text:span text:style-name="T2">60分鐘</text:span></text:p>
          </table:table-cell>
          <table:table-cell table:style-name="表格1.A2" office:value-type="string">
            <text:p text:style-name="P3"><text:span text:style-name="T2">志願服務理念</text:span></text:p>
          </table:table-cell>
          <table:table-cell table:style-name="表格1.A2" table:number-rows-spanned="2" office:value-type="string">
            <text:p text:style-name="P3"><text:span text:style-name="T2">陳武雄 <text:line-break/>中山醫學大學醫學社會暨社會工作學系教授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15:00-16:00</text:span></text:p>
          </table:table-cell>
          <table:table-cell table:style-name="表格1.A3" office:value-type="string">
            <text:p text:style-name="P2"><text:span text:style-name="T2">60分鐘</text:span></text:p>
          </table:table-cell>
          <table:table-cell table:style-name="表格1.A3" office:value-type="string">
            <text:p text:style-name="P3"><text:span text:style-name="T2">領導藝術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16:00-17:30</text:span></text:p>
          </table:table-cell>
          <table:table-cell table:style-name="表格1.A2" office:value-type="string">
            <text:p text:style-name="P2"><text:span text:style-name="T2">90分鐘</text:span></text:p>
          </table:table-cell>
          <table:table-cell table:style-name="表格1.A2" office:value-type="string">
            <text:p text:style-name="P3"><text:span text:style-name="T2">志願服務未來趨勢及綜合座談</text:span></text:p>
          </table:table-cell>
          <table:table-cell table:style-name="表格1.A2" office:value-type="string">
            <text:p text:style-name="P3"><text:span text:style-name="T2">歷屆得獎者代表 、講師與志工行政人員對談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17:30-</text:span></text:p>
          </table:table-cell>
          <table:table-cell table:style-name="表格1.A3" office:value-type="string">
            <text:p text:style-name="P2"><text:span text:style-name="T2"> </text:span></text:p>
          </table:table-cell>
          <table:table-cell table:style-name="表格1.A3" office:value-type="string">
            <text:p text:style-name="P3"><text:span text:style-name="T2">賦歸</text:span></text:p>
          </table:table-cell>
          <table:table-cell table:style-name="表格1.A3" office:value-type="string">
            <text:p text:style-name="P3"><text:span text:style-name="T2">安排車輛接送</text:span></text:p>
          </table:table-cell>
        </table:table-row>
      </table:table>
      <text:p text:style-name="Standard">七、報名方式：</text:p>
      <text:p text:style-name="Standard">填寫報名表後，採傳真或E-MAIL報名，自即日起至6月5日(星期一)下午17：00止(額滿則提前截止)。如有相關報名問題，請洽詢：集思創意顧問股份有限公司，電話：(02)8797-7333，傳真：(02)8797-1777，</text:p>
      <text:p text:style-name="Standard">Ｅ-mail：sandylin@arteck.com.tw。</text:p>
      <text:p text:style-name="Standard">八、本實施計畫如有未盡事宜，主辦單位保留、修改、終止、變更活動內容細節之權力，修改訊息將於本部官網公告，不另行通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實習生</meta:initial-creator>
    <dc:creator>實習生</dc:creator>
    <meta:editing-cycles>1</meta:editing-cycles>
    <meta:creation-date>2017-08-15T02:05:00</meta:creation-date>
    <dc:date>2017-08-15T02:09:00</dc:date>
    <meta:editing-duration>PT4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66" meta:word-count="669" meta:character-count="860" meta:non-whitespace-character-count="8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