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2.46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團隊數統計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團隊數統計" table:style-name="ta1" table:print-ranges="團隊數統計.A1:團隊數統計.D64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文化部辦理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03年「文化志工團隊重要幹部研訓」活動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運用單位現有團隊統計表</text:p>
          </table:table-cell>
          <table:covered-table-cell table:number-columns-repeated="3" table:style-name="ce2"/>
          <table:table-cell table:number-columns-repeated="1020"/>
        </table:table-row>
        <table:table-header-rows>
          <table:table-row table:style-name="ro2">
            <table:table-cell table:style-name="ce3" office:value-type="string" calcext:value-type="string">
              <text:p>編號</text:p>
            </table:table-cell>
            <table:table-cell table:style-name="ce9" office:value-type="string" calcext:value-type="string">
              <text:p>運用單位</text:p>
            </table:table-cell>
            <table:table-cell table:style-name="ce9" office:value-type="string" calcext:value-type="string">
              <text:p>團隊數</text:p>
            </table:table-cell>
            <table:table-cell table:style-name="ce9" office:value-type="string" calcext:value-type="string">
              <text:p>配額</text:p>
            </table:table-cell>
            <table:table-cell table:style-name="ce15" table:number-columns-repeated="1020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臺北市政府文化局</text:p>
          </table:table-cell>
          <table:table-cell table:number-columns-repeated="2" table:style-name="ce13" office:value-type="float" office:value="54" calcext:value-type="float">
            <text:p>54 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新北市政府文化局</text:p>
          </table:table-cell>
          <table:table-cell table:number-columns-repeated="2" table:style-name="ce13" office:value-type="float" office:value="16" calcext:value-type="float">
            <text:p>16 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宜蘭縣政府文化局</text:p>
          </table:table-cell>
          <table:table-cell table:number-columns-repeated="2" table:style-name="ce13" office:value-type="float" office:value="9" calcext:value-type="float">
            <text:p>9 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基隆市文化局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桃園縣政府文化局</text:p>
          </table:table-cell>
          <table:table-cell table:number-columns-repeated="2" table:style-name="ce13" office:value-type="float" office:value="15" calcext:value-type="float">
            <text:p>15 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新竹市文化局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新竹縣政府文化局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苗栗縣政府國際文化觀光局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臺中市政府文化局</text:p>
          </table:table-cell>
          <table:table-cell table:number-columns-repeated="2" table:style-name="ce13" office:value-type="float" office:value="51" calcext:value-type="float">
            <text:p>51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南投縣政府文化局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彰化縣文化局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雲林縣政府文化處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嘉義市政府文化局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嘉義縣文化觀光局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number-columns-repeated="102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臺南市政府文化局</text:p>
          </table:table-cell>
          <table:table-cell table:number-columns-repeated="2" table:style-name="ce13" office:value-type="float" office:value="16" calcext:value-type="float">
            <text:p>16 </text:p>
          </table:table-cell>
          <table:table-cell table:number-columns-repeated="102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高雄市政府文化局</text:p>
          </table:table-cell>
          <table:table-cell table:number-columns-repeated="2" table:style-name="ce13" office:value-type="float" office:value="15" calcext:value-type="float">
            <text:p>15 </text:p>
          </table:table-cell>
          <table:table-cell table:number-columns-repeated="102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屏東縣政府文化處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臺東縣政府文化處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花連縣文化局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金門縣文化局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澎湖縣政府文化局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福建省連江縣政府文化局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監察院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國立故宮博物院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總統府人事處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中央研究院</text:p>
          </table:table-cell>
          <table:table-cell table:number-columns-repeated="2" table:style-name="ce13" office:value-type="float" office:value="8" calcext:value-type="float">
            <text:p>8 </text:p>
          </table:table-cell>
          <table:table-cell table:number-columns-repeated="102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國史館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行政院公共關係處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國立臺灣博物館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國立臺灣美術館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國立臺灣文學館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國立臺灣歷史博物館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國立歷史博物館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國立臺灣工藝研究發展中心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文化資產局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國立傳統藝術中心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衛武營藝術文化中心籌備處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國立臺灣史前文化博物館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國立新竹生活美學館</text:p>
          </table:table-cell>
          <table:table-cell table:number-columns-repeated="2" table:style-name="ce13" office:value-type="float" office:value="26" calcext:value-type="float">
            <text:p>26 </text:p>
          </table:table-cell>
          <table:table-cell table:number-columns-repeated="102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國立彰化生活美學館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國立臺南生活美學館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國立臺東生活美學館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國家人權博物館籌備處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國立中正紀念堂管理處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國立國父紀念館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0"/>
          <table:table-cell table:number-columns-repeated="2" table:style-name="ce13" office:value-type="string" calcext:value-type="string">
            <text:p>291隊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4" table:number-rows-spanned="9">
            <text:p>［說明］：各運用單位之志工團隊數若有異動，</text:p>
            <text:p>          煩請主動告知主辦或承辦單位。</text:p>
            <text:p>聯絡窗口：(一)主辦單位：文化部</text:p>
            <text:p>                        綜合規劃司林小姐(02)85126780</text:p>
            <text:p>　　　　　(二)承辦單位：創藝傳媒股份有限公司</text:p>
            <text:p>                        黃昭霖小姐(02)2778-1202分機22</text:p>
          </table:table-cell>
          <table:covered-table-cell table:number-columns-repeated="3" table:style-name="ce7"/>
          <table:table-cell table:number-columns-repeated="1020"/>
        </table:table-row>
        <table:table-row table:style-name="ro5">
          <table:covered-table-cell table:number-columns-repeated="4" table:style-name="ce7"/>
          <table:table-cell table:number-columns-repeated="1020"/>
        </table:table-row>
        <table:table-row table:style-name="ro5">
          <table:covered-table-cell table:number-columns-repeated="4" table:style-name="ce7"/>
          <table:table-cell table:number-columns-repeated="1020"/>
        </table:table-row>
        <table:table-row table:style-name="ro5">
          <table:covered-table-cell table:number-columns-repeated="4" table:style-name="ce7"/>
          <table:table-cell table:number-columns-repeated="1020"/>
        </table:table-row>
        <table:table-row table:style-name="ro5">
          <table:covered-table-cell table:number-columns-repeated="4" table:style-name="ce7"/>
          <table:table-cell table:number-columns-repeated="1020"/>
        </table:table-row>
        <table:table-row table:style-name="ro5">
          <table:covered-table-cell table:number-columns-repeated="4" table:style-name="ce7"/>
          <table:table-cell table:number-columns-repeated="1020"/>
        </table:table-row>
        <table:table-row table:style-name="ro5">
          <table:covered-table-cell table:number-columns-repeated="4" table:style-name="ce7"/>
          <table:table-cell table:number-columns-repeated="1020"/>
        </table:table-row>
        <table:table-row table:style-name="ro5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 table:visibility="collapse">
          <table:table-cell table:style-name="ce7" table:number-columns-repeated="4"/>
          <table:table-cell table:number-columns-repeated="1020"/>
        </table:table-row>
        <table:table-row table:style-name="ro7" table:visibility="collapse">
          <table:table-cell table:style-name="ce7" table:number-columns-repeated="4"/>
          <table:table-cell table:number-columns-repeated="1020"/>
        </table:table-row>
        <table:table-row table:style-name="ro5" table:visibility="collapse" table:number-rows-repeated="2">
          <table:table-cell table:number-columns-repeated="102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團隊數統計.$A$1" table:cell-range-address="$團隊數統計.$A$1:.$D$64" table:range-usable-as="print-range"/>
          <table:named-range table:name="Excel_BuiltIn_Print_Titles" table:base-cell-address="$團隊數統計.$A$1" table:cell-range-address="$團隊數統計.$A$4:.$AMJ$4" table:range-usable-as="repeat-column repeat-row"/>
        </table:named-expressions>
      </table:table>
      <table:table table:name="工作表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8.01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1.7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團隊數統計" style:display-name="PageStyle_團隊數統計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2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2</text:span><text:span text:style-name="MT1">頁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珮妤</meta:initial-creator>
    <meta:creation-date>2013-07-02T13:12:29</meta:creation-date>
    <dc:creator>user</dc:creator>
    <dc:date>2014-07-29T14:12:38</dc:date>
    <meta:print-date>2014-07-21T15:21:12</meta:print-date>
    <meta:document-statistic meta:table-count="3" meta:cell-count="191" meta:object-count="0"/>
    <meta:generator>LibreOffice/5.2.3.3$Windows_x86 LibreOffice_project/d54a8868f08a7b39642414cf2c8ef2f228f780cf</meta:generator>
  </office:meta>
</office:document-meta>
</file>