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fo:orphans="2" fo:widows="2"/>
    </style:style>
    <style:style style:name="P2" style:family="paragraph" style:parent-style-name="Standard">
      <style:paragraph-properties fo:line-height="200%" fo:orphans="2" fo:widows="2"/>
    </style:style>
    <style:style style:name="P3" style:family="paragraph" style:parent-style-name="Standard">
      <style:paragraph-properties fo:line-height="200%" fo:orphans="2" fo:widows="2"/>
      <style:text-properties fo:color="#000000" style:font-name="Arial" fo:font-size="10pt" style:letter-kerning="false" style:font-name-asian="新細明體1" style:font-size-asian="10pt" style:font-name-complex="Arial1" style:font-size-complex="10pt"/>
    </style:style>
    <style:style style:name="P4" style:family="paragraph" style:parent-style-name="Standard" style:master-page-name="Standard">
      <style:paragraph-properties fo:line-height="200%" fo:text-align="center" style:justify-single-word="false" fo:orphans="2" fo:widows="2" style:page-number="auto"/>
    </style:style>
    <style:style style:name="T1" style:family="text">
      <style:text-properties fo:color="#333300" style:font-name="新細明體" fo:font-size="18pt" fo:font-weight="bold" style:letter-kerning="false" style:font-name-asian="新細明體1" style:font-size-asian="18pt" style:font-weight-asian="bold" style:font-name-complex="Arial1" style:font-size-complex="18pt" style:font-weight-complex="bold"/>
    </style:style>
    <style:style style:name="T2" style:family="text">
      <style:text-properties fo:color="#000000" style:font-name="Arial" fo:font-size="10pt" style:letter-kerning="false" style:font-name-asian="新細明體1" style:font-size-asian="10pt" style:font-name-complex="Arial1" style:font-size-complex="10pt"/>
    </style:style>
    <style:style style:name="T3" style:family="text">
      <style:text-properties fo:color="#000000" style:font-name="新細明體" style:letter-kerning="false" style:font-name-asian="新細明體1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彰化生活美學館</text:span></text:p>
      <text:p text:style-name="P1"><text:span text:style-name="T1">104年「文化志工團隊重要幹部研訓」實施計畫</text:span></text:p>
      <text:p text:style-name="P3"/>
      <text:p text:style-name="P2"><text:span text:style-name="T3">一、宗    旨：</text:span></text:p>
      <text:p text:style-name="P2"><text:span text:style-name="T3">        藉由本計畫的推動，讓全國文化機關（構）志工幹部感受回歸志願服務的最初衷信念，並透過志工團隊幹部間的經驗交</text:span><text:span text:style-name="T2"><text:line-break/></text:span><text:span text:style-name="T3">        流，增進對志願服務之信念，強化志工管理與領導知能，共同推動文化藝術工作，故辦理104年「文化志工團隊重要幹部</text:span><text:span text:style-name="T2"><text:line-break/></text:span><text:span text:style-name="T3">        研訓」活動。</text:span></text:p>
      <text:p text:style-name="P3"/>
      <text:p text:style-name="P2"><text:span text:style-name="T3">二、辦理單位：</text:span></text:p>
      <text:p text:style-name="P2"><text:span text:style-name="T3">        (一)指導單位：文化部 </text:span></text:p>
      <text:p text:style-name="P2"><text:span text:style-name="T3">        (二)主辦單位：國立彰化生活美學館</text:span></text:p>
      <text:p text:style-name="P3"/>
      <text:p text:style-name="P2"><text:span text:style-name="T3">三、參加對象：</text:span></text:p>
      <text:p text:style-name="P2"><text:span text:style-name="T3">　　（一） 各文化志工運用及管理單位所轄之志工團隊幹部（副隊長以上），課程參</text:span></text:p>
      <text:p text:style-name="P2"><text:span text:style-name="T3">                       與人數南東區128團隊，北中區128團隊，總人數以256名為上限。</text:span></text:p>
      <text:p text:style-name="P2"><text:span text:style-name="T3">　　（二） 由各運用單位彙整送報名表，各運用單位參訓配額以志工團隊估算，每隊限1人。各運用單位之志工團隊數如有異</text:span><text:span text:style-name="T2"><text:line-break/></text:span><text:span text:style-name="T3">                     動，需告知主辦或承辦單位。</text:span></text:p>
      <text:p text:style-name="P2"><text:span text:style-name="T3">         （三） 參訓配額如「各運用單位團隊數統計表」。</text:span></text:p>
      <text:p text:style-name="P3"/>
      <text:p text:style-name="P2"><text:span text:style-name="T3">四、辦理日期、地點及課程內容：</text:span></text:p>
      <text:p text:style-name="P2"><text:span text:style-name="T3">         (一) 南東區104年8月17-18日(星期一二)</text:span></text:p>
      <text:p text:style-name="P2"><text:span text:style-name="T3">                1.上課地點：高雄漢王洲際飯店洲際樓 (803高雄市鹽埕區七賢三路98號)</text:span></text:p>
      <text:p text:style-name="P2"><text:span text:style-name="T3">                2.課程內容：</text:span></text:p>
      <text:p text:style-name="P2"><text:span text:style-name="T3">                        講師</text:span></text:p>
      <text:p text:style-name="P2"><text:span text:style-name="T3">                            陳訓祥  國立科學工藝博物館館長</text:span></text:p>
      <text:p text:style-name="P2"><text:span text:style-name="T3">                            蘇文彬  長榮大學社會工作系助理教授</text:span></text:p>
      <text:p text:style-name="P2"><text:span text:style-name="T3">                        講題</text:span></text:p>
      <text:p text:style-name="P2"><text:span text:style-name="T3">                            團隊激勵與凝聚力營造  人際溝通與同理心訓練</text:span></text:p>
      <text:p text:style-name="P2"><text:soft-page-break/><text:span text:style-name="T3">                            領導技巧與互動學習    志願服務相關法規訓練</text:span></text:p>
      <text:p text:style-name="P2"><text:span text:style-name="T3">                3.文化參訪：</text:span></text:p>
      <text:p text:style-name="P2"><text:span text:style-name="T3">                        高雄市美術館（80460高雄市鼓山區美術館路80號）</text:span></text:p>
      <text:p text:style-name="P2"><text:span text:style-name="T3">                        駁二藝術特區（高雄市鹽埕區大勇路1號）</text:span></text:p>
      <text:p text:style-name="P2"><text:span text:style-name="T3">                        高雄旗津貝殼館（高雄市旗津區旗津三路990號）</text:span></text:p>
      <text:p text:style-name="P2"><text:span text:style-name="T3">                        陽明高雄海洋探索館(高雄市旗津區南汕里北汕巷 50-61 號) </text:span></text:p>
      <text:p text:style-name="P2"><text:span text:style-name="T3">                        天后宮（高雄市旗津區廟前路93號）</text:span></text:p>
      <text:p text:style-name="P2"><text:span text:style-name="T3">                4.行程</text:span></text:p>
      <text:p text:style-name="P2"><text:span text:style-name="T3">                        時間    8月17日(星期一)    時間    8月18日(星期二)</text:span></text:p>
      <text:p text:style-name="P2"><text:span text:style-name="T3">                            1100    左營高鐵台鐵報到    0730    早餐</text:span></text:p>
      <text:p text:style-name="P2"><text:span text:style-name="T3">                            1120    高雄市美術館參訪    0900    參訪陽明高雄海洋探索館</text:span></text:p>
      <text:p text:style-name="P2"><text:span text:style-name="T3">                            1230    高雄漢王飯店午餐    1030    參訪高雄旗津貝殼館</text:span></text:p>
      <text:p text:style-name="P2"><text:span text:style-name="T3">                            1330    專題演講--陳訓祥    1130    旗津天后宮</text:span></text:p>
      <text:p text:style-name="P2"><text:span text:style-name="T3">                            1500    茶敘    1200    午餐--海濱海鮮餐廳</text:span></text:p>
      <text:p text:style-name="P2"><text:span text:style-name="T3">                            1530    專題演講—蘇文彬    1330    結束 </text:span></text:p>
      <text:p text:style-name="P2"><text:span text:style-name="T3">                            1700    駁二藝術特區參訪    1400    專車送至左營高鐵台鐵賦歸</text:span></text:p>
      <text:p text:style-name="P2"><text:span text:style-name="T3">                            1830    高雄漢王飯店晚餐        </text:span></text:p>
      <text:p text:style-name="P2"><text:span text:style-name="T3">                            2000    自由行        </text:span></text:p>
      <text:p text:style-name="P3"/>
      <text:p text:style-name="P2"><text:span text:style-name="T3">     (二)北中區104年8月19-20日(星期三、四)</text:span></text:p>
      <text:p text:style-name="P2"><text:span text:style-name="T3">            1.上課地點：桃園石門勞工育樂中心會議室 (桃園縣龍潭鄉三林村清水坑22之2號)</text:span></text:p>
      <text:p text:style-name="P2"><text:span text:style-name="T3">            2.課程內容：</text:span></text:p>
      <text:p text:style-name="P2"><text:span text:style-name="T3">                    講師</text:span></text:p>
      <text:p text:style-name="P2"><text:span text:style-name="T3">                        曾麗娟  國防大學政治作戰學院心理及社會工作學系副教授</text:span></text:p>
      <text:p text:style-name="P2"><text:span text:style-name="T3">                        陳一平  交通大學應用藝術研究所教授        </text:span></text:p>
      <text:p text:style-name="P2"><text:span text:style-name="T3">                    講題</text:span></text:p>
      <text:p text:style-name="P2"><text:soft-page-break/><text:span text:style-name="T3">                        領導技巧與互動學習   志願服務相關法規訓練</text:span></text:p>
      <text:p text:style-name="P2"><text:span text:style-name="T3">                        壓力調適與情緒管理及心理諮商   志工管理實務運作</text:span></text:p>
      <text:p text:style-name="P2"><text:span text:style-name="T3">        </text:span></text:p>
      <text:p text:style-name="P2"><text:span text:style-name="T3">            3.文化參訪：</text:span></text:p>
      <text:p text:style-name="P2"><text:span text:style-name="T3">                桃園市客家文化館（龍潭區中正路三林段500號）</text:span></text:p>
      <text:p text:style-name="P2"><text:span text:style-name="T3">                桃園市大溪木藝生態博物館（大溪區普濟路35號） </text:span></text:p>
      <text:p text:style-name="P2"><text:span text:style-name="T3">                新北市立鶯歌陶瓷博物館（鶯歌區文化路 200 號）</text:span></text:p>
      <text:p text:style-name="P2"><text:span text:style-name="T3">           4.行程：</text:span></text:p>
      <text:p text:style-name="P2"><text:span text:style-name="T3">                    時間    8月19日(星期三)    時間    8月20日(星期四)</text:span></text:p>
      <text:p text:style-name="P2"><text:span text:style-name="T3">                        1100    中壢火車站報到    0730    早餐</text:span></text:p>
      <text:p text:style-name="P2"><text:span text:style-name="T3">                        1130    客家文化館參訪    0830    大溪木雕博物館參訪</text:span></text:p>
      <text:p text:style-name="P2"><text:span text:style-name="T3">                        1230    桃園石門勞工育樂中心午餐    1030    鶯歌陶瓷博物館參訪</text:span></text:p>
      <text:p text:style-name="P2"><text:span text:style-name="T3">                        1400    專題演講—曾麗娟    1230    午餐</text:span></text:p>
      <text:p text:style-name="P2"><text:span text:style-name="T3">                        1530    茶敘    1400    鶯歌、中壢火車站賦歸</text:span></text:p>
      <text:p text:style-name="P2"><text:span text:style-name="T3">                        1600    專題演講--陳一平        </text:span></text:p>
      <text:p text:style-name="P2"><text:span text:style-name="T3">                        1730    休息        </text:span></text:p>
      <text:p text:style-name="P2"><text:span text:style-name="T3">                        1800    晚餐-住宿        </text:span></text:p>
      <text:p text:style-name="P2"><text:span text:style-name="T3">五、預期目標：</text:span></text:p>
      <text:p text:style-name="P2"><text:span text:style-name="T3">  （一）期望透過課程研討及經驗交流，激發志願服務人員之服務熱忱，營造志工團隊之凝聚力。</text:span></text:p>
      <text:p text:style-name="P2"><text:span text:style-name="T3">  （二）採理論與實務並重，並聘請相關領域之專家學者擔任講師，以期志願服務人員能深刻了解志願服務工作之真諦，並樂於</text:span><text:span text:style-name="T2"><text:line-break/></text:span><text:span text:style-name="T3">               志願服務工作。</text:span></text:p>
      <text:p text:style-name="P3"/>
      <text:p text:style-name="P2"><text:span text:style-name="T3">六、報名方式：</text:span></text:p>
      <text:p text:style-name="P2"><text:span text:style-name="T3">    為確實掌握參加人數，請統一由各運用單位彙整報名表並核章後送執行單位-觸動國際有限公司，採傳真或E-MAIL（請掃描核</text:span><text:span text:style-name="T2"><text:line-break/></text:span><text:span text:style-name="T3">    章之後報名表後傳送電子檔案）方式報名。自即日起至8月3日(星期一)下午5時止，額滿則提前截止。報名經錄取後如因故無</text:span><text:span text:style-name="T2"><text:line-break/></text:span><text:span text:style-name="T3">    法參訓，請提早告知承辦或主辦單位取消報名。</text:span></text:p>
      <text:p text:style-name="P2"><text:span text:style-name="T3">七、錄取人員名單將於8月5日公布於本館網頁。</text:span></text:p>
      <text:p text:style-name="P3"/>
      <text:p text:style-name="P2"><text:span text:style-name="T3">八、參訓人員參加本研訓計畫期間之膳宿由主辦單位支應，往返所需差旅費由參訓人員自理。</text:span></text:p>
      <text:p text:style-name="P3"><text:soft-page-break/></text:p>
      <text:p text:style-name="P2"><text:span text:style-name="T3">九、本實施計畫如有未盡事宜，主辦單位保留、修改、終止、變更活動內容細節之權力，修改訊息將於本部官網公告，不另行</text:span><text:span text:style-name="T2"><text:line-break/></text:span><text:span text:style-name="T3">        通知。</text:span></text:p>
      <text:p text:style-name="P3"/>
      <text:p text:style-name="P2"><text:span text:style-name="T3">如有相關報名問題，請洽詢執行單位：觸動國際有限公司　于國鈞先生</text:span></text:p>
      <text:p text:style-name="P2"><text:span text:style-name="T3">電話：03-5563925；0932-290383  傳真：03-5566731 Ｅ-mail：hcwo001@yahoo.com.tw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實習生</meta:initial-creator>
    <dc:creator>實習生</dc:creator>
    <meta:editing-cycles>1</meta:editing-cycles>
    <meta:creation-date>2017-08-10T05:24:00</meta:creation-date>
    <dc:date>2017-08-10T05:24:00</dc:date>
    <meta:editing-duration>P0D</meta:editing-duration>
    <meta:generator>LibreOffice/5.2.3.3$Windows_x86 LibreOffice_project/d54a8868f08a7b39642414cf2c8ef2f228f780cf</meta:generator>
    <meta:document-statistic meta:table-count="0" meta:image-count="0" meta:object-count="0" meta:page-count="4" meta:paragraph-count="73" meta:word-count="1491" meta:character-count="3202" meta:non-whitespace-character-count="16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